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1CC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de" fo:country="DE" fo:font-weight="bold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de" fo:country="DE" fo:font-weight="normal" style:font-weight-asian="normal" style:font-weight-complex="normal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center" style:justify-single-word="false" fo:text-indent="0cm" style:auto-text-indent="false"/>
      <style:text-properties fo:font-size="14pt" fo:language="de" fo:country="DE" fo:font-weight="normal" style:font-weight-asian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2" style:family="text">
      <style:text-properties style:text-underline-style="none" style:letter-kerning="true" style:font-name-asian="Calibri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style:letter-kerning="true" fo:background-color="#ffffff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style:use-window-font-color="true" style:font-name="Times New Roman" fo:font-size="14p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style:font-name="serif"/>
    </style:style>
    <style:style style:name="T20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8353ce-4123-4c71-9564-85a5774935f7" text:name="BossProviderVariable"/>
      </text:user-field-decls>
      <text:p text:style-name="P26"/>
      <text:p text:style-name="P23">ООО «НПФ «Трансмедтех» </text:p>
      <text:p text:style-name="P24">ул. 3-е Почтовое отделение, д. 57, к. 2, пом. 1, мкр-н Городок «Б», г. Люберцы, Московская обл., 140008 </text:p>
      <text:p text:style-name="P24"/>
      <text:p text:style-name="P24">tmttm@mail.ru 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ОПРЕДЕЛЕНИЕ</text:p>
      <text:p text:style-name="P14">о продлении срока и об отложении рассмотрения дела </text:p>
      <text:h text:style-name="P5" text:outline-level="2">об административном правонарушении № <text:span text:style-name="T1"><text:s/></text:span><text:span text:style-name="T2">4-19.8-1406/00-18-18</text:span></text:h>
      <text:h text:style-name="P6" text:outline-level="2"/>
      <text:p text:style-name="P8">         <text:s/></text:p>
      <text:p text:style-name="P17">«<text:span text:style-name="T3">01</text:span>» октября 2018 г.    <text:s text:c="6"/>                                     <text:s text:c="40"/>г. Москва</text:p>
      <text:p text:style-name="P7"> </text:p>
      <text:p text:style-name="P18"><text:span text:style-name="T4"><text:tab/>Я, Н</text:span><text:span text:style-name="T8">ачальник Правового управления ФАС России </text:span><text:span text:style-name="T9">Молчанов Артем Владимирович</text:span><text:span text:style-name="T10">, рассмотрев протокол и материалы дела об административном правонарушении № </text:span><text:span text:style-name="T5">4-19.8-1406/00-18-18</text:span><text:span text:style-name="T10">, возбужденного в отношении </text:span><text:span text:style-name="Основной_20_шрифт_20_абзаца"><text:span text:style-name="T6">ООО «НПФ «Трансмедтех» (далее – Общество) (место нахождения: ул. 3-е Почтовое отделение, д. 57, к. 2, пом. 1, мкр-н Городок «Б», г. Люберцы, Московская обл., 140008, ОГРН 1175027016603, ИНН 5027253946, КПП 502701001, дата регистрации юридического лица 26.06.2017)</text:span></text:span><text:span text:style-name="T10">,</text:span></text:p>
      <text:p text:style-name="P21">УСТАНОВИЛ:</text:p>
      <text:p text:style-name="P18"><text:span text:style-name="T11"><text:tab/></text:span><text:span text:style-name="T12">Отсутствие в материалах</text:span><text:span text:style-name="T15"> дела № </text:span><text:span text:style-name="T14">4-19.8-1406/00-18-18</text:span><text:span text:style-name="T13"> о</text:span><text:span text:style-name="T15">б административном правонарушении </text:span><text:span text:style-name="T12">доказательств надлежащего уведомления.</text:span></text:p>
      <text:p text:style-name="P19"><text:tab/>Руководствуясь пунктом 4 части 1 статьи 29.7 Кодекса Российской Федерации об административных правонарушениях,</text:p>
      <text:p text:style-name="P22">ОПРЕДЕЛИЛ:</text:p>
      <text:list xml:id="list8833566032402425827" text:style-name="L1">
        <text:list-item>
          <text:list>
            <text:list-item>
              <text:list>
                <text:list-item>
                  <text:p text:style-name="P27">Продлить срок рассмотрения дела <text:s/>№ <text:span text:style-name="Основной_20_шрифт_20_абзаца"><text:span text:style-name="T16">4-19.8-1406/00-18-18</text:span></text:span> об <text:soft-page-break/>административном правонарушении до 01.11.2018.</text:p>
                </text:list-item>
                <text:list-item>
                  <text:p text:style-name="P28"><text:span text:style-name="T18">Дело </text:span><text:span text:style-name="Основной_20_шрифт_20_абзаца"><text:span text:style-name="T7">№ </text:span></text:span><text:span text:style-name="Основной_20_шрифт_20_абзаца"><text:span text:style-name="T13">4-19.8-1406/00-18-18</text:span></text:span><text:span text:style-name="T18"> об административном правонарушении отложить.</text:span></text:p>
                </text:list-item>
                <text:list-item>
                  <text:p text:style-name="P28"><text:span text:style-name="Основной_20_шрифт_20_абзаца"><text:span text:style-name="T7">Назначить рассмотрение дела № </text:span></text:span><text:span text:style-name="Основной_20_шрифт_20_абзаца"><text:span text:style-name="T13">4-19.8-1406/00-18-18</text:span></text:span><text:span text:style-name="Основной_20_шрифт_20_абзаца"><text:span text:style-name="T7"> об административном правонарушении на «01» ноября 2018 года в 13 часов 30 минут по адресу: 125993, г. Москва, ул. Садовая-Кудринская, д. 11, 1 этаж,<text:line-break/>130 каб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7"/></text:span></text:p>
      <text:p text:style-name="P9"> </text:p>
      <text:p text:style-name="P20">Начальник</text:p>
      <text:p text:style-name="P20">Правового управления<text:tab/> <text:s text:c="44"/><text:tab/> <text:s text:c="3"/><text:span text:style-name="T19"><text:s text:c="16"/>А.В. </text:span><text:span text:style-name="T20">Молчанов</text:span></text:p>
      <text:p text:style-name="P11"/>
      <text:p text:style-name="P10"> </text:p>
      <text:p text:style-name="P10"> </text:p>
      <text:p text:style-name="P15"> </text:p>
      <text:p text:style-name="P15"> </text:p>
      <text:p text:style-name="P15"> </text:p>
      <text:p text:style-name="P15"/>
      <text:p text:style-name="P15"/>
      <text:p text:style-name="P15">  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Мельник А.Н.</text:p>
      <text:p text:style-name="P12">(499)755-23-23 </text:p>
      <text:p text:style-name="P12">(доб. 088-4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1C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8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8805(1) </text:p></draw:text-box></draw:frame><draw:frame draw:style-name="Mfr2" draw:name="SpdBarcode" text:anchor-type="paragraph" svg:x="0cm" svg:width="3.6cm" svg:height="0.78cm" draw:z-index="2"><draw:image xlink:href="Pictures/10000201000000780000001A4E91C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9:37:15.02</meta:creation-date>
    <meta:generator>OpenOffice.org/3.4.1$Win32 OpenOffice.org_project/341m1$Build-9593</meta:generator>
    <dc:date>2018-10-02T16:45:39.45</dc:date>
    <meta:document-statistic meta:table-count="0" meta:image-count="1" meta:object-count="0" meta:page-count="2" meta:paragraph-count="32" meta:word-count="193" meta:character-count="1686"/>
    <meta:user-defined meta:name="Поле 1"/>
    <meta:user-defined meta:name="Поле 2"/>
    <meta:user-defined meta:name="Поле 3"/>
    <meta:user-defined meta:name="Поле 4"/>
  </office:meta>
</office:document-meta>
</file>