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2A45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8pt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0.5pt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1.22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17" style:family="paragraph" style:parent-style-name="Text_20_body">
      <style:paragraph-properties fo:margin-left="4.995cm" fo:margin-right="0cm" fo:margin-top="0cm" fo:margin-bottom="0cm" fo:line-height="100%" fo:text-indent="0cm" style:auto-text-indent="false"/>
    </style:style>
    <style:style style:name="P18" style:family="paragraph" style:parent-style-name="Text_20_body">
      <style:paragraph-properties fo:margin-left="0.028cm" fo:margin-right="0cm" fo:margin-top="0cm" fo:margin-bottom="0cm" fo:line-height="100%" fo:text-align="center" style:justify-single-word="false" fo:text-indent="0cm" style:auto-text-indent="false"/>
      <style:text-properties fo:font-size="14pt" fo:font-weight="bold"/>
    </style:style>
    <style:style style:name="P19" style:family="paragraph" style:parent-style-name="Text_20_body">
      <style:paragraph-properties fo:margin-left="9.502cm" fo:margin-right="0cm" fo:margin-top="0cm" fo:margin-bottom="0cm" fo:line-height="100%" fo:text-align="justify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9.462cm" fo:margin-right="0cm" fo:margin-top="0cm" fo:margin-bottom="0cm" fo:line-height="100%" fo:text-indent="0cm" style:auto-text-indent="false"/>
      <style:text-properties fo:font-size="14pt"/>
    </style:style>
    <style:style style:name="P21" style:family="paragraph" style:parent-style-name="Text_20_body">
      <style:paragraph-properties fo:margin-left="9.462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9.462cm" fo:margin-right="0cm" fo:margin-top="0cm" fo:margin-bottom="0cm" fo:line-height="100%" fo:text-indent="0cm" style:auto-text-indent="false"/>
    </style:style>
    <style:style style:name="P23" style:family="paragraph" style:parent-style-name="Text_20_body">
      <style:paragraph-properties fo:margin-left="9.462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891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0%" fo:text-indent="9.428cm" style:auto-text-indent="false" style:page-number="auto"/>
      <style:text-properties fo:font-size="14pt"/>
    </style:style>
    <style:style style:name="P26" style:family="paragraph" style:parent-style-name="Text_20_body" style:list-style-name="L1">
      <style:paragraph-properties fo:margin-left="0.025cm" fo:margin-right="0cm" fo:margin-top="0cm" fo:margin-bottom="0cm" fo:line-height="100%" fo:text-align="justify" style:justify-single-word="false" fo:text-indent="0.577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0.025cm" fo:margin-right="0cm" fo:margin-top="0cm" fo:margin-bottom="0cm" fo:line-height="100%" fo:text-align="justify" style:justify-single-word="false" fo:text-indent="0.577cm" style:auto-text-indent="false"/>
    </style:style>
    <style:style style:name="P28" style:family="paragraph" style:parent-style-name="Text_20_body" style:list-style-name="L1">
      <style:paragraph-properties fo:margin-left="0.025cm" fo:margin-right="0cm" fo:margin-top="0cm" fo:margin-bottom="0cm" fo:line-height="100%" fo:text-align="justify" style:justify-single-word="false" fo:text-indent="0.626cm" style:auto-text-indent="false">
        <style:tab-stops>
          <style:tab-stop style:position="1.371cm"/>
        </style:tab-stops>
      </style:paragraph-properties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en" fo:country="US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1cm" style:auto-text-indent="false"/>
      <style:text-properties fo:font-size="14pt" fo:language="en" fo:country="US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font-weight="bold"/>
    </style:style>
    <style:style style:name="T7" style:family="text">
      <style:text-properties fo:color="#000000" fo:font-size="14pt" fo:font-weight="bold" style:font-weight-asian="bold" style:font-weight-complex="bold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153f23-81e3-4c17-8ce4-ab704acb102c" text:name="BossProviderVariable"/>
      </text:user-field-decls>
      <text:p text:style-name="P25">ООО «Домстрой»</text:p>
      <text:p text:style-name="P22"> </text:p>
      <text:p text:style-name="P20">пр-д Высоковольтный, д. 1, </text:p>
      <text:p text:style-name="P20">г. Москва, 127566</text:p>
      <text:p text:style-name="P23"> </text:p>
      <text:p text:style-name="P23"/>
      <text:p text:style-name="P21">ООО «Интерсталь» </text:p>
      <text:p text:style-name="P23"> </text:p>
      <text:p text:style-name="P21">ул. Подольская, д. 100, оф. 2, </text:p>
      <text:p text:style-name="P21">г. Серпухов, Московская обл., </text:p>
      <text:p text:style-name="P21">142214</text:p>
      <text:p text:style-name="P23"> </text:p>
      <text:p text:style-name="P23"> </text:p>
      <text:p text:style-name="P21">АО «Промстройконтракт»</text:p>
      <text:p text:style-name="P23"> </text:p>
      <text:p text:style-name="P21">ул. Обручева, д. 13Б, </text:p>
      <text:p text:style-name="P21">г. Москва, 119421</text:p>
      <text:p text:style-name="P19"/>
      <text:p text:style-name="P7">О П Р Е Д Е Л Е Н И Е</text:p>
      <text:p text:style-name="P6">об отложении дела № 1-14-188/00-08-17 о нарушении антимонопольного законодательства </text:p>
      <text:p text:style-name="P5"> </text:p>
      <text:p text:style-name="P5"><text:span text:style-name="T1">«</text:span><text:span text:style-name="T2">06</text:span><text:span text:style-name="T1">» </text:span><text:span text:style-name="T3">ноября</text:span> <text:span text:style-name="T1">2018 г.                                                                <text:s text:c="2"/>                      г. Москва</text:span></text:p>
      <text:p text:style-name="P13"> </text:p>
      <text:p text:style-name="P32"><text:span text:style-name="T1">Комиссия Федеральной антимонопольной службы по рассмотрению дела о нарушении антимонопольного законодательства </text:span><text:span text:style-name="T2">&lt;...&gt; </text:span><text:span text:style-name="T1">рассмотрев дело № 1-14-188/00-08-17 по признакам нарушения ООО «Интерсталь» (142214, Московская обл., г. Серпухов, ул. Подольская, д. 100, оф. 2; ОГРН/ИНН 1107154026770/</text:span> <text:span text:style-name="T1">7126501600) статьи 14.5 Федерального закона от 26.07.2006 № 135-ФЗ «О защите конкуренции» (далее — Закон «О защите конкуренции»),</text:span></text:p>
      <text:p text:style-name="P13"> </text:p>
      <text:p text:style-name="P18">УСТАНОВИЛА:</text:p>
      <text:p text:style-name="P17"> </text:p>
      <text:p text:style-name="P24">На основании имеющихся в деле № 1-14-188/00-08-17 о нарушении антимонопольного законодательства доказательств и установленных в ходе рассмотрения обстоятельств Комиссия ФАС России приняла заключение об обстоятельствах дела.</text:p>
      <text:p text:style-name="P24">В силу части 3 статьи 48.1 Закона «О защите конкуренции» в случае принятия заключения об обстоятельствах дела дело о нарушении антимонопольного законодательства подлежит отложению.</text:p>
      <text:p text:style-name="P24">Учитывая изложенное, и на основании частей 1.1 и 5 статьи 47, статьи48.1 Закона «О защите конкуренции», Комиссия</text:p>
      <text:p text:style-name="P16"/>
      <text:p text:style-name="P10"><text:s/><text:span text:style-name="T4">ОПРЕДЕЛИЛА:</text:span></text:p>
      <text:p text:style-name="P15"><text:soft-page-break/> </text:p>
      <text:list xml:id="list2874554175875265985" text:style-name="L1">
        <text:list-item>
          <text:p text:style-name="P26"><text:span text:style-name="T1">Отложить рассмотрение дела №</text:span> <text:span text:style-name="T1">1-14-188/00-08-17</text:span> <text:span text:style-name="T1">о нарушении антимонопольного законодательства.</text:span></text:p>
        </text:list-item>
        <text:list-item>
          <text:p text:style-name="P28">ООО «Интерсталь» представить сведения об объеме выручки от реализации щитов крупнощитовой опалубки для возведения монолитных бетонных и железобетонных конструкций вне рамок исполнения обязательств по договору с АО «Промстройконтракт» начиная с 2016 года с разбивкой по годам.</text:p>
        </text:list-item>
        <text:list-item>
          <text:p text:style-name="P27"><text:span text:style-name="T1">Назначить дело </text:span>№ <text:span text:style-name="T1">1-14-188/00-08-17</text:span> <text:span text:style-name="T1">о нарушении антимонопольного законодательства к рассмотрению на </text:span><text:span text:style-name="T4">22</text:span><text:span text:style-name="T5"> </text:span><text:span text:style-name="T7">ноября</text:span><text:span text:style-name="T6"> 2018 года в 11 часов 00 минут</text:span><text:span text:style-name="T1"> </text:span><text:span text:style-name="T4">по адресу: г. Москва, Уланский пер., д. 16, корп. 1.</text:span></text:p>
        </text:list-item>
      </text:list>
      <text:p text:style-name="P14"> </text:p>
      <text:p text:style-name="P12">Примечание: Для обеспечения пропусков в здание Федеральной антимонопольной службы паспортные данные представителей необходимо сообщить за 3 дня до рассмотрения дела.</text:p>
      <text:p text:style-name="P11"> 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2A45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8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644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02A45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09:31:27.26</meta:creation-date>
    <meta:generator>OpenOffice.org/3.4.1$Win32 OpenOffice.org_project/341m1$Build-9593</meta:generator>
    <dc:date>2018-11-08T10:00:53.76</dc:date>
    <meta:document-statistic meta:table-count="0" meta:image-count="1" meta:object-count="0" meta:page-count="2" meta:paragraph-count="39" meta:word-count="279" meta:character-count="2148"/>
    <meta:user-defined meta:name="Поле 1"/>
    <meta:user-defined meta:name="Поле 2"/>
    <meta:user-defined meta:name="Поле 3"/>
    <meta:user-defined meta:name="Поле 4"/>
  </office:meta>
</office:document-meta>
</file>