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8B9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language="ru" fo:country="RU" fo:background-color="#ffffff" style:font-name-asian="Segoe Print" style:font-name-complex="Segoe Print"/>
    </style:style>
    <style:style style:name="T10" style:family="text">
      <style:text-properties style:font-name="Times New Roman" fo:language="ru" fo:country="RU" fo:font-weight="bold" fo:background-color="#ffffff" style:font-name-asian="Segoe Print" style:font-weight-asian="bold" style:font-name-complex="Segoe Print" style:font-weight-complex="bold"/>
    </style:style>
    <style:style style:name="T11" style:family="text">
      <style:text-properties style:font-name="Times New Roman" fo:language="ru" fo:country="RU" fo:font-weight="bold" fo:background-color="#ffffff" style:font-name-asian="Segoe Print" style:font-name-complex="Segoe Print"/>
    </style:style>
    <style:style style:name="T12" style:family="text">
      <style:text-properties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13" style:family="text">
      <style:text-properties style:font-name="Times New Roman" fo:language="en" fo:country="US" style:text-underline-style="none" fo:font-weight="bold" fo:background-color="#ffffff" style:font-name-asian="Segoe Print" style:font-weight-asian="bold" style:font-name-complex="Segoe Print" style:font-weight-complex="bold"/>
    </style:style>
    <style:style style:name="T1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00ed0a-3715-476e-9172-f0a91fc12b97" text:name="BossProviderVariable"/>
      </text:user-field-decls>
      <text:p text:style-name="P12"/>
      <text:p text:style-name="P7"><text:span text:style-name="T2">ФАС России приняла к рассмотрению жалобу <text:s text:c="47"/>ООО «</text:span><text:span text:style-name="T3">Геокэпитал</text:span><text:span text:style-name="T2">» от 28.09.2018 № 28/09-2018</text:span><text:span text:style-name="T4"> на действия (бездействие) заказчика ФАУ «ГУГЭ» при проведении </text:span><text:span text:style-name="T5">аукциона в электронной форме <text:s text:c="20"/>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text:s text:c="2"/></text:span><text:span text:style-name="T6">(извещени</text:span><text:span text:style-name="T4">е </text:span><text:span text:style-name="T6">№ </text:span><text:span text:style-name="T4">31806823410</text:span><text:span text:style-name="T6">)</text:span><text:span text:style-name="T4">.</text:span></text:p>
      <text:p text:style-name="P8"><text:span text:style-name="T9">Уполномоченные представители ООО «Геокэпитал» вправе явиться на рассмотрение жалобы </text:span><text:span text:style-name="T10">04</text:span><text:span text:style-name="T12">.10.2018 в 1</text:span><text:span text:style-name="T13">2</text:span><text:span text:style-name="T12">:00</text:span><text:span text:style-name="T11"> </text:span><text:span text:style-name="T9">по адресу: Москва, <text:s text:c="19"/>Садовая-Кудринская ул., д. 11, каб. № </text:span><text:span text:style-name="T10">209 Д</text:span><text:span text:style-name="T9">.</text:span>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8B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825(1) </text:p></draw:text-box></draw:frame><draw:frame draw:style-name="Mfr2" draw:name="SpdBarcode" text:anchor-type="paragraph" svg:x="0cm" svg:width="3.6cm" svg:height="0.78cm" draw:z-index="1"><draw:image xlink:href="Pictures/10000201000000780000001AA4D8B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17:14.89</meta:creation-date>
    <meta:generator>OpenOffice.org/3.4.1$Win32 OpenOffice.org_project/341m1$Build-9593</meta:generator>
    <dc:date>2018-11-08T10:27:39.90</dc:date>
    <meta:document-statistic meta:table-count="0" meta:image-count="1" meta:object-count="0" meta:page-count="1" meta:paragraph-count="3" meta:word-count="83" meta:character-count="764"/>
    <meta:user-defined meta:name="Поле 1"/>
    <meta:user-defined meta:name="Поле 2"/>
    <meta:user-defined meta:name="Поле 3"/>
    <meta:user-defined meta:name="Поле 4"/>
  </office:meta>
</office:document-meta>
</file>