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74AD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language="ru" fo:country="RU" style:font-name-asian="Segoe Print" style:font-size-asian="10pt" style:font-name-complex="Segoe Print" style:font-size-complex="10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style:font-name-asian="Segoe Print" style:font-name-complex="Segoe Print"/>
    </style:style>
    <style:style style:name="T2" style:family="text">
      <style:text-properties style:font-name="Times New Roman" fo:language="ru" fo:country="RU" style:font-name-asian="Segoe Print" style:font-name-complex="Segoe Print"/>
    </style:style>
    <style:style style:name="T3" style:family="text">
      <style:text-properties style:font-name="Times New Roman" fo:language="ru" fo:country="RU" fo:background-color="#ffffff" style:font-name-asian="Segoe Print" style:font-name-complex="Segoe Print"/>
    </style:style>
    <style:style style:name="T4" style:family="text">
      <style:text-properties style:font-name="Times New Roman" fo:language="ru" fo:country="RU" fo:font-weight="bold" fo:background-color="#ffffff" style:font-name-asian="Segoe Print" style:font-weight-asian="bold" style:font-name-complex="Segoe Print" style:font-weight-complex="bold"/>
    </style:style>
    <style:style style:name="T5" style:family="text">
      <style:text-properties style:font-name="Times New Roman" fo:language="ru" fo:country="RU" fo:font-weight="bold" fo:background-color="#ffffff" style:font-name-asian="Segoe Print" style:font-name-complex="Segoe Print"/>
    </style:style>
    <style:style style:name="T6" style:family="text">
      <style:text-properties style:font-name="Times New Roman"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7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8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9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language="en" fo:country="US" style:text-underline-style="none" fo:font-weight="bold" fo:background-color="#ffffff" style:font-name-asian="Segoe Print" style:font-weight-asian="bold" style:font-name-complex="Segoe Print" style:font-weight-complex="bold"/>
    </style:style>
    <style:style style:name="T15" style:family="text">
      <style:text-properties style:font-name="Times New Roman" fo:language="en" fo:country="US" fo:background-color="#ffffff" style:font-name-asian="Segoe Print" style:font-name-complex="Segoe Print"/>
    </style:style>
    <style:style style:name="T1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08721e-bb00-4be0-9fec-ad5758346514" text:name="BossProviderVariable"/>
      </text:user-field-decls>
      <text:p text:style-name="P13"><text:span text:style-name="T1"><text:tab/><text:tab/><text:tab/><text:tab/><text:tab/><text:tab/><text:tab/> <text:s text:c="2"/></text:span></text:p>
      <text:p text:style-name="P9"><text:span text:style-name="T7">ФАС России приняла к рассмотрению жалобу <text:s text:c="47"/>ООО «</text:span><text:span text:style-name="T8">Геокэпитал</text:span><text:span text:style-name="T7">» от 28.09.2018 № 28/09-2018</text:span><text:span text:style-name="T9"> на действия (бездействие) заказчика ФАУ «ГУГЭ», оператора АО «ЕЭТП» при проведении </text:span><text:span text:style-name="T10">аукциона в электронной форме № ОАЭФ-04/2018 на право заключения договора на поставку оборудования, сертификатов технической поддержки и экземпляров программного обеспечения, выполнение монтажных, коммутационных и пуско-наладочных работ с целью организации корпоративной сети передачи данных ФАУ «Главгосэкспертиза России» </text:span><text:span text:style-name="T11">(извещени</text:span><text:span text:style-name="T9">е </text:span><text:span text:style-name="T11">№ </text:span><text:span text:style-name="T9">31806823410</text:span><text:span text:style-name="T11">)</text:span><text:span text:style-name="T9">.</text:span></text:p>
      <text:p text:style-name="P10"><text:span text:style-name="T3">Уполномоченные представители АО «ЕЭТП» вправе явиться на рассмотрение жалобы </text:span><text:span text:style-name="T4">04</text:span><text:span text:style-name="T6">.10.2018 в 1</text:span><text:span text:style-name="T14">2</text:span><text:span text:style-name="T6">:00</text:span><text:span text:style-name="T5"> </text:span><text:span text:style-name="T3">по адресу: Москва, <text:s text:c="19"/>Садовая-Кудринская ул., д. 11, каб. № </text:span><text:span text:style-name="T4">209 Д</text:span><text:span text:style-name="T3">.</text:span></text:p>
      <text:p text:style-name="P16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74AD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199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19975(1) </text:p></draw:text-box></draw:frame><draw:frame draw:style-name="Mfr2" draw:name="SpdBarcode" text:anchor-type="paragraph" svg:x="0cm" svg:width="3.6cm" svg:height="0.78cm" draw:z-index="1"><draw:image xlink:href="Pictures/10000201000000780000001A1B74AD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7:18:27.33</meta:creation-date>
    <meta:generator>OpenOffice.org/3.4.1$Win32 OpenOffice.org_project/341m1$Build-9593</meta:generator>
    <dc:date>2018-11-08T10:44:31.22</dc:date>
    <meta:print-date>2018-10-02T17:22:28.81</meta:print-date>
    <meta:document-statistic meta:table-count="0" meta:image-count="1" meta:object-count="0" meta:page-count="1" meta:paragraph-count="5" meta:word-count="87" meta:character-count="781"/>
    <meta:user-defined meta:name="Поле 1"/>
    <meta:user-defined meta:name="Поле 2"/>
    <meta:user-defined meta:name="Поле 3"/>
    <meta:user-defined meta:name="Поле 4"/>
  </office:meta>
</office:document-meta>
</file>