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89CA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Standard" style:master-page-name="First_20_Page">
      <style:paragraph-properties fo:margin-left="0cm" fo:margin-right="0cm" fo:line-height="100%" fo:text-align="start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50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normal" style:letter-kerning="true" fo:background-color="transparent" style:font-name-asian="Times New Roman1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background-color="#ffffff" style:font-name-asian="TimesNewRomanPSMT" style:language-asian="ru" style:country-asian="RU" style:font-name-complex="TimesNewRomanPSMT" style:language-complex="ar" style:country-complex="SA"/>
    </style:style>
    <style:style style:name="T12" style:family="text">
      <style:text-properties fo:font-variant="normal" fo:text-transform="none" fo:color="#000000" fo:letter-spacing="normal" fo:language="ru" fo:country="RU" fo:background-color="#ffffff" style:language-asian="ru" style:country-asian="RU" style:language-complex="ar" style:country-complex="SA"/>
    </style:style>
    <style:style style:name="T13" style:family="text">
      <style:text-properties fo:font-variant="normal" fo:text-transform="none" fo:color="#000000" fo:letter-spacing="normal" fo:language="ru" fo:country="RU" fo:background-color="#ffffff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letter-spacing="normal" fo:background-color="#ffffff"/>
    </style:style>
    <style:style style:name="T18" style:family="text">
      <style:text-properties fo:font-variant="normal" fo:text-transform="none" style:font-name="Times New Roman" fo:letter-spacing="normal" style:language-asian="ru" style:country-asian="RU"/>
    </style:style>
    <style:style style:name="T19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0" style:family="text">
      <style:text-properties fo:color="#000000"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style:font-name-asian="TimesNewRomanPSMT" style:font-name-complex="TimesNewRomanPSMT"/>
    </style:style>
    <style:style style:name="T36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8" style:family="text">
      <style:text-properties fo:color="#000000" fo:language="ru" fo:country="RU" fo:font-style="normal" style:font-style-asian="normal" style:font-style-complex="normal"/>
    </style:style>
    <style:style style:name="T39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fo:language="ru" fo:country="RU" fo:background-color="transparent"/>
    </style:style>
    <style:style style:name="T41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42" style:family="text">
      <style:text-properties fo:color="#000000" fo:language="ru" fo:country="RU" fo:background-color="#ffffff"/>
    </style:style>
    <style:style style:name="T43" style:family="text">
      <style:text-properties fo:color="#000000" fo:font-style="normal" style:font-style-asian="normal" style:font-style-complex="normal"/>
    </style:style>
    <style:style style:name="T44" style:family="text">
      <style:text-properties fo:color="#000000" fo:language="en" fo:country="US" fo:background-color="#ffffff"/>
    </style:style>
    <style:style style:name="T45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47" style:family="text">
      <style:text-properties fo:color="#000000" fo:letter-spacing="-0.011cm" style:font-name-asian="Arial1" style:font-name-complex="Arial1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55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asian="TimesNewRomanPSMT" style:font-name-complex="TimesNewRomanPSMT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background-color="transparent" style:font-name-asian="TimesNewRomanPSMT" style:font-name-complex="TimesNewRomanPSMT"/>
    </style:style>
    <style:style style:name="T63" style:family="text">
      <style:text-properties fo:language="ru" fo:country="RU" style:font-name-asian="TimesNewRomanPSMT" style:font-name-complex="TimesNewRomanPSMT"/>
    </style:style>
    <style:style style:name="T64" style:family="text">
      <style:text-properties fo:language="ru" fo:country="RU" style:font-name-asian="TimesNewRomanPSMT" style:language-asian="ru" style:country-asian="RU" style:font-name-complex="TimesNewRomanPSMT"/>
    </style:style>
    <style:style style:name="T65" style:family="text">
      <style:text-properties style:font-name-asian="Arial2" style:font-name-complex="Arial2"/>
    </style:style>
    <style:style style:name="T6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feccc7-491c-4620-85ca-3475a81afec8" text:name="BossProviderVariable"/>
      </text:user-field-decls>
      <text:p text:style-name="P47"/>
      <text:p text:style-name="P43">Уполномоченному</text:p>
      <text:p text:style-name="P43">представителю компании «Хайсенс Люксембург Хоум Апплайанс Холдинг С.а.р.л.»</text:p>
      <text:p text:style-name="P43"/>
      <text:p text:style-name="P44">XXXXXXXXXXX</text:p>
      <text:p text:style-name="P42"/>
      <text:p text:style-name="P42">улица Тверская, дом 22, 9 этаж, Бизнес-Центр «Саммит», Москва, 125009</text:p>
      <text:p text:style-name="P45">компания «Хоган-Лавеллз (Си-Ай-Эс)»</text:p>
      <text:p text:style-name="P45"/>
      <text:p text:style-name="P46"/>
      <text:p text:style-name="P49"/>
      <text:p text:style-name="P49"/>
      <text:p text:style-name="P49"/>
      <text:p text:style-name="P49"/>
      <text:p text:style-name="P49"/>
      <text:p text:style-name="P46"/>
      <text:p text:style-name="P26"/>
      <text:p text:style-name="P26"/>
      <text:p text:style-name="P26"/>
      <text:p text:style-name="P26"/>
      <text:p text:style-name="P22">ПОСТАНОВЛЕНИЕ</text:p>
      <text:p text:style-name="P32">о наложении штрафа по делу</text:p>
      <text:p text:style-name="P19"><text:span text:style-name="T19">об административном правонарушении № </text:span><text:span text:style-name="T37"><text:s/>4-19.8-1378/00-05-18</text:span></text:p>
      <text:p text:style-name="P29"/>
      <text:p text:style-name="P30">г. Москва</text:p>
      <text:p text:style-name="P4"><text:span text:style-name="T48">Резолютивная часть постановления оглашена «12»</text:span><text:span text:style-name="T49"> октября 2018 года</text:span> <text:s text:c="85"/></text:p>
      <text:p text:style-name="P4">В полном объеме постановление изготовлено <text:span text:style-name="T48">«16»</text:span><text:span text:style-name="T49"> октября</text:span> 2018 года</text:p>
      <text:p text:style-name="P28"/>
      <text:p text:style-name="P10"><text:span text:style-name="T24">Я, Начальник Правового управления Федеральной антимонопольной службы Молчанов Артем Владимирович, рассмотрев протокол и материалы дела об административном правонарушении </text:span><text:span text:style-name="T61">по делу № </text:span><text:span text:style-name="T37">4-19.8-1378/00-05-18</text:span><text:span text:style-name="T38"> </text:span><text:span text:style-name="T39">в отношении компании «Хайсенс Люксембург Хоум Апплайанс Холдинг С.а.р.л.» (</text:span><text:span text:style-name="T45">Hisense Luxembourg Home Appliance Holding S.a.r.l.</text:span><text:span text:style-name="T39">) (адрес: </text:span><text:span text:style-name="T22">6 рю Эжен Рюппер, 2453, Люксембург</text:span><text:span text:style-name="T39">; регистрационный номер </text:span><text:span text:style-name="T45">B</text:span><text:span text:style-name="T39">224161; дата регистрации 11.05.2018)</text:span><text:span text:style-name="T35">, </text:span><text:span text:style-name="T24">в </text:span><text:span text:style-name="T25">отсутствии законного представителя </text:span><text:span text:style-name="T23">компании «Хайсенс Люксембург Хоум Апплайанс Холдинг С.а.р.л.»</text:span><text:span text:style-name="T25">, надлежащим образом уведомленного о дате, времени и месте рассмотрения дела, в присутствии </text:span><text:soft-page-break/><text:span text:style-name="T25">защитников по доверенности от «05» сентября 2018 года XXXXXXXXXXXXXXXXXXXXXXXXX и XXXXXXXXXXXXXXXXXXXXXXXXXXX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33"/>
      <text:p text:style-name="P34">УСТАНОВИЛ:</text:p>
      <text:p text:style-name="P8"/>
      <text:p text:style-name="P31"><text:span text:style-name="T39">В соответствии с пунктом 8 части 1 статьи 28 Федерального закона от 26.07.2006 </text:span><text:span text:style-name="T34">№ 135-ФЗ «О защите конкуренции» (далее - Закон о защите конкуренции), 18.07.2018 компания «Хайсенс Люксембург Хоум Апплайанс Холдинг С.а.р.л.» представила в ФАС России следующие ходатайства:</text:span></text:p>
      <text:list xml:id="list9049552986592507255" text:style-name="L1">
        <text:list-item>
          <text:p text:style-name="P48">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 ООО «Горенье БТ» (вх. ФАС России от 18.07.2018 № 115880/18);</text:p>
        </text:list-item>
        <text:list-item>
          <text:p text:style-name="P48">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 ООО «Аско Бытовая Техника» (вх. ФАС России от 18.07.2018 № 115884/18) (далее – Ходатайства).</text:p>
        </text:list-item>
      </text:list>
      <text:p text:style-name="P7">В соответствии с пунктом 8 части 1 статьи 28 Закона о защите конкуренции в<text:span text:style-name="T50">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ются следующие сделки с акциями (долями), правами и (или) имуществом: приобретение 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.</text:span></text:p>
      <text:p text:style-name="P11"><text:span text:style-name="T20">Согласно части 8 статьи 32 Закона о защите конкуренции в</text:span><text:span text:style-name="T27"> случае, если сделка, иное действие требуют предварительного согласия антимонопольного </text:span><text:soft-page-break/><text:span text:style-name="T27">органа или последующего его уведомления по нескольким основаниям, предусмотренным статьями 27 - 29 и 31 <text:s/>Закона о защите конкуренции, такая </text:span><text:span text:style-name="T27">сделка, иное действие подлежат согласованию в рамках одного ходатайства или одного последующего уведомления.</text:span></text:p>
      <text:p text:style-name="P11"><text:span text:style-name="T50">Суммарная балансовая стоимость активов компании «Хайсенс </text:span><text:span text:style-name="T50">Люксембург Хоум Апплайанс Холдинг С.а.р.л.» и ее группы лиц по состоянию </text:span><text:span text:style-name="T50">на 31 декабря 2017 года </text:span><text:span text:style-name="T20">превышала семь миллиардов рублей.</text:span></text:p>
      <text:p text:style-name="P11">ООО «Горенье БТ» и ООО «Аско Бытовая Техника» входят в одну группу лиц, суммарная балансовая стоимость активов которой <text:span text:style-name="T50">по состоянию на 31 декабря 2017 года </text:span><text:span text:style-name="T20">превышала четыреста миллионов рублей.</text:span> <text:s/></text:p>
      <text:p text:style-name="P11"><text:span text:style-name="T52">Согласно материалам Ходатайств компания «Хайсенс Люксембург Хоум Апплайанс Холдинг С.а.р.л.» планировала приобрести до 100% голосующих акций компании «Горенье господински апарати д.д.» (</text:span><text:span text:style-name="T58">Gorenje</text:span><text:span text:style-name="T52"> </text:span><text:span text:style-name="T58">gospodinjski</text:span><text:span text:style-name="T52"> </text:span><text:span text:style-name="T58">aparati</text:span><text:span text:style-name="T52"> </text:span><text:span text:style-name="T58">d</text:span><text:span text:style-name="T52">.</text:span><text:span text:style-name="T58">d.</text:span><text:span text:style-name="T52">), которая в свою очередь косвенно распоряжается долями в размере 100% уставных капиталов ООО «Горенье БТ» и <text:s/>ООО «Аско Бытовая Техника» соответственно.</text:span></text:p>
      <text:p text:style-name="P9">Таким образом, в результате совершения <text:s/>указанной сделки компания «Хайсенс Люксембург Хоум Апплайанс Холдинг С.а.р.л.» получила право определять условия осуществления предпринимательской деятельности ООО «Горенье БТ» и ООО «Аско Бытовая Техника» соответственно.</text:p>
      <text:p text:style-name="P9">Вместе с тем в результате анализа сведений, опубликованных в средствах массовой информации, установлено следующее.</text:p>
      <text:p text:style-name="P10"><text:span text:style-name="T52">02.07.2018 Агентство Республики Словения по рынку ценных бумаг решением № 40201-5/2018-22 одобрило сделку по приобретению компанией «Хайсенс Люксембург Хоум Апплайанс Холдинг С.а.р.л.» 62,46% голосующих акций компании «Горенье господински апарати д.д.» (</text:span><text:span text:style-name="T58">Gorenje</text:span><text:span text:style-name="T52"> </text:span><text:span text:style-name="T58">gospodinjski</text:span><text:span text:style-name="T52"> </text:span><text:span text:style-name="T58">aparati</text:span><text:span text:style-name="T52"> </text:span><text:span text:style-name="T58">d</text:span><text:span text:style-name="T52">.</text:span><text:span text:style-name="T58">d.</text:span><text:span text:style-name="T52">), что в совокупности с имеющимися у компании «Хайсенс Люксембург Хоум Апплайанс Холдинг С.а.р.л.» составило 95,42% голосующих акций компании «Горенье господински апарати д.д.».</text:span></text:p>
      <text:p text:style-name="P10"><text:span text:style-name="T52">Согласно информации, опубликованной на официальном сайте группы компаний «Горенье» в сети «Интернет», (</text:span>https://www.gorenjegroup.com/en/investors/ownership-structure<text:span text:style-name="T52">), а также на официальном сайте Варшавской фондовой биржи (</text:span>https://www.gpw.pl/company-factsheet?isin=SI0031104076#shareholdersTab<text:span text:style-name="T52">), по состоянию на 03.07.2018 компания «Хайсенс Люксембург Хоум Апплайанс Холдинг С.а.р.л.» является мажоритарным акционером компании «Горенье господински апарати д.д.» и распоряжается 95,42% голосующих акций.</text:span></text:p>
      <text:p text:style-name="P9">Акты осмотра указанных сайтов приобщены к материалам настоящего <text:s/>дела.</text:p>
      <text:p text:style-name="P9">Таким образом, заявленная в Ходатайствах сделка является совершенной по состоянию на 03.07.2018. При этом Ходатайства представлены в ФАС России 18.07.2018.</text:p>
      <text:p text:style-name="P9"><text:soft-page-break/>Компания <text:span text:style-name="T34">«Хайсенс Люксембург Хоум Апплайанс Холдинг С.а.р.л.» п</text:span>исьмом от 20.09.2018 № б/н (вх. ФАС России от 20.09.2018<text:line-break/>№ 153223/18) представила<text:span text:style-name="T34"> документы и сведения, запрошенные определением</text:span><text:span text:style-name="T35"> о возбуждении дела об административном правонарушении № 4-19.8-1378/00-05-18 и проведении административного расследования от 27.08.2018<text:line-break/></text:span><text:span text:style-name="T35">№ 05/67898/18, в полном объеме. Указанное письмо приобщено к материалам </text:span><text:span text:style-name="T35">настоящего дела.</text:span></text:p>
      <text:p text:style-name="P10"><text:span text:style-name="T43">Учитывая изложенное, </text:span><text:span text:style-name="T21">компания «Хайсенс Люксембург Хоум Апплайанс Холдинг С.а.р.л.» допустила нарушение</text:span><text:span text:style-name="T43"> части 1 статьи 28 Закона о защите конкуренции, выразившее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span></text:p>
      <text:p text:style-name="P10"><text:span text:style-name="T43">В соответствии с частью 2 статьи 3 Закона о защите конкуренции п</text:span><text:span text:style-name="T28">оложения настоящего Федерального закона применяются к достигнутым за пределами территории Российской Федерации соглашениям между российскими и (или) иностранными лицами либо организациями, а также к совершаемым ими действиям, если такие соглашения или действия оказывают влияние на состояние конкуренции на территории Российской Федерации.</text:span></text:p>
      <text:p text:style-name="P18"><text:span text:style-name="T59">За данное правонарушение предусмотрена административная ответственность в соответствии с частью 3 статьи 19.8</text:span><text:span text:style-name="T51"> </text:span><text:span text:style-name="T26">Кодекса Российской Федерации об административных правонарушениях (далее – КоАП)</text:span><text:span text:style-name="T59">.</text:span></text:p>
      <text:p text:style-name="P23">Место совершения правонарушения:<text:span text:style-name="T60"> </text:span><text:span text:style-name="T22">территория Российской Федерации</text:span><text:span text:style-name="T36">.</text:span></text:p>
      <text:p text:style-name="P31"><text:span text:style-name="T40">Время совершения правонарушения: 03</text:span><text:span text:style-name="T42">.07.2018</text:span><text:span text:style-name="T44">.</text:span></text:p>
      <text:p text:style-name="P18">Административная ответственность за данное правонарушение предусмотрена частью 3 статьи 19.8 КоАП, н<text:span text:style-name="T53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</text:span>.</text:p>
      <text:p text:style-name="P25"><text:span text:style-name="Основной_20_шрифт_20_абзаца"><text:span text:style-name="T6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text:tab/></text:span></text:span></text:p>
      <text:p text:style-name="P13"><text:span text:style-name="Основной_20_шрифт_20_абзаца"><text:span text:style-name="T6"><text:tab/></text:span></text:span><text:span text:style-name="Основной_20_шрифт_20_абзаца"><text:span text:style-name="T7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20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20">Объективная сторона состоит в нарушении порядков <text:span text:style-name="T54">представление в </text:span><text:soft-page-break/><text:span text:style-name="T54">ФАС России ходатайства, предусмотренных антимонопольным законодательством Российской Федерации</text:span>. </text:p>
      <text:p text:style-name="P21"><text:span text:style-name="T63">Субъект административного правонарушения: </text:span><text:span text:style-name="T3">компании «Хайсенс Люксембург Хоум Апплайанс Холдинг С.а.р.л.» (</text:span><text:span text:style-name="T5">Hisense Luxembourg Home Appliance Holding S.a.r.l.</text:span><text:span text:style-name="T3">) (адрес: 6 рю Эжен Рюппер, 2453, Люксембург; </text:span><text:span text:style-name="T3">регистрационный номер </text:span><text:span text:style-name="T5">B</text:span><text:span text:style-name="T3">224161; дата регистрации 11.05.2018)</text:span><text:span text:style-name="T64">.</text:span></text:p>
      <text:p text:style-name="P18"><text:span text:style-name="T61">Вина </text:span><text:span text:style-name="T4">компании «Хайсенс Люксембург Хоум Апплайанс Холдинг С.а.р.л.»</text:span><text:span text:style-name="T61"> в указанном административном правонарушении установлена и подтверждается материалами дела об административном правонарушении № 4-19.8-1378/00-05-18. </text:span></text:p>
      <text:p text:style-name="P18"><text:span text:style-name="T61">Согласно части 2 статьи 2.1 КоАП юридическое лицо признается </text:span><text:span text:style-name="T61">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15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 10 «О некоторых вопросах, возникших в судебной практике при рассмотрении дел об административных правонарушениях» (далее - Постановление ВАС № 10)). </text:p>
      <text:p text:style-name="P21"><text:span text:style-name="T62">Срок давности привлечения</text:span><text:span text:style-name="T46"> </text:span><text:span text:style-name="T2">компании «Хайсенс Люксембург Хоум Апплайанс Холдинг С.а.р.л.»</text:span><text:span text:style-name="T62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21"><text:span text:style-name="T55">Факт совершения административного правонарушения</text:span><text:span text:style-name="T29"> </text:span><text:span text:style-name="T2">компании «Хайсенс Люксембург Хоум Апплайанс Холдинг С.а.р.л.»</text:span><text:span text:style-name="T55"> подтверждается протоколом № </text:span><text:span text:style-name="T30">4-19.8-1378/00-05-18</text:span><text:span text:style-name="T55"> от 26.09.2018 по делу об административном правонарушении, а также другими материалами дела.</text:span></text:p>
      <text:p text:style-name="P27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text:soft-page-break/>административной ответственности и ограничиться устным замечанием.</text:p>
      <text:p text:style-name="P27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1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1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6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6"><text:span text:style-name="T47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6"><text:soft-page-break/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</text:p>
      <text:p text:style-name="P12"><text:span text:style-name="T56">Таким образом, обстоятельства дела свидетельствуют об отсутствии оснований для признания совершенного обществом правонарушения </text:span><text:span text:style-name="T56">малозначительным и освобождения его от административной ответственности </text:span><text:span text:style-name="T56">на основании </text:span><text:span text:style-name="T62">статьи 2.9</text:span><text:span text:style-name="T56"> КоАП.</text:span></text:p>
      <text:p text:style-name="P38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6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36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36"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text:span text:style-name="T11">компании «Хайсенс Люксембург Хоум Апплайанс Холдинг С.а.р.л.»</text:span>, отсутствуют.</text:p>
      <text:p text:style-name="P31"><text:span text:style-name="T53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53">, в рамках производства по делу об административном правонарушении не установлено.</text:span></text:p>
      <text:p text:style-name="P31"><text:span text:style-name="T57">В соответствии с </text:span><text:span text:style-name="T25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</text:span><text:soft-page-break/><text:span text:style-name="T25">финансовое положение юридического лица, обстоятельства, смягчающие административную ответственность, и обстоятельства, отягчающие </text:span><text:span text:style-name="T25">административную ответственность. </text:span></text:p>
      <text:p text:style-name="P37"><text:span text:style-name="T41">В качестве обстоятельства, смягчающего административную ответственность, признано </text:span><text:span text:style-name="T13">оказание лицом, совершившим административное </text:span><text:span text:style-name="T13">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</text:span><text:span text:style-name="T12">. </text:span><text:span text:style-name="T13">К</text:span><text:span text:style-name="T12">омпания «Хайсенс Люксембург Хоум Апплайанс Холдинг С.а.р.л.» своевременно предоставила запрашиваемые ФАС России в ходе проведения административного расследования материалы.</text:span></text:p>
      <text:p text:style-name="P37"><text:span text:style-name="T12">При этом, в ходе проведения административного расследования установлено, что </text:span><text:span text:style-name="T13">к</text:span><text:span text:style-name="T12">омпания «Хайсенс Люксембург Хоум Апплайанс Холдинг С.а.р.л.» предпринимала необходимые меры для предотвращения совершения административного правонарушения.</text:span></text:p>
      <text:p text:style-name="P40">Обстоятельств, отягчающих административную ответственность, не установлено.</text:p>
      <text:p text:style-name="P33"><text:span text:style-name="T65">Кроме того, с</text:span>огласно правовой позиции КС РФ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33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33">В ходе рассмотрения дела об административном правонарушении было заявлено устное ходатайство об отложении рассмотрения дела об административном правонарушении № 4-19.8-1378/00-02-18 до момента принятия ФАС России решения об оспаривании совершенной компанией <text:span text:style-name="T17">«Хайсенс Люксембург Хоум Апплайанс Холдинг С.а.р.л.» сделки</text:span>. Данное ходатайство было оставлено без удовлетворения поскольку состав административного правонарушения является формальным, и указанное <text:soft-page-break/>решение ФАС России не повлияет на результат рассмотрения дела об административном правонарушении № 4-19.8-1378/00-02-18.</text:p>
      <text:p text:style-name="P33">Причин и условий, способствовавших совершению административного правонарушения, при рассмотрении дела об административном правонарушении № 4-19.8-1378/00-02-18 в отношении <text:span text:style-name="T17">компании «Хайсенс </text:span><text:span text:style-name="T17">Люксембург Хоум Апплайанс Холдинг С.а.р.л.»</text:span>, не установлено.</text:p>
      <text:p text:style-name="P35">На основании изложенного, учитывая характер, степенью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3 статьи 19.8, а также статьями 23.48, 29.9 КоАП,</text:p>
      <text:p text:style-name="P35"/>
      <text:p text:style-name="P34">ПОСТАНОВИЛ:</text:p>
      <text:p text:style-name="P34"/>
      <text:p text:style-name="P39"><text:span text:style-name="T31">Признать </text:span><text:span text:style-name="T9">компании «Хайсенс Люксембург Хоум Апплайанс Холдинг С.а.р.л.» (</text:span><text:span text:style-name="T10">Hisense Luxembourg Home Appliance Holding S.a.r.l.</text:span><text:span text:style-name="T9">) (адрес: 6 рю Эжен Рюппер, 2453, Люксембург; регистрационный номер </text:span><text:span text:style-name="T10">B</text:span><text:span text:style-name="T9">224161; дата регистрации 11.05.2018)</text:span><text:span text:style-name="Strong_20_Emphasis"><text:span text:style-name="T8"> </text:span></text:span><text:span text:style-name="T31">виновной в совершении административного правонарушения, ответственность за которое предусмотрена частью 3 статьи 19.8 КоАП, и назначить ему наказание в виде административного штрафа в размере 300 000 (триста тысяч) рублей 00 копеек.</text:span></text:p>
      <text:p text:style-name="P24"><text:span text:style-name="Основной_20_шрифт_20_абзаца"><text:span text:style-name="T3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</text:span></text:span><text:span text:style-name="Основной_20_шрифт_20_абзаца"><text:span text:style-name="T32">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9"><text:span text:style-name="Основной_20_шрифт_20_абзаца"><text:span text:style-name="T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0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18">Реквизиты для уплаты административного штрафа:</text:p>
      <text:p text:style-name="P18">УИН: </text:p>
      <text:p text:style-name="P18">Получатель ИНН 7703516539 </text:p>
      <text:p text:style-name="P18">КПП 770301001</text:p>
      <text:p text:style-name="P18"><text:soft-page-break/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У-1 Банка России г. Москвы</text:p>
      <text:p text:style-name="P18">БИК 044501002</text:p>
      <text:p text:style-name="P18">Расчетный счет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6">(499) 755-23-24.</text:span>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4"><text:span text:style-name="Основной_20_шрифт_20_абзаца"><text:span text:style-name="T18">Согласно части 1 стати 31.1 КоАП постановление по делу об административном правонарушении вступает в законную силу после истечении </text:span></text:span><text:span text:style-name="Основной_20_шрифт_20_абзаца"><text:span text:style-name="T18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6"><text:span text:style-name="Основной_20_шрифт_20_абзаца"><text:span text:style-name="T15"/></text:span></text:p>
      <text:p text:style-name="P16"><text:span text:style-name="Основной_20_шрифт_20_абзаца"><text:span text:style-name="T16"><text:s text:c="81"/></text:span></text:span></text:p>
      <text:p text:style-name="P5"><text:span text:style-name="Основной_20_шрифт_20_абзаца"><text:span text:style-name="T16">Начальник</text:span></text:span></text:p>
      <text:p text:style-name="P5"><text:span text:style-name="Основной_20_шрифт_20_абзаца"><text:span text:style-name="T16">Правового управления <text:tab/><text:tab/><text:tab/><text:tab/><text:tab/><text:tab/> <text:s text:c="19"/>А.В. Молчанов</text:span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>Исп: Мельник А.Н.</text:span></text:span></text:p>
      <text:p text:style-name="P41"><text:span text:style-name="Основной_20_шрифт_20_абзаца"><text:span text:style-name="T1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389CA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24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24519(1) </text:p></draw:text-box></draw:frame><draw:frame draw:style-name="Mfr2" draw:name="SpdBarcode" text:anchor-type="paragraph" svg:x="0cm" svg:width="3.6cm" svg:height="0.78cm" draw:z-index="10"><draw:image xlink:href="Pictures/10000201000000780000001A6389CA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22:12:23.06</meta:creation-date>
    <meta:generator>OpenOffice.org/3.4.1$Win32 OpenOffice.org_project/341m1$Build-9593</meta:generator>
    <dc:date>2018-11-08T11:23:04.15</dc:date>
    <meta:document-statistic meta:table-count="0" meta:image-count="1" meta:object-count="0" meta:page-count="10" meta:paragraph-count="94" meta:word-count="2721" meta:character-count="23454"/>
    <meta:user-defined meta:name="Поле 1"/>
    <meta:user-defined meta:name="Поле 2"/>
    <meta:user-defined meta:name="Поле 3"/>
    <meta:user-defined meta:name="Поле 4"/>
  </office:meta>
</office:document-meta>
</file>