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C03A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998cm" fo:margin-right="0.196cm" fo:line-height="100%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0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1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3pt"/>
    </style:style>
    <style:style style:name="P14" style:family="paragraph" style:parent-style-name="Standard" style:master-page-name="First_20_Page">
      <style:paragraph-properties fo:margin-left="9.998cm" fo:margin-right="0.196cm" fo:line-height="100%" fo:text-indent="0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letter-spacing="normal" fo:language="ru" fo:country="RU" fo:font-weight="normal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style:font-name="Times New Roman1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style:text-underline-style="none" fo:font-weight="normal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3" style:family="text">
      <style:text-properties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15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6" style:family="text">
      <style:text-properties fo:color="#000000" style:text-line-through-style="none" fo:font-size="13pt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17" style:family="text">
      <style:text-properties fo:color="#000000" style:text-line-through-style="none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18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19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0" style:family="text">
      <style:text-properties fo:color="#000000" style:font-name="Times New Roman" fo:language="zxx" fo:country="none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1" style:family="text">
      <style:text-properties fo:color="#000000" style:font-name="Times New Roman" fo:language="ru" fo:country="RU" style:text-underline-style="none" fo:font-weight="normal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2" style:family="text">
      <style:text-properties style:use-window-font-color="true" style:text-line-through-style="none" fo:font-size="13pt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bold"/>
    </style:style>
    <style:style style:name="T23" style:family="text">
      <style:text-properties fo:language="ru" fo:country="RU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4f1c64-0941-4699-afe9-b122957f3565" text:name="BossProviderVariable"/>
      </text:user-field-decls>
      <text:p text:style-name="P14">ООО «ПОЛИМЕРПЛАСТ» </text:p>
      <text:p text:style-name="P9"/>
      <text:p text:style-name="P9">улица Клинская, дом 6, этаж 2, офис 32, г. Москва, 125414 </text:p>
      <text:p text:style-name="P10"/>
      <text:p text:style-name="P11"/>
      <text:p text:style-name="P11"/>
      <text:p text:style-name="P11"/>
      <text:p text:style-name="P12"/>
      <text:p text:style-name="P12"/>
      <text:p text:style-name="P12"/>
      <text:p text:style-name="P5">ОПРЕДЕЛЕНИЕ</text:p>
      <text:p text:style-name="P6">о продлении срока и отложении рассмотрения дела </text:p>
      <text:p text:style-name="P7"><text:span text:style-name="T13">об административном правонарушении №</text:span><text:span text:style-name="T14"> </text:span><text:span text:style-name="Основной_20_шрифт_20_абзаца"><text:span text:style-name="T15">4-19.8-1106/00-22-18</text:span></text:span></text:p>
      <text:p text:style-name="P7"><text:span text:style-name="Основной_20_шрифт_20_абзаца"><text:span text:style-name="T15"/></text:span></text:p>
      <text:p text:style-name="P8"><text:span text:style-name="Основной_20_шрифт_20_абзаца"><text:span text:style-name="T15">«31» октября 2018<text:tab/><text:tab/><text:tab/><text:tab/><text:tab/><text:tab/><text:tab/><text:tab/><text:tab/> <text:tab/> г. Москва</text:span></text:span></text:p>
      <text:p text:style-name="P8"><text:span text:style-name="Основной_20_шрифт_20_абзаца"><text:span text:style-name="T15"/></text:span></text:p>
      <text:p text:style-name="P8"><text:span text:style-name="Основной_20_шрифт_20_абзаца"><text:span text:style-name="T15"><text:tab/></text:span></text:span><text:span text:style-name="Основной_20_шрифт_20_абзаца"><text:span text:style-name="T22">Я, заместитель начальника Правового управления Федеральной антимонопольной <text:s/>службы России Крюков Алексей Сергеевич, рассмотрев протокол и материалы дела об административном правонарушении </text:span></text:span><text:span text:style-name="Основной_20_шрифт_20_абзаца"><text:span text:style-name="T15">№ 4-19.8-1106/00-22-18, возбужденного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3">ООО «ПОЛИМЕРПЛАСТ», (ИНН: 7743872572; юридический адрес: 125414, г. Москва, улица Клинская, дом 6, этаж 2, офис 32)</text:span></text:span><text:span text:style-name="Основной_20_шрифт_20_абзаца"><text:span text:style-name="T15">,</text:span></text:span><text:span text:style-name="Основной_20_шрифт_20_абзаца"><text:span text:style-name="T4"> </text:span></text:span><text:span text:style-name="Основной_20_шрифт_20_абзаца"><text:span text:style-name="T5">р</text:span></text:span><text:span text:style-name="Основной_20_шрифт_20_абзаца"><text:span text:style-name="T15">уководствуясь пунктом 1 части 1 статьи 29.4 Кодекса Российской Федерации об административных правонарушениях (далее - КоАП),</text:span></text:span></text:p>
      <text:p text:style-name="P8"><text:span text:style-name="Основной_20_шрифт_20_абзаца"><text:span text:style-name="T15"/></text:span></text:p>
      <text:p text:style-name="P7"><text:span text:style-name="Основной_20_шрифт_20_абзаца"><text:span text:style-name="T16">УСТАНОВИЛ: </text:span></text:span></text:p>
      <text:p text:style-name="P8"><text:span text:style-name="Основной_20_шрифт_20_абзаца"><text:span text:style-name="T15"><text:tab/>Необходимость дополнительного выяснения обстоятельств по делу <text:s/>№ 4-19.8-1106/00-22-18 об административном правонарушении. </text:span></text:span></text:p>
      <text:p text:style-name="P8"><text:span text:style-name="Основной_20_шрифт_20_абзаца"><text:span text:style-name="T15"><text:tab/>Руководствуясь частью 2 статьи 29.6 КоАП, </text:span></text:span></text:p>
      <text:p text:style-name="P8"><text:span text:style-name="Основной_20_шрифт_20_абзаца"><text:span text:style-name="T15"/></text:span></text:p>
      <text:p text:style-name="P2"><text:span text:style-name="Основной_20_шрифт_20_абзаца"><text:span text:style-name="T17">ОПРЕДЕЛИЛ:</text:span></text:span></text:p>
      <text:p text:style-name="P13"><text:span text:style-name="T23"><text:tab/>1.<text:tab/>Продлить срок рассмотрения дела об административном правонарушении </text:span><text:span text:style-name="T20">№ </text:span><text:span text:style-name="Основной_20_шрифт_20_абзаца"><text:span text:style-name="T18">4-19.8-1106/00-22-18 </text:span></text:span><text:span text:style-name="T23">до «30» ноября 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19">4-19.8-1106/00-22-18</text:span></text:span><text:span text:style-name="T21">,</text:span><text:span text:style-name="T23"> отложить.<text:tab/><text:line-break/><text:tab/>3. </text:span><text:span text:style-name="Основной_20_шрифт_20_абзаца"><text:span text:style-name="T10">Назначить дело об административном правонарушении<text:line-break/>№</text:span></text:span><text:span text:style-name="Основной_20_шрифт_20_абзаца"><text:span text:style-name="T12"> </text:span></text:span><text:span text:style-name="Основной_20_шрифт_20_абзаца"><text:span text:style-name="T6">4-19.8-1106/00-22-18</text:span></text:span><text:span text:style-name="Основной_20_шрифт_20_абзаца"><text:span text:style-name="T10"> к рассмотрению на «30» ноября 2018 года в 13 часов 00 минут по адресу: 125993, г. Москва, ул. Садовая-Кудринская, д. 11, 1 этаж, 130 каб.</text:span></text:span></text:p>
      <text:list xml:id="list8516148784775404440" text:style-name="L1">
        <text:list-item>
          <text:list>
            <text:list-item>
              <text:list>
                <text:list-header>
                  <text:p text:style-name="P15"><text:span text:style-name="Основной_20_шрифт_20_абзаца"><text:span text:style-name="T11"/></text:span></text:p>
                </text:list-header>
              </text:list>
            </text:list-item>
          </text:list>
        </text:list-item>
      </text:list>
      <text:p text:style-name="P3"><text:span text:style-name="Основной_20_шрифт_20_абзаца"><text:span text:style-name="T11">Заместитель начальника</text:span></text:span></text:p>
      <text:p text:style-name="P13"><text:span text:style-name="Основной_20_шрифт_20_абзаца"><text:span text:style-name="T9">Правового управления</text:span></text:span><text:span text:style-name="Основной_20_шрифт_20_абзаца"><text:span text:style-name="T7"> <text:s text:c="51"/><text:tab/><text:tab/> <text:s text:c="16"/>А.С. </text:span></text:span><text:span text:style-name="Основной_20_шрифт_20_абзаца"><text:span text:style-name="T8">Крюков</text:span></text:span></text:p>
      <text:p text:style-name="P4"/>
      <text:p text:style-name="P4">Мельник А.Н. <text:span text:style-name="Основной_20_шрифт_20_абзаца"><text:span text:style-name="T1">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CC03A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32996(1) </text:p></draw:text-box></draw:frame><draw:frame draw:style-name="Mfr2" draw:name="SpdBarcode" text:anchor-type="paragraph" svg:x="0cm" svg:width="3.6cm" svg:height="0.78cm" draw:z-index="1"><draw:image xlink:href="Pictures/10000201000000780000001A1CC03A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0:36:08.93</meta:creation-date>
    <meta:generator>OpenOffice.org/3.4.1$Win32 OpenOffice.org_project/341m1$Build-9593</meta:generator>
    <dc:date>2018-10-31T10:50:19.60</dc:date>
    <meta:document-statistic meta:table-count="0" meta:image-count="1" meta:object-count="0" meta:page-count="1" meta:paragraph-count="16" meta:word-count="175" meta:character-count="1504"/>
    <meta:user-defined meta:name="Поле 1"/>
    <meta:user-defined meta:name="Поле 2"/>
    <meta:user-defined meta:name="Поле 3"/>
    <meta:user-defined meta:name="Поле 4"/>
  </office:meta>
</office:document-meta>
</file>