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871F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13"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line-height="100%" fo:text-align="justify" style:justify-single-word="false" fo:text-indent="0cm" style:auto-text-indent="false"/>
      <style:text-properties fo:font-size="14pt" fo:background-color="transparent" style:font-size-asian="14pt" style:font-size-complex="14pt"/>
    </style:style>
    <style:style style:name="P15" style:family="paragraph" style:parent-style-name="Standard">
      <style:paragraph-properties fo:margin-left="0cm" fo:margin-right="0cm" fo:line-height="100%" fo:text-align="justify" style:justify-single-word="false" fo:text-indent="0cm" style:auto-text-indent="false"/>
      <style:text-properties fo:color="#000000" fo:font-size="14pt" fo:language="ru" fo:country="RU" fo:font-weight="normal" style:font-size-asian="14pt" style:font-weight-asian="normal" style:font-size-complex="14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17" style:family="paragraph" style:parent-style-name="Text_20_body">
      <style:paragraph-properties fo:margin-left="9.499cm" fo:margin-right="0cm" fo:margin-top="0cm" fo:margin-bottom="0cm" fo:line-height="100%" fo:text-align="justify" style:justify-single-word="false" fo:text-indent="0cm" style:auto-text-indent="false"/>
      <style:text-properties fo:font-size="14pt" fo:language="de" fo:country="DE" fo:font-weight="normal" style:font-size-asian="14pt" style:font-weight-asian="normal" style:font-size-complex="14pt" style:font-weight-complex="normal"/>
    </style:style>
    <style:style style:name="P18" style:family="paragraph" style:parent-style-name="Text_20_body">
      <style:paragraph-properties fo:margin-left="9.499cm" fo:margin-right="0cm" fo:margin-top="0cm" fo:margin-bottom="0cm" fo:line-height="100%" fo:text-align="center" style:justify-single-word="false" fo:text-indent="0cm" style:auto-text-indent="false"/>
      <style:text-properties fo:font-size="14pt" fo:language="de" fo:country="DE" fo:font-weight="normal" style:font-size-asian="14pt" style:font-weight-asian="normal" style:font-size-complex="14pt" style:font-weight-complex="normal"/>
    </style:style>
    <style:style style:name="P19" style:family="paragraph" style:parent-style-name="Text_20_body">
      <style:paragraph-properties fo:margin-top="0cm" fo:margin-bottom="0cm" fo:line-height="100%" fo:text-align="center" style:justify-single-word="false"/>
      <style:text-properties fo:font-size="14pt" fo:language="de" fo:country="DE" fo:font-weight="bold" style:font-size-asian="14pt" style:font-size-complex="14pt"/>
    </style:style>
    <style:style style:name="P20" style:family="paragraph" style:parent-style-name="Text_20_body">
      <style:paragraph-properties fo:margin-top="0cm" fo:margin-bottom="0cm" fo:line-height="100%" fo:text-align="center" style:justify-single-word="false"/>
      <style:text-properties fo:font-size="14pt" fo:language="ru" fo:country="RU" fo:font-weight="bold" style:font-size-asian="14pt" style:font-size-complex="14pt"/>
    </style:style>
    <style:style style:name="P21"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6000003814697pt" fo:language="ru" fo:country="RU" fo:font-weight="bold" style:font-size-asian="13.6000003814697pt" style:font-weight-asian="bold" style:font-size-complex="13.6000003814697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6000003814697pt" fo:font-weight="normal" style:font-size-asian="13.6000003814697pt" style:font-weight-asian="normal" style:font-size-complex="13.6000003814697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6000003814697pt" style:font-size-asian="13.6000003814697pt" style:font-size-complex="13.6000003814697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language="ru" fo:country="RU" style:text-underline-style="none" fo:font-weight="normal" style:letter-kerning="true"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language-asian="ru" style:country-asian="RU" style:font-size-complex="14pt" style:language-complex="ar" style:country-complex="SA"/>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309cm"/>
        </style:tab-stops>
      </style:paragraph-properties>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6000003814697pt" fo:font-style="normal" style:text-underline-style="none" fo:font-weight="normal"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43"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4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45" style:family="paragraph" style:parent-style-name="Heading_20_2">
      <style:paragraph-properties fo:margin-left="0cm" fo:margin-right="0cm" fo:margin-top="0cm" fo:margin-bottom="0cm" fo:line-height="100%" fo:text-align="center" style:justify-single-word="false" fo:text-indent="1.251cm" style:auto-text-indent="false"/>
      <style:text-properties fo:font-size="14pt" style:font-size-asian="14pt" style:font-size-complex="14pt"/>
    </style:style>
    <style:style style:name="P46" style:family="paragraph" style:parent-style-name="Text_20_body">
      <style:paragraph-properties fo:margin-left="11.502cm" fo:margin-right="0cm" fo:margin-top="0cm" fo:margin-bottom="0cm" fo:line-height="100%" fo:text-align="justify" style:justify-single-word="false" fo:text-indent="-11.502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47"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48" style:family="paragraph" style:parent-style-name="Standard">
      <style:paragraph-properties fo:line-height="100%" fo:text-align="justify" style:justify-single-word="false"/>
      <style:text-properties fo:font-size="14pt" style:font-size-asian="14pt" style:font-size-complex="14pt"/>
    </style:style>
    <style:style style:name="P49" style:family="paragraph" style:parent-style-name="Text_20_body" style:master-page-name="First_20_Page">
      <style:paragraph-properties fo:margin-left="9.499cm" fo:margin-right="0cm" fo:margin-top="0cm" fo:margin-bottom="0cm" fo:line-height="100%" fo:text-align="justify" style:justify-single-word="false" fo:text-indent="0cm" style:auto-text-indent="false" style:page-number="auto"/>
      <style:text-properties fo:font-size="14pt" fo:language="de" fo:country="DE" fo:font-weight="bold" style:font-size-asian="14pt" style:font-size-complex="14pt"/>
    </style:style>
    <style:style style:name="T1" style:family="text">
      <style:text-properties fo:color="#000000" style:font-name="Times New Roman" fo:font-size="14pt" style:font-size-asian="14pt" style:font-size-complex="14pt"/>
    </style:style>
    <style:style style:name="T2" style:family="text">
      <style:text-properties fo:color="#000000" style:font-name="Times New Roman" fo:font-size="14pt" fo:language="ru" fo:country="RU" style:text-underline-style="none" fo:font-weight="normal" style:letter-kerning="true"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3" style:family="text">
      <style:text-properties fo:color="#000000" style:font-name="Times New Roman" fo:font-size="14pt" fo:language="ru" fo:country="RU" style:letter-kerning="true" fo:background-color="#ffffff" style:font-name-asian="Calibri" style:font-size-asian="14pt" style:language-asian="ru" style:country-asian="RU" style:font-name-complex="Times New Roman" style:font-size-complex="14pt" style:language-complex="ar" style:country-complex="SA"/>
    </style:style>
    <style:style style:name="T4" style:family="text">
      <style:text-properties fo:color="#000000" style:font-name="Times New Roman" fo:font-size="14pt" fo:language="ru" fo:country="RU" fo:font-weight="bold" style:letter-kerning="true" fo:background-color="#ffffff" style:font-name-asian="Calibri" style:font-size-asian="14pt" style:language-asian="ru" style:country-asian="RU" style:font-weight-asian="bold" style:font-name-complex="Times New Roman" style:font-size-complex="14pt" style:language-complex="ar" style:country-complex="SA" style:font-weight-complex="bold"/>
    </style:style>
    <style:style style:name="T5" style:family="text">
      <style:text-properties fo:color="#000000" style:font-name="Times New Roman" fo:language="ru" fo:country="RU" fo:font-weight="normal" style:font-name-asian="TimesNewRomanPSMT" style:font-weight-asian="normal" style:font-name-complex="TimesNewRomanPSMT" style:font-weight-complex="normal"/>
    </style:style>
    <style:style style:name="T6" style:family="text">
      <style:text-properties fo:color="#000000" style:font-name="Times New Roman" fo:language="ru" fo:country="RU" fo:font-weight="normal" fo:background-color="transparent" style:font-name-asian="TimesNewRomanPSMT" style:font-weight-asian="normal" style:font-name-complex="TimesNewRomanPSMT" style:font-weight-complex="normal"/>
    </style:style>
    <style:style style:name="T7" style:family="text">
      <style:text-properties fo:color="#000000" style:font-name="Times New Roman" fo:language="ru" fo:country="RU" fo:font-weight="normal" style:font-weight-asian="normal" style:font-weight-complex="normal"/>
    </style:style>
    <style:style style:name="T8" style:family="text">
      <style:text-properties fo:color="#000000" style:font-name="Times New Roman" fo:language="ru" fo:country="RU" style:text-underline-style="none" fo:font-weight="bold" style:letter-kerning="true" style:font-name-asian="Calibri" style:language-asian="ru" style:country-asian="RU" style:font-weight-asian="bold" style:font-name-complex="Times New Roman" style:language-complex="ar" style:country-complex="SA" style:font-weight-complex="bold"/>
    </style:style>
    <style:style style:name="T9" style:family="text">
      <style:text-properties fo:color="#000000" style:font-name="Times New Roman" fo:language="ru" fo:country="RU" style:text-underline-style="none" fo:font-weight="normal" style:letter-kerning="true" style:font-name-asian="Calibri" style:language-asian="ru" style:country-asian="RU" style:font-weight-asian="normal" style:font-name-complex="Times New Roman" style:language-complex="ar" style:country-complex="SA" style:font-weight-complex="normal"/>
    </style:style>
    <style:style style:name="T10" style:family="text">
      <style:text-properties fo:color="#000000" style:font-name="Times New Roman" fo:language="en" fo:country="US" fo:font-weight="normal" style:font-weight-asian="normal" style:font-weight-complex="normal"/>
    </style:style>
    <style:style style:name="T11" style:family="text">
      <style:text-properties fo:color="#000000" fo:font-size="14pt" fo:letter-spacing="-0.032cm" fo:language="ru" fo:country="RU" fo:font-style="normal" fo:background-color="transparent" style:font-name-asian="TimesNewRomanPSMT" style:font-size-asian="14pt" style:language-asian="ru" style:country-asian="RU" style:font-name-complex="TimesNewRomanPSMT" style:font-size-complex="14pt"/>
    </style:style>
    <style:style style:name="T12" style:family="text">
      <style:text-properties fo:color="#000000" fo:language="ru" fo:country="RU" fo:font-weight="normal" fo:background-color="transparent" style:font-weight-asian="normal" style:font-name-complex="Times New Roman" style:font-weight-complex="normal"/>
    </style:style>
    <style:style style:name="T13" style:family="text">
      <style:text-properties fo:color="#000000" fo:language="ru" fo:country="RU" fo:font-weight="normal" style:font-weight-asian="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0" style:family="text">
      <style:text-properties fo:color="#000000" style:text-line-through-style="none" style:text-position="0% 100%" fo:language="ru" fo:country="RU" fo:font-style="normal" style:text-underline-style="none" fo:background-color="transparent" style:font-name-asian="TimesNewRomanPSMT" style:language-asian="ru" style:country-asian="RU" style:font-style-asian="normal" style:font-name-complex="TimesNewRomanPSMT" style:language-complex="ar" style:country-complex="SA" style:font-style-complex="normal"/>
    </style:style>
    <style:style style:name="T21" style:family="text">
      <style:text-properties fo:color="#000000" style:text-line-through-style="none" style:text-position="0% 100%" fo:font-size="14pt" fo:font-style="normal" style:text-underline-style="none" fo:font-weight="normal" style:letter-kerning="true" fo:background-color="#ffffff"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3" style:family="text">
      <style:text-properties fo:color="#000000" style:text-line-through-style="none" style:text-position="0% 100%" fo:font-size="14pt" fo:letter-spacing="-0.011cm" fo:language="ru" fo:country="RU" fo:font-style="normal" style:text-underline-style="none" style:letter-kerning="true" fo:background-color="#ffffff" style:font-name-asian="Calibri" style:font-size-asian="14pt" style:language-asian="ru" style:country-asian="RU" style:font-style-asian="normal" style:font-name-complex="Times New Roman" style:font-size-complex="14pt" style:language-complex="ar" style:country-complex="SA" style:font-style-complex="normal"/>
    </style:style>
    <style:style style:name="T24" style:family="text">
      <style:text-properties fo:color="#000000" style:text-line-through-style="none" style:text-position="0% 100%" fo:font-size="14pt" fo:letter-spacing="-0.032cm" fo:language="ru" fo:country="RU" fo:font-style="normal" style:text-underline-style="none" fo:background-color="transparent" style:font-name-asian="TimesNewRomanPSMT" style:font-size-asian="14pt" style:language-asian="ru" style:country-asian="RU" style:font-style-asian="normal" style:font-name-complex="TimesNewRomanPSMT" style:font-size-complex="14pt" style:font-style-complex="normal"/>
    </style:style>
    <style:style style:name="T25" style:family="text">
      <style:text-properties fo:color="#000000" fo:font-weight="normal" style:letter-kerning="true" fo:background-color="#ffffff" style:language-asian="ru" style:country-asian="RU" style:font-weight-asian="normal" style:language-complex="ar" style:country-complex="SA" style:font-weight-complex="normal"/>
    </style:style>
    <style:style style:name="T26" style:family="text">
      <style:text-properties fo:color="#000000" fo:font-weight="bold" style:letter-kerning="true" fo:background-color="#ffffff" style:language-asian="ru" style:country-asian="RU" style:font-weight-asian="bold" style:language-complex="ar" style:country-complex="SA" style:font-weight-complex="bold"/>
    </style:style>
    <style:style style:name="T27" style:family="text">
      <style:text-properties fo:color="#000000" fo:letter-spacing="-0.011cm" style:font-name-asian="Arial1" style:font-name-complex="Arial1"/>
    </style:style>
    <style:style style:name="T28" style:family="text">
      <style:text-properties fo:color="#000000" fo:language="en" fo:country="US" fo:font-weight="normal" style:font-weight-asian="normal" style:font-weight-complex="normal"/>
    </style:style>
    <style:style style:name="T29" style:family="text">
      <style:text-properties style:use-window-font-color="true" style:font-name="Times New Roman" fo:font-size="14pt" style:font-size-asian="14pt" style:font-size-complex="14pt"/>
    </style:style>
    <style:style style:name="T30" style:family="text">
      <style:text-properties style:use-window-font-color="true" style:font-name="Times New Roman" fo:font-size="14pt" fo:language="ru" fo:country="RU" style:font-size-asian="14pt" style:language-asian="zxx" style:country-asian="none" style:font-size-complex="14pt" style:language-complex="zxx" style:country-complex="none"/>
    </style:style>
    <style:style style:name="T31" style:family="text">
      <style:text-properties style:use-window-font-color="true" style:font-name="Times New Roman" fo:language="ru" fo:country="RU" fo:background-color="transparent" style:font-name-complex="Times New Roman"/>
    </style:style>
    <style:style style:name="T32" style:family="text">
      <style:text-properties style:use-window-font-color="true" fo:language="ru" fo:country="RU" fo:background-color="transparent" style:font-name-complex="Times New Roman"/>
    </style:style>
    <style:style style:name="T33" style:family="text">
      <style:text-properties style:font-name="Times New Roman" fo:font-size="14pt" style:font-size-asian="14pt" style:font-size-complex="14pt"/>
    </style:style>
    <style:style style:name="T34" style:family="text">
      <style:text-properties style:font-name="Times New Roman" fo:language="ru" fo:country="RU"/>
    </style:style>
    <style:style style:name="T35" style:family="text">
      <style:text-properties style:font-name="Times New Roman" fo:language="ru" fo:country="RU" style:font-name-asian="TimesNewRomanPSMT" style:font-name-complex="TimesNewRomanPSMT"/>
    </style:style>
    <style:style style:name="T36" style:family="text">
      <style:text-properties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7" style:family="text">
      <style:text-properties fo:language="ru" fo:country="RU"/>
    </style:style>
    <style:style style:name="T38" style:family="text">
      <style:text-properties fo:language="ru" fo:country="RU" fo:font-weight="normal" style:font-weight-asian="normal" style:font-weight-complex="normal"/>
    </style:style>
    <style:style style:name="T39" style:family="text">
      <style:text-properties fo:language="ru" fo:country="RU" fo:background-color="transparent" style:font-name-asian="TimesNewRomanPSMT" style:font-name-complex="TimesNewRomanPSMT"/>
    </style:style>
    <style:style style:name="T40" style:family="text">
      <style:text-properties fo:font-size="14pt" style:font-size-asian="14pt" style:font-size-complex="14pt"/>
    </style:style>
    <style:style style:name="T41" style:family="text">
      <style:text-properties fo:font-size="14pt" fo:language="ru" fo:country="RU" style:font-size-asian="14pt" style:font-size-complex="14pt"/>
    </style:style>
    <style:style style:name="T42" style:family="text">
      <style:text-properties fo:font-size="14pt" fo:language="ru" fo:country="RU" style:font-name-asian="TimesNewRomanPSMT" style:font-size-asian="14pt" style:font-name-complex="TimesNewRomanPSMT" style:font-size-complex="14pt"/>
    </style:style>
    <style:style style:name="T43" style:family="text">
      <style:text-properties fo:font-size="14pt" fo:language="ru" fo:country="RU" style:font-name-asian="TimesNewRomanPSMT" style:font-size-asian="14pt" style:language-asian="ru" style:country-asian="RU" style:font-name-complex="TimesNewRomanPSMT" style:font-size-complex="14pt"/>
    </style:style>
    <style:style style:name="T44" style:family="text">
      <style:text-properties fo:font-size="14pt" fo:language="ru" fo:country="RU" fo:background-color="transparent" style:font-name-asian="TimesNewRomanPSMT" style:font-size-asian="14pt" style:font-name-complex="TimesNewRomanPSMT" style:font-size-complex="14pt"/>
    </style:style>
    <style:style style:name="T4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6"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7" style:family="text">
      <style:text-properties style:text-line-through-style="none" style:text-position="0% 100%" fo:language="ru" fo:country="RU" fo:font-style="normal" style:text-underline-style="none" fo:background-color="transparent" style:font-name-asian="Times New Roman" style:font-style-asian="normal" style:font-name-complex="Times New Roman" style:font-style-complex="normal"/>
    </style:style>
    <style:style style:name="T48"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style:text-line-through-style="none" style:text-position="0% 100%" fo:font-size="14pt" fo:letter-spacing="-0.011cm" fo:language="ru" fo:country="RU" fo:font-style="normal" style:text-underline-style="none" style:font-name-asian="TimesNewRomanPSMT" style:font-size-asian="14pt" style:font-style-asian="normal" style:font-name-complex="TimesNewRomanPSMT" style:font-size-complex="14pt" style:font-style-complex="normal"/>
    </style:style>
    <style:style style:name="T50" style:family="text">
      <style:text-properties fo:font-weight="normal" style:font-weight-asian="normal" style:font-weight-complex="normal"/>
    </style:style>
    <style:style style:name="T51" style:family="text">
      <style:text-properties fo:font-variant="normal" fo:text-transform="none" fo:font-size="10pt" fo:letter-spacing="normal" fo:font-weight="normal" style:letter-kerning="true" style:font-name-asian="Times New Roman1" style:font-size-asian="10pt" style:font-weight-asian="normal" style:font-name-complex="Courier New1" style:font-size-complex="10pt"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fo:font-size="14pt" fo:letter-spacing="normal" fo:language="ru" fo:country="RU" fo:font-style="normal" style:text-underline-style="none" style:letter-kerning="true" fo:background-color="#ffffff" style:font-name-asian="Calibri" style:font-size-asian="14pt" style:language-asian="ru" style:country-asian="RU" style:font-style-asian="normal" style:font-name-complex="Times New Roman" style:font-size-complex="14pt" style:language-complex="ar" style:country-complex="SA" style:font-style-complex="normal"/>
    </style:style>
    <style:style style:name="T57"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fo:background-color="#ffffff"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fo:font-size="14pt" fo:letter-spacing="normal" fo:font-style="normal" style:text-underline-style="none" fo:font-weight="normal" style:letter-kerning="true" fo:background-color="#ffffff"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fo:font-size="14pt" fo:letter-spacing="normal" fo:language="ru" fo:country="RU" style:letter-kerning="true" fo:background-color="#ffffff" style:font-name-asian="Calibri" style:font-size-asian="14pt" style:language-asian="ru" style:country-asian="RU" style:font-size-complex="14pt" style:language-complex="ar" style:country-complex="SA"/>
    </style:style>
    <style:style style:name="T60" style:family="text">
      <style:text-properties fo:font-variant="normal" fo:text-transform="none" fo:color="#000000" fo:font-size="14pt" fo:letter-spacing="normal" fo:language="ru" fo:country="RU" fo:background-color="transparent" style:font-name-asian="TimesNewRomanPSMT" style:font-size-asian="14pt" style:language-asian="ru" style:country-asian="RU" style:font-name-complex="TimesNewRomanPSMT" style:font-size-complex="14pt"/>
    </style:style>
    <style:style style:name="T61"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1" style:language-asian="ru" style:country-asian="RU" style:font-style-asian="normal" style:font-weight-asian="normal" style:font-name-complex="Courier New1" style:font-style-complex="normal" style:font-weight-complex="normal"/>
    </style:style>
    <style:style style:name="T62" style:family="text">
      <style:text-properties fo:font-variant="normal" fo:text-transform="none" fo:letter-spacing="normal" style:language-asian="ru" style:country-asian="RU"/>
    </style:style>
    <style:style style:name="T63" style:family="text">
      <style:text-properties style:font-name-asian="Arial2" style:font-name-complex="Arial2"/>
    </style:style>
    <style:style style:name="T6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4b3ec1-89ec-4f45-8071-c7dc13d04c76" text:name="BossProviderVariable"/>
      </text:user-field-decls>
      <text:p text:style-name="P49">ООО «НПФ «Трансмедтех» </text:p>
      <text:p text:style-name="P17">ул. 3-е Почтовое отделение, д. 57, к. 2, пом. 1, мкр-н Городок «Б», г. Люберцы, Московская обл., 140008 </text:p>
      <text:p text:style-name="P17"/>
      <text:p text:style-name="P17">tmttm@mail.ru </text:p>
      <text:p text:style-name="P18"/>
      <text:p text:style-name="P19"/>
      <text:p text:style-name="P19"/>
      <text:p text:style-name="P19"/>
      <text:p text:style-name="P19"/>
      <text:p text:style-name="P19"/>
      <text:p text:style-name="P19"/>
      <text:p text:style-name="P20">ПОСТАНОВЛЕНИЕ</text:p>
      <text:p text:style-name="P21">о назначении штрафа по делу</text:p>
      <text:h text:style-name="P45" text:outline-level="2"><text:span text:style-name="T7">об административном правонарушении № </text:span><text:span text:style-name="T8"><text:s/></text:span><text:span text:style-name="T9">4-19.8-1406/00-18-18</text:span></text:h>
      <text:p text:style-name="P31"/>
      <text:p text:style-name="P4">г. Москва</text:p>
      <text:p text:style-name="P6">Резолютивная часть постановления оглашена «01» ноября 2018 года </text:p>
      <text:p text:style-name="P46">В полном объеме постановление изготовлено «01» ноября 2018 года</text:p>
      <text:p text:style-name="P9"/>
      <text:p text:style-name="P10"><text:span text:style-name="T1"><text:tab/>Я, Н</text:span><text:span text:style-name="T29">ачальник Правового управления ФАС России </text:span><text:span text:style-name="T30">Молчанов Артем Владимирович</text:span><text:span text:style-name="T33">, рассмотрев протокол и материалы дела об административном правонарушении № </text:span><text:span text:style-name="T2">4-19.8-1406/00-18-18</text:span><text:span text:style-name="T33">, возбужденного в отношении </text:span><text:span text:style-name="Основной_20_шрифт_20_абзаца"><text:span text:style-name="T3">ООО «НПФ «Трансмедтех» (далее – Общество) (место нахождения: ул. 3-е Почтовое отделение, д. 57, к. 2, пом. 1, мкр-н Городок «Б», г. Люберцы, Московская обл., 140008, ОГРН 1175027016603, ИНН 5027253946, КПП 502701001, дата регистрации юридического лица 26.06.2017)</text:span></text:span><text:span text:style-name="T33">, в отсутствии законного представителя </text:span><text:span text:style-name="Основной_20_шрифт_20_абзаца"><text:span text:style-name="T3">ООО «НПФ «Трансмедтех», в присутствии защитника по доверенности от «11» сентября 2018 № б/н Рыжова Ивана Викторовича,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11"><text:span text:style-name="Основной_20_шрифт_20_абзаца"><text:span text:style-name="T3"/></text:span></text:p>
      <text:p text:style-name="P11"><text:span text:style-name="Основной_20_шрифт_20_абзаца"><text:span text:style-name="T4">УСТАНОВИЛ:</text:span></text:span></text:p>
      <text:p text:style-name="P11"><text:span text:style-name="Основной_20_шрифт_20_абзаца"><text:span text:style-name="T4"/></text:span></text:p>
      <text:p text:style-name="P13"><text:span text:style-name="T35"><text:tab/>В рамках проведения ФАС России </text:span><text:span text:style-name="T5">анализа рынка в сфере поставок сумок медицинских войсковых, предназначенных для размещения, хранения и переноски лекарственных средств и медицинских изделий, необходимых для оказания первой медицинской помощи раненым, пострадавшим в городских и полевых условиях, в Общество направлен запрос ФАС России от 23.07.2018 </text:span><text:soft-page-break/><text:span text:style-name="T5">№ АЦ/56743/18 (далее </text:span><text:span text:style-name="T6">–</text:span><text:span text:style-name="T5"> Запр</text:span><text:span text:style-name="T6">ос) со сроком представления информации до 03.08.2018.</text:span></text:p>
      <text:p text:style-name="P14"><text:span text:style-name="T7"><text:tab/>Согласно сведениям интернет-сайта ФГУП «Почта России» </text:span>www.pochta.ru<text:span text:style-name="T10"> </text:span><text:span text:style-name="T7">Запрос прибыл в место вручения 30.07.2018, получен Обществом 16.08.2018 (номер почтового отправления </text:span><text:span text:style-name="T13">12571925107471).</text:span></text:p>
      <text:p text:style-name="P13"><text:span text:style-name="T13"><text:tab/>В целях ускорения получения информации Запрос также направлен 26.</text:span><text:span text:style-name="T28">07.2018 </text:span><text:span text:style-name="T13">на электронный адрес Общества </text:span>tmttm@mail.ru <text:span text:style-name="T64">c </text:span><text:span text:style-name="T37">электронного адреса Управления контроля социальной сферы и торговли ФАС России </text:span><text:span text:style-name="T64">soc@fas.gov.ru</text:span><text:span text:style-name="T28">.</text:span></text:p>
      <text:p text:style-name="P13"><text:span text:style-name="T28"><text:tab/></text:span><text:span text:style-name="T13">В ответ на Запрос Обществом представлено письмо от 02.08.2018 № б/н, не содержащее ответы по существу Запроса. В письме Общества ставились вопросы об официальном подтверждении ФАС России наличия такого Запроса, а также о даче разъяснений находится ли в сфере компетенции Управления контроля социальной сферы и торговли ФАС России оборот аварийно-спасательных средств, специальных средств и продукции двойного назначения. При этом, ходатайство Общества о продлении срока представления информации по Запросу в ФАС России не поступило.</text:span></text:p>
      <text:p text:style-name="P15"><text:tab/>Таким образом, по истечении срока представления информации, а также по состоянию на 18.09.2018 запрашиваемые данные от Общества в ФАС России не поступили.</text:p>
      <text:p text:style-name="P47"><text:span text:style-name="T32"><text:tab/>В соответствии с частью 1 статьи 25 Федерального закона от 26.07.2006 № 135-Ф3 «О защите конкуренции» (далее </text:span><text:span text:style-name="T12">–</text:span><text:span text:style-name="T32"> Закон о защите конкуренции), </text:span><text:span text:style-name="T45">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38">тайну)</text:span><text:span text:style-name="T45">,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48"><text:span text:style-name="T34"><text:tab/>Исходя из вышеизложенного, в действиях Общества</text:span><text:span text:style-name="T36"> </text:span><text:span text:style-name="T34">усматриваются признаки нарушения части 1 статьи 25 </text:span><text:span text:style-name="T31">Закона о защите конкуренции</text:span><text:span text:style-name="T34">, выразившиеся в непредставлении в антимонопольный орган сведений (информации). </text:span></text:p>
      <text:p text:style-name="P16"><text:soft-page-break/><text:tab/>Местом совершения административного правонарушения является: <text:s/>ул. 3-е Почтовое отделение, д. 57, к. 2, пом. 1, мкр-н Городок «Б», г. Люберцы, Московская обл., 140008 (адрес регистрации юридического лица).</text:p>
      <text:p text:style-name="P12"><text:span text:style-name="Основной_20_шрифт_20_абзаца"><text:span text:style-name="T26"><text:tab/></text:span></text:span><text:span text:style-name="Основной_20_шрифт_20_абзаца"><text:span text:style-name="T25">Временем совершения административного правонарушения является: 06.08.2018 (первый рабочий день, следующий за последним днем <text:s/>представления информации).</text:span></text:span></text:p>
      <text:p text:style-name="P33"><text:span text:style-name="T17">В соответствии с частью 5 статьи 19.8</text:span><text:span text:style-name="T18"> КоАП</text:span><text:span text:style-name="T20"> </text:span><text:span text:style-name="T17">н</text:span><text:span text:style-name="T19">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 влечет наложение административного штрафа на юридических лиц - от пятидесяти тысяч до пятисот тысяч рублей.</text:span></text:p>
      <text:p text:style-name="P38"><text:span text:style-name="Основной_20_шрифт_20_абзаца"><text:span text:style-name="T55"><text:tab/>Исходя из статей 2.1, 26.1 КоАП для привлечения к административной ответственности необходимо наличие состава правонарушения, включающего четыре элемента: объект, объективную сторону, субъект, субъективную сторону. </text:span></text:span><text:span text:style-name="Основной_20_шрифт_20_абзаца"><text:span text:style-name="T53">Данные обстоятельства подлежат выяснению на основании доказательств,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2 КоАП. </text:span></text:span></text:p>
      <text:p text:style-name="P25">Объектом данного правонарушения являются общественные отношения, урегулированные антимонопольным законодательством, которые связаны с защитой конкуренции, в том числе с предупреждением и пресечением монополистической деятельности. </text:p>
      <text:p text:style-name="P25">Объективная сторона состоит в непредставлении в ФАС России информации, предусмотренной антимонопольным законодательством, в срок, установленный антимонопольным органом. </text:p>
      <text:p text:style-name="P23"><text:span text:style-name="T42">Субъект административного правонарушения: </text:span><text:span text:style-name="Основной_20_шрифт_20_абзаца"><text:span text:style-name="T56">ООО «НПФ «Трансмедтех» (место нахождения: ул. 3-е Почтовое отделение, д. 57, к. 2, пом. 1, мкр-н Городок «Б», г. Люберцы, Московская обл., 140008, ОГРН 1175027016603, ИНН </text:span></text:span><text:span text:style-name="Основной_20_шрифт_20_абзаца"><text:span text:style-name="T56">5027253946, КПП 502701001, дата регистрации юридического лица 26.06.2017)</text:span></text:span><text:span text:style-name="T43">.</text:span></text:p>
      <text:p text:style-name="P24"><text:span text:style-name="T41">Вина </text:span><text:span text:style-name="Основной_20_шрифт_20_абзаца"><text:span text:style-name="T57">ООО «НПФ «Трансмедтех»</text:span></text:span><text:span text:style-name="T41"> в указанном административном правонарушении установлена и подтверждается материалами дела об административном правонарушении. 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text:span><text:soft-page-break/><text:span text:style-name="T41">данным лицом не были приняты, все зависящие от него меры по их </text:span><text:span text:style-name="T41">соблюдению.</text:span></text:p>
      <text:p text:style-name="P28">В отличие от физических лиц в отношении юридических лиц КоАП <text:s/>формы вины не выделяет, следовательно, и в тех случаях,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 в отношении юридических лиц требуется лишь установление того,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обстоятельства, указанные в части 1 или части 2 статьи 2.2 КоАП, применительно к юридическим лицам установлению не подлежат (пункт 16.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далее - Постановление ВАС № 10)). </text:p>
      <text:p text:style-name="P22"><text:span text:style-name="T22">Таким образом, как следует из материалов дела об административном правонарушении № </text:span><text:span text:style-name="T21">4-19.8-1406/00-18-18</text:span><text:span text:style-name="T22"> и установленных обстоятельств, субъективная сторона заключается в том, что у </text:span><text:span text:style-name="Основной_20_шрифт_20_абзаца"><text:span text:style-name="T58">ООО «НПФ «Трансмедтех»</text:span></text:span><text:span text:style-name="T22"> имелась возможность для предоставления информации в срок. Однако,<text:line-break/></text:span><text:span text:style-name="Основной_20_шрифт_20_абзаца"><text:span text:style-name="T58">ООО «НПФ «Трансмедтех»</text:span></text:span><text:span text:style-name="T22"> не приняло все зависящие от него меры (право на подачу ходатайства о продлении срока представления запрашиваемой информации) по представлению запрашиваемой информации, виновно совершив тем самым административное правонарушение, ответственность за которое установлена частью 5 статьи 19.8 КоАП. </text:span></text:p>
      <text:p text:style-name="P23"><text:span text:style-name="T44">Срок давности привлечения</text:span><text:span text:style-name="T11"> </text:span><text:span text:style-name="Основной_20_шрифт_20_абзаца"><text:span text:style-name="T56">ООО «НПФ «Трансмедтех»</text:span></text:span><text:span text:style-name="T44">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 </text:span></text:p>
      <text:p text:style-name="P23"><text:span text:style-name="T49">Факт совершения административного правонарушения</text:span><text:span text:style-name="T24"> </text:span><text:span text:style-name="Основной_20_шрифт_20_абзаца"><text:span text:style-name="T56">ООО «НПФ «Трансмедтех»</text:span></text:span><text:span text:style-name="T49"> подтверждается протоколом № </text:span><text:span text:style-name="T23">4-19.8-1406/00-18-18</text:span><text:span text:style-name="T49"> от 18.09.2018 по делу об административном правонарушении, а также другими материалами дела.</text:span></text:p>
      <text:p text:style-name="P34">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34">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35">В соответствии с постановлением Пленума Верховного Суда Российской <text:soft-page-break/>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35">В Постановлении ВАС № 10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ункт 18).</text:p>
      <text:p text:style-name="P40">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p>
      <text:p text:style-name="P40"><text:span text:style-name="T27">Согласно правовой позиции Конституционного Суда Российской Федерации, сформулированной в пункте 3.1 Постановления от 17.01.2013 № 1-П, н</text:span>е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могут повлечь неполное и (или) несвоевременное исследование антимонопольными органами соответствующих фактических обстоятельств, специфики товарных рынков и, как следствие, - искажение результатов контрольных мероприятий, нарушение прав и законных интересов субъектов, чья деятельность находится в сфере антимонопольного контроля, а также иных лиц. </text:p>
      <text:p text:style-name="P39"><text:span text:style-name="T40">Непредставление </text:span><text:span text:style-name="Основной_20_шрифт_20_абзаца"><text:span text:style-name="T59">ООО «НПФ «Трансмедтех»</text:span></text:span><text:span text:style-name="T60"> </text:span><text:span text:style-name="T40">запрашиваемой информации в срок, установленный в Определении, препятствовало антимонопольному органу по реализации возложенных на него функций (статья 22 Закона о защите конкуренции), а так же полномочий (статья 23 <text:s/>Закона о защите конкуренции).</text:span></text:p>
      <text:p text:style-name="P40">Доказательства исключительности рассматриваемого случая совершения <text:soft-page-break/>правонарушения, а так же объективных причин, делающих невозможным представления информации в срок, <text:s/>обществом не представлены.</text:p>
      <text:p text:style-name="P36"><text:span text:style-name="T47">Таким образом,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text:span><text:span text:style-name="T39">статьи 2.9</text:span><text:span text:style-name="T47"> КоАП.</text:span></text:p>
      <text:p text:style-name="P41">В соответствии с частью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p>
      <text:p text:style-name="P40">Следует отметить, что снижение административного штрафа является правом, а не обязанностью должностного лица, а реализация данного права не должна осуществляться бессознательно, в отсутствии к тому необходимых предпосылок. </text:p>
      <text:p text:style-name="P40">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39"><text:span text:style-name="T40">Сведения позволяющие признать, что оплата <text:s/>штрафа повлечет тяжелые финансовые последствия для </text:span><text:span text:style-name="Основной_20_шрифт_20_абзаца"><text:span text:style-name="T59">ООО «НПФ «Трансмедтех»</text:span></text:span><text:span text:style-name="T40">, отсутствуют.</text:span></text:p>
      <text:p text:style-name="P35"><text:span text:style-name="T48">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применить положения<text:line-break/></text:span>части 3.2 статьи 4.1 КоАП<text:span text:style-name="T48">, в рамках производства по делу об административном </text:span><text:span text:style-name="T48">правонарушении не установлено.</text:span></text:p>
      <text:p text:style-name="P35"><text:span text:style-name="T46">В соответствии с </text:span><text:span text:style-name="T17">частью 3 статьи 4.1 КоАП при назначении административного наказания юридическому лицу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text:span></text:p>
      <text:p text:style-name="P35"><text:span text:style-name="T17">В соответствии с пунктом 7 части 1 статьи 4.2 КоАП смягчающим </text:span><text:soft-page-break/><text:span text:style-name="T17">обстоятельство административной ответственности признается </text:span><text:span text:style-name="T18">добровольное </text:span><text:span text:style-name="T18">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 и муниципальный контроль.</text:span></text:p>
      <text:p text:style-name="P42">Обстоятельств, смягчающих и отягчающих административную ответственность, не установлено. </text:p>
      <text:p text:style-name="P42"><text:span text:style-name="T63">Кроме того, с</text:span>огласно правовой позиции Конституционного Суда Российской Федерации, изложенной в пункте 3 постановления от 25.02.2014 № 4-П,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 необходимым для соблюдения находящихся под защитой административно — деликтного законодательства запретов. В противном случае применение административной ответственности не будет отвечать предназначению государственного принуждения, которое, по смыслу части 1 статьи 1, статьи 2, части 3 статьи 17, статьи 18 и статьи 55 Конституции Российской Федерации, должно заключаться главным образом в превентивном использовании соответствующих юридических средств для защиты прав и свобод человека и гражданина, иных конституционно признаваемых ценностей гражданского общества и правового государства.</text:p>
      <text:p text:style-name="P42">Устанавливая меру административной ответственности за нарушение антимонопольного законодательства, федеральный законодатель преследует цели предупреждения совершения новых правонарушений как самими правонарушителями, так и другими лицами (статья 1.2 и часть 1 статьи 3.1 КоАП), а также стимулирования правомерного поведения юридических лиц.</text:p>
      <text:p text:style-name="P42">Установлены причины, способствовавшие совершению административного правонарушения, к которым следует отнести пренебрежительное отношение к исполнению требований установленных статьей 25 Федерального закона от 26.07.2006 № 135-ФЗ «О защите конкуренции». </text:p>
      <text:p text:style-name="P42">Также установлены условия, способствовавшие совершению административного правонарушения, выраженные в недостаточной организации работы по выполнению требований установленных статьей 25 Федерального закона от 26.07.2006 № 135-ФЗ «О защите конкуренции». </text:p>
      <text:p text:style-name="P42">В силу части 1 статьи 29.13 КоАП судья, орган, должностное лицо, рассматривающие дело об административном правонарушении, при установлении причин административного правонарушения и условий, способствовавших его совершению, вносят в соответствующие организации и соответствующим должностным лицам представление о принятии мер по устранению указанных причин и условий. </text:p>
      <text:p text:style-name="P44"><text:soft-page-break/>На основании изложенного, учитывая характер, степень общественной опасности и обстоятельства совершенного административного правонарушения, руководствуясь статьей 1.2, частью 2 статьи 2.1, статьей 3.1, статьей 4.1,<text:line-break/>частью 5 статьи 19.8, а также статьями 23.48, 29.9 КоАП,</text:p>
      <text:p text:style-name="P44"/>
      <text:p text:style-name="P43">ПОСТАНОВИЛ:</text:p>
      <text:p text:style-name="P43"/>
      <text:p text:style-name="P37"><text:span text:style-name="T14">1. Признать </text:span><text:span text:style-name="Основной_20_шрифт_20_абзаца"><text:span text:style-name="T52">ООО «НПФ «Трансмедтех» (место нахождения: ул. 3-е Почтовое отделение, д. 57, к. 2, пом. 1, мкр-н Городок «Б», г. Люберцы, Московская обл., 140008, ОГРН 1175027016603, ИНН 5027253946, КПП 502701001, дата регистрации юридического лица 26.06.2017)</text:span></text:span><text:span text:style-name="Strong_20_Emphasis"><text:span text:style-name="T54"> </text:span></text:span><text:span text:style-name="T14">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 00 копеек.</text:span></text:p>
      <text:p text:style-name="P32"><text:span text:style-name="Основной_20_шрифт_20_абзаца"><text:span text:style-name="T1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37"><text:span text:style-name="Основной_20_шрифт_20_абзаца"><text:span text:style-name="T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35">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 </text:p>
      <text:p text:style-name="P26">Реквизиты для уплаты административного штрафа:</text:p>
      <text:p text:style-name="P26">УИН: 16133110100001417591</text:p>
      <text:p text:style-name="P26">Получатель 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ОПЕРУ-1 Банка России г. Москвы</text:p>
      <text:p text:style-name="P26"><text:soft-page-break/>БИК 044501002</text:p>
      <text:p text:style-name="P26">Расчетный счет 40101810500000001901</text:p>
      <text:p text:style-name="P2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50">(499) 755-23-24.</text:span></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0">2. Выдать на основании статьи 29.13 КоАП обязательное для исполнение представление об устранении причин и условий, способствовавших совершению административного правонарушения. </text:p>
      <text:p text:style-name="P30">В силу части 2 статьи 29.13 организации и должностные лица обязаны рассмотреть представление об устранении причин и условий, способствовавших совершению административного правонарушения, в течение месяца со дня его получения и сообщить о принятых мерах судье, в орган, должностному лицу, внесшим представление. </text:p>
      <text:p text:style-name="P3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7"><text:span text:style-name="Основной_20_шрифт_20_абзаца"><text:span text:style-name="T62">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8"><text:span text:style-name="Основной_20_шрифт_20_абзаца"><text:span text:style-name="T61"><text:s text:c="79"/></text:span></text:span></text:p>
      <text:p text:style-name="P7"><text:span text:style-name="Основной_20_шрифт_20_абзаца"><text:span text:style-name="T61">Начальник</text:span></text:span></text:p>
      <text:p text:style-name="P7"><text:span text:style-name="Основной_20_шрифт_20_абзаца"><text:span text:style-name="T61">Правового управления <text:tab/><text:tab/><text:tab/><text:tab/><text:tab/><text:tab/> <text:s text:c="19"/>А.В. Молчанов</text:span></text:span></text:p>
      <text:p text:style-name="P29"><text:span text:style-name="Основной_20_шрифт_20_абзаца"><text:span text:style-name="T51"/></text:span></text:p>
      <text:p text:style-name="P5"><text:span text:style-name="Основной_20_шрифт_20_абзаца"><text:span text:style-name="T51"/></text:span></text:p>
      <text:p text:style-name="P5"><text:span text:style-name="Основной_20_шрифт_20_абзаца"><text:span text:style-name="T51"/></text:span></text:p>
      <text:p text:style-name="P5"><text:span text:style-name="Основной_20_шрифт_20_абзаца"><text:span text:style-name="T51"/></text:span></text:p>
      <text:p text:style-name="P5"><text:span text:style-name="Основной_20_шрифт_20_абзаца"><text:span text:style-name="T51"/></text:span></text:p>
      <text:p text:style-name="P5"><text:span text:style-name="Основной_20_шрифт_20_абзаца"><text:span text:style-name="T51"/></text:span></text:p>
      <text:p text:style-name="P5"><text:span text:style-name="Основной_20_шрифт_20_абзаца"><text:span text:style-name="T51"/></text:span></text:p>
      <text:p text:style-name="P5"><text:span text:style-name="Основной_20_шрифт_20_абзаца"><text:span text:style-name="T51"/></text:span></text:p>
      <text:p text:style-name="P5"><text:span text:style-name="Основной_20_шрифт_20_абзаца"><text:span text:style-name="T51"/></text:span></text:p>
      <text:p text:style-name="P5"><text:span text:style-name="Основной_20_шрифт_20_абзаца"><text:span text:style-name="T51"/></text:span></text:p>
      <text:p text:style-name="P5"><text:span text:style-name="Основной_20_шрифт_20_абзаца"><text:span text:style-name="T51"/></text:span></text:p>
      <text:p text:style-name="P5"><text:span text:style-name="Основной_20_шрифт_20_абзаца"><text:span text:style-name="T51">Исп: Мельник А.Н. <text:s/></text:span></text:span></text:p>
      <text:p text:style-name="P5"><text:span text:style-name="Основной_20_шрифт_20_абзаца"><text:span text:style-name="T51">(499)755-23-23 доб.(088-4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1D871F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13384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133846(1) </text:p></draw:text-box></draw:frame><draw:frame draw:style-name="Mfr2" draw:name="SpdBarcode" text:anchor-type="paragraph" svg:x="0cm" svg:width="3.6cm" svg:height="0.78cm" draw:z-index="9"><draw:image xlink:href="Pictures/10000201000000780000001A1D871F2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1T12:32:50.19</meta:creation-date>
    <meta:generator>OpenOffice.org/3.4.1$Win32 OpenOffice.org_project/341m1$Build-9593</meta:generator>
    <dc:date>2018-11-01T15:54:30.40</dc:date>
    <meta:document-statistic meta:table-count="0" meta:image-count="1" meta:object-count="0" meta:page-count="9" meta:paragraph-count="83" meta:word-count="2565" meta:character-count="21569"/>
    <meta:user-defined meta:name="Поле 1"/>
    <meta:user-defined meta:name="Поле 2"/>
    <meta:user-defined meta:name="Поле 3"/>
    <meta:user-defined meta:name="Поле 4"/>
  </office:meta>
</office:document-meta>
</file>