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36F6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6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7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8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84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name-complex="Times New Roman3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weight-asian="normal" style:font-name-complex="Times New Roman4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62" style:family="text">
      <style:text-properties fo:font-variant="normal" fo:text-transform="none" fo:letter-spacing="normal" fo:language="ru" fo:country="RU" fo:font-style="normal" style:text-blinking="false" style:font-name-asian="Arial" style:language-asian="ru" style:country-asian="RU" style:font-style-asian="normal" style:font-name-complex="Times New Roman" style:font-style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0" style:family="text">
      <style:text-properties style:use-window-font-color="true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1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75" style:family="text">
      <style:text-properties style:use-window-font-color="true" fo:language="ru" fo:country="RU" fo:font-weight="normal" fo:background-color="#ffffff" style:font-name-asian="Times New Roman2" style:font-name-complex="Times New Roman2"/>
    </style:style>
    <style:style style:name="T76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background-color="#ffffff"/>
    </style:style>
    <style:style style:name="T8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8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7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language="ru" fo:country="RU" style:language-asian="ru" style:country-asian="RU"/>
    </style:style>
    <style:style style:name="T93" style:family="text">
      <style:text-properties fo:color="#000000"/>
    </style:style>
    <style:style style:name="T94" style:family="text">
      <style:text-properties fo:color="#000000" fo:font-weight="bold" style:language-asian="ru" style:country-asian="RU" style:font-weight-asian="bold" style:font-weight-complex="bold"/>
    </style:style>
    <style:style style:name="T95" style:family="text">
      <style:text-properties fo:color="#000000" fo:font-weight="bold" style:font-name-asian="Segoe Print" style:language-asian="ru" style:country-asian="RU" style:font-weight-asian="bold" style:font-name-complex="Segoe Print" style:font-weight-complex="bold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0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0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2" style:family="text">
      <style:text-properties fo:color="#000000" fo:language="ru" fo:country="RU"/>
    </style:style>
    <style:style style:name="T103" style:family="text">
      <style:text-properties fo:language="en" fo:country="US" fo:background-color="#ffffff" style:font-name-asian="Segoe Print" style:font-name-complex="Segoe Print"/>
    </style:style>
    <style:style style:name="T104" style:family="text">
      <style:text-properties style:text-line-through-style="none" style:text-position="0% 100%" fo:language="ru" fo:country="RU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style:font-name-asian="Times New Roman3" style:language-asian="ru" style:country-asian="RU" style:font-style-asian="normal" style:font-name-complex="Times New Roman3" style:font-style-complex="normal"/>
    </style:style>
    <style:style style:name="T108" style:family="text">
      <style:text-properties fo:font-size="14pt"/>
    </style:style>
    <style:style style:name="T10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8765cf-4a5c-49f3-8717-7ace0711aa9c" text:name="BossProviderVariable"/>
      </text:user-field-decls>
      <text:p text:style-name="P67"/>
      <text:p text:style-name="P9"/>
      <text:p text:style-name="P10">РЕШЕНИЕ № 223ФЗ-806/18</text:p>
      <text:p text:style-name="P11"><text:span text:style-name="T94">по результатам рассмотрения жалобы </text:span><text:span text:style-name="T95">ООО «Системотехника»</text:span><text:span text:style-name="T69"> </text:span><text:span text:style-name="T70"><text:s/></text:span><text:span text:style-name="T9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/>
      <text:p text:style-name="P16">01.11.2018 <text:s text:c="105"/>Москва</text:p>
      <text:p text:style-name="P17"/>
      <text:p text:style-name="P17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82">ведущего заседание Комиссии — </text:span></text:span><text:span text:style-name="Основной_20_шрифт_20_абзаца"><text:span text:style-name="T79">&lt;...&gt;</text:span></text:span></text:p>
      <text:p text:style-name="P23"><text:span text:style-name="T102">членов комиссии:</text:span><text:span text:style-name="Основной_20_шрифт_20_абзаца"><text:span text:style-name="T52"> <text:s text:c="27"/></text:span></text:span><text:span text:style-name="Основной_20_шрифт_20_абзаца"><text:span text:style-name="T53"><text:s text:c="22"/></text:span></text:span></text:p>
      <text:p text:style-name="P78"><text:span text:style-name="Основной_20_шрифт_20_абзаца"><text:span text:style-name="T5">&lt;...&gt;</text:span></text:span></text:p>
      <text:p text:style-name="P25">при участии представителей:</text:p>
      <text:p text:style-name="P77">&lt;...&gt;</text:p>
      <text:p text:style-name="P30"><text:span text:style-name="T92">рассмотрев жалобу ООО «Системотехника» от 19.10.2018 № ССТМК-191018-03 на действия (бездействие) заказчика ОАО «РЖД» при проведении запроса котировок в электронной форме </text:span>№ 4098/ЗКТЭ-АХУ/18 на право заключения договора на поставку и монтаж источников бесперебойного питания в административные здания ОАО «РЖД»: г. Москва, ул. Каланчевская, д. 6/2, стр.1 и ул. Новая Басманная, д. 2 <text:span text:style-name="T92">(извещение <text:s/>№ 31806975339) 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30"/>
      <text:p text:style-name="P29">У С Т А Н О В И Л А:</text:p>
      <text:p text:style-name="P29"/>
      <text:p text:style-name="P28"><text:span text:style-name="T71">В ФАС России поступила жалоба ООО «Системотехника» <text:s text:c="21"/>(далее - Заявитель) </text:span><text:span text:style-name="T73">от 19.10.2018 № ССТМК-191018-03 (вх. 176456-ЭП/18 <text:s text:c="12"/>от 29.10.2018)</text:span><text:span text:style-name="T76"> </text:span><text:span text:style-name="T73">на действия (бездействие) заказчика ОАО «РЖД» <text:s text:c="25"/>(далее - Заказчик) </text:span><text:span text:style-name="T74">при проведении запроса котировок в электронной форме <text:s text:c="21"/>№ 4098/ЗКТЭ-АХУ/18 на право заключения договора на поставку и монтаж источников бесперебойного питания в административные здания ОАО «РЖД»: г. Москва, ул. Каланчевская, д. 6/2, стр.1 и ул. Новая Басманная, д. 2</text:span><text:span text:style-name="T76"> <text:s text:c="4"/>(извещени</text:span><text:span text:style-name="T73">е</text:span><text:span text:style-name="T76"> № 31806975339)</text:span><text:span text:style-name="T71"> (далее — 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<text:soft-page-break/>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103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6"><text:span text:style-name="Основной_20_шрифт_20_абзаца"><text:span text:style-name="T104">В соответствии с частью 5 статьи 4 Закона о закупках п</text:span></text:span><text:span text:style-name="Основной_20_шрифт_20_абзаца"><text:span text:style-name="T107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04">, предусмотренных частями 15 и 16 статьи 4 Закона о закупках.</text:span></text:span></text:p>
      <text:p text:style-name="P27"><text:span text:style-name="T80">28.09.2018 в </text:span><text:span text:style-name="Основной_20_шрифт_20_абзаца"><text:span text:style-name="T64">ЕИС</text:span></text:span><text:span text:style-name="T80"> размещено извещение и приложение № 1 к извещению о проведении Запроса котировок (далее – Извещение, Документация).</text:span></text:p>
      <text:p text:style-name="P60"><text:span text:style-name="Основной_20_шрифт_20_абзаца"><text:span text:style-name="T65">В соответствии с Извещением, Документацией, протоколами, составленными при определении поставщика (подрядчика, исполнителя):</text:span></text:span></text:p>
      <text:list xml:id="list5907021814000624385" text:style-name="L1">
        <text:list-item>
          <text:list>
            <text:list-item>
              <text:list>
                <text:list-item>
                  <text:p text:style-name="P80"><text:soft-page-break/>дата окончания подачи заявок — 09.10.2018;</text:p>
                </text:list-item>
                <text:list-item>
                  <text:p text:style-name="P80">дата рассмотрения заявок — 16.10.2018;</text:p>
                </text:list-item>
                <text:list-item>
                  <text:p text:style-name="P81"><text:span text:style-name="T87">дата подведения итогов – 17.10.</text:span><text:span text:style-name="T85">2018</text:span><text:span text:style-name="Strong_20_Emphasis"><text:span text:style-name="T83">;</text:span></text:span></text:p>
                </text:list-item>
                <text:list-item>
                  <text:p text:style-name="P81"><text:span text:style-name="Strong_20_Emphasis"><text:span text:style-name="T83">начальная (максимальная) цена договора: 19 196 720,26</text:span></text:span><text:span text:style-name="Strong_20_Emphasis"><text:span text:style-name="T84"> </text:span></text:span><text:span text:style-name="Strong_20_Emphasis"><text:span text:style-name="T83">рублей;</text:span></text:span></text:p>
                </text:list-item>
                <text:list-item>
                  <text:p text:style-name="P81"><text:span text:style-name="Strong_20_Emphasis"><text:span text:style-name="T83">на участие в Запросе котировок подано 2 заявки, из них 1 допущена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0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pan text:style-name="Основной_20_шрифт_20_абзаца"><text:span text:style-name="T105">размещенном в единой информационной системе положении о закупке такого заказчика.</text:span></text:span></text:p>
      <text:p text:style-name="P36"><text:span text:style-name="Основной_20_шрифт_20_абзаца"><text:span text:style-name="T68">Из жалобы следует, что при проведении Запроса котировок Заказчиком нарушены права и законные интересы Заявителя, а именно:</text:span></text:span></text:p>
      <text:list xml:id="list4565481016650135156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68">З</text:span></text:span><text:span text:style-name="Основной_20_шрифт_20_абзаца"><text:span text:style-name="T21">аказчиком принято неправомерное решение об отказе Заявителю в допуске к участию в Запросе котировок;</text:span></text:span></text:p>
                </text:list-item>
                <text:list-item>
                  <text:p text:style-name="P68"><text:span text:style-name="Основной_20_шрифт_20_абзаца"><text:span text:style-name="T21">Заказчиком в Документации установлены избыточные технические характеристики оборудования по предмету закупки;</text:span></text:span></text:p>
                </text:list-item>
                <text:list-item>
                  <text:p text:style-name="P68"><text:span text:style-name="Основной_20_шрифт_20_абзаца"><text:span text:style-name="T21">Заказчиком в Документации установлены неисполнимые условия технического задания Документац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96">Представители Заказчика с доводами Жалобы не согласились и указали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7"><text:span text:style-name="Основной_20_шрифт_20_абзаца"><text:span text:style-name="T10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9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307682949038681699" text:style-name="L3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7">З</text:span></text:span><text:span text:style-name="Основной_20_шрифт_20_абзаца"><text:span text:style-name="T21">аказчиком принято неправомерное решение об отказе Заявителю в допуске к участию в Запросе котировок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20">Аналогичный принцип закупочной деятельности Заказчика установлен подпунктом 2 пункта 32 Положения о закупке.</text:span></text:span></text:p>
      <text:p text:style-name="P61"><text:span text:style-name="Основной_20_шрифт_20_абзаца"><text:span text:style-name="T61">Согласно пунктам 2, 9 части 10 статьи 4 Закона о закупках в </text:span></text:span><text:soft-page-break/><text:span text:style-name="Основной_20_шрифт_20_абзаца"><text:span text:style-name="T61">документации о </text:span></text:span><text:span text:style-name="Emphasis"><text:span text:style-name="T62">конкурентной закупке должны быть указаны требования к участникам закупки, а также требования к содержанию, форме, оформлению и составу такой заявки.</text:span></text:span></text:p>
      <text:p text:style-name="P48"><text:span text:style-name="Основной_20_шрифт_20_абзаца"><text:span text:style-name="T23">В соответствии с протоколом рассмотрения и оценки заявок, поданных на участие в Запросе котировок, от 16.10.2018 № 4098/ЗКТЭ-АХУ/18/2 <text:s text:c="27"/>(далее — Протокол), Заявителю отказано в допуске к участию в Запросе котировок на основании пункта 7.6.17 Документации в связи с представлением в составе заявки банковской гарантии не соответствующей требованиям пункта 7.6 Документации.</text:span></text:span></text:p>
      <text:p text:style-name="P47"><text:span text:style-name="Основной_20_шрифт_20_абзаца"><text:span text:style-name="T27">Согласно пункту 1.6 Документации Заказчиком установлено требование о предоставлении обеспечения заявки на участие Запросе котировок в размере </text:span></text:span><text:span text:style-name="Основной_20_шрифт_20_абзаца"><text:span text:style-name="T27">800 000 <text:s/>рублей.</text:span></text:span></text:p>
      <text:p text:style-name="P47"><text:span text:style-name="Основной_20_шрифт_20_абзаца"><text:span text:style-name="T27">Пунктом 7.6.14 Документации установлено, что в банковская гарантия должна содержать, в том числе условие, согласно которому ответственность гаранта перед бенефициаром за невыполнение или ненадлежащее выполнение обязательства по гарантии не ограничивается суммой, на которую выдана банковская гарантия.</text:span></text:span></text:p>
      <text:p text:style-name="P47"><text:span text:style-name="Основной_20_шрифт_20_абзаца"><text:span text:style-name="T27">На заседании Комиссии ФАС России представитель Заказчика представил материалы, заявку Заявителя и пояснил, что Заявителем в качестве обеспечения заявки на участие в Запросе котировок представлена банковская гарантия </text:span></text:span><text:span text:style-name="Основной_20_шрифт_20_абзаца"><text:span text:style-name="T23">от 05.10.2018 № 938244, выданная ПАО «Совкомбанк» <text:s text:c="22"/>(далее — Банковская гарантия), при этом в пункте 10 указанной гарантии установлено: «Ответственность гаранта ограничивается суммой гарантии», что не соответствует требованию пункта 7.6.14 Документации. Также представитель Заказчика сообщил, что Банковская гарантия содержит иные обязательные условия, несоответствующие требованиям пункта 7.6 Документации.</text:span></text:span></text:p>
      <text:p text:style-name="P47"><text:span text:style-name="Основной_20_шрифт_20_абзаца"><text:span text:style-name="T23">Вместе с тем, представители Заявителя на заседании Комиссии ФАС России не представили доказательств, свидетельствующих о соответствии Банковской гарантии требованиям Документации.</text:span></text:span></text:p>
      <text:p text:style-name="P47"><text:span text:style-name="Основной_20_шрифт_20_абзаца"><text:span text:style-name="T23">В соответствии с пунктом 7.6.17 Документации несоответствие банковской гарантии условиям, изложенным в Документации, является основанием для отказа в допуске к участию в Запросе котировок.</text:span></text:span></text:p>
      <text:p text:style-name="P47"><text:span text:style-name="Основной_20_шрифт_20_абзаца"><text:span text:style-name="T23">Учитывая изложенное, действия Заказчика, отклонившего заявку Заявителя ввиду предоставления ненадлежащей банковской гарантии в качестве обеспечения заявки на участие в закупке, не противоречат требованиям Закона о закупках, Положения о закупке.</text:span></text:span></text:p>
      <text:p text:style-name="P47"><text:span text:style-name="Основной_20_шрифт_20_абзаца"><text:span text:style-name="T23">Таким образом, довод Жалобы не нашел своего подтверждения.</text:span></text:span></text:p>
      <text:list xml:id="list8998888343381909082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6">Согласно доводу Жалобы, </text:span></text:span><text:span text:style-name="Основной_20_шрифт_20_абзаца"><text:span text:style-name="T47">Заказчиком в Документации установлены избыточные технические характеристи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62"><text:span text:style-name="Emphasis"><text:span text:style-name="T28">В соответствии с пунктом 1 части 10 статьи 4 Закона о закупках установлено, что в документации о конкурентной закупке должны быть указаны <text:s/></text:span></text:span><text:soft-page-break/><text:span text:style-name="Emphasis"><text:span text:style-name="T28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2"><text:span text:style-name="Emphasis"><text:span text:style-name="T28">Таким образом, Заказчик формирует техническое задание документации </text:span></text:span><text:span text:style-name="Emphasis"><text:span text:style-name="T28">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20"><text:span text:style-name="Основной_20_шрифт_20_абзаца"><text:span text:style-name="T21">Пунктом 3 Документации установлено, что с</text:span></text:span><text:span text:style-name="Основной_20_шрифт_20_абзаца"><text:span text:style-name="T55">ведения о наименовании закупаемых работ, их количестве (объеме), ценах за единицу товара/работы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работы</text:span></text:span><text:span text:style-name="Основной_20_шрифт_20_абзаца"><text:span text:style-name="T58">, </text:span></text:span><text:span text:style-name="Основной_20_шрифт_20_абзаца"><text:span text:style-name="T55">требования к их безопасности, качеству, к результатам, иные требования, связанные с определением соответствия выполняемой работы/поставляемого товара  потребностям заказчика, место, условия и сроки выполнения работ/поставки товара, форма, сроки и порядок оплаты изложены в техническом задании, являющемся приложением № 3 к Извещению (далее — Техническое задание).</text:span></text:span></text:p>
      <text:p text:style-name="P20"><text:span text:style-name="Основной_20_шрифт_20_абзаца"><text:span text:style-name="T55">При этом согласно пункту 7.7.1 Документации в составе котировочной заявки участник должен представить техническое предложение, оформленное по форме приложения № 4 к Извещению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Техническим заданием. В техническом предложении участника должны быть изложены характеристики товаров, работ, услуг, соответствующие требованиям Технического задания.</text:span></text:span></text:p>
      <text:p text:style-name="P20"><text:span text:style-name="Основной_20_шрифт_20_абзаца"><text:span text:style-name="T55">Из Жалобы следует, что Заказчиком в Техническом задании установлены следующие избыточные технические характеристики:</text:span></text:span></text:p>
      <text:list xml:id="list5779903506031879892" text:style-name="L5">
        <text:list-item>
          <text:p text:style-name="P70"><text:span text:style-name="Основной_20_шрифт_20_абзаца"><text:span text:style-name="T21">источник бесперебойного питания (далее - ИБП) должен обеспечивать возможность регулирования величины напряжения постоянного тока и зарядных характеристик для подключения различных типов аккумуляторных батарей, в том числе обслуживаемых свинцово-кислотных, герметичных свинцово-кислотных и никель-кадмиевых;</text:span></text:span></text:p>
        </text:list-item>
        <text:list-item>
          <text:p text:style-name="P70"><text:span text:style-name="Основной_20_шрифт_20_абзаца"><text:span text:style-name="T21">ИБП должен иметь возможность наращивания мощности или степени резервирования, позволяющая объединять в параллельную систему до 6 (шести) ИБП, технология Redundant Parallel Architecture – Резервируемая параллельная архитектура (далее — RPA);</text:span></text:span></text:p>
        </text:list-item>
        <text:list-item>
          <text:p text:style-name="P70"><text:soft-page-break/><text:span text:style-name="Основной_20_шрифт_20_абзаца"><text:span text:style-name="T21">В ИБП должна быть предусмотрена возможность установки доп. блока питания 24</text:span></text:span><text:span text:style-name="Основной_20_шрифт_20_абзаца"><text:span text:style-name="T42">V</text:span></text:span><text:span text:style-name="Основной_20_шрифт_20_абзаца"><text:span text:style-name="T21">.</text:span></text:span></text:p>
        </text:list-item>
      </text:list>
      <text:p text:style-name="P20"><text:span text:style-name="Основной_20_шрифт_20_абзаца"><text:span text:style-name="T21">На заседании Комиссии ФАС России представитель Заказчика представил материалы и сообщил, что технические характеристики оборудования по предмету Запроса котировок установлены в соответствии с потребностями Заказчика, а также с учетом потребности в совместимости закупаемого оборудования с уже существующим оборудование Заказчика.</text:span></text:span></text:p>
      <text:p text:style-name="P20"><text:span text:style-name="Основной_20_шрифт_20_абзаца"><text:span text:style-name="T21">Вместе с тем, представители Заявителя на заседании Комиссии ФАС России не представили доказательств, свидетельствующих о неправомерности вышеуказанных требований Технического задания, в связи с чем довод Жалобы не нашел своего подтверждения.</text:span></text:span></text:p>
      <text:list xml:id="list4908061835026709194" text:style-name="L6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21">Согласно доводу Жалобы, </text:span></text:span><text:span text:style-name="Основной_20_шрифт_20_абзаца"><text:span text:style-name="T21">Заказчиком в Документации установлены неисполнимые условия Технического задания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1">В соответствии с пунктом 15 части 10 статьи 4 Закона о закупках установлено, что в документации о конкурентной закупке должно быть указано описание предмета такой закупки в соответствии с частью 6.1 статьи 3 Закона о закупках.</text:span></text:span></text:p>
      <text:p text:style-name="P20"><text:span text:style-name="Основной_20_шрифт_20_абзаца"><text:span text:style-name="T21">Согласно <text:s/>пунктам 1, 2 части 6.1 статьи 3 Закона о закупках при описании в документации о конкурентной закупке предмета закупки заказчик должен руководствоваться следующими правилами:</text:span></text:span></text:p>
      <text:list xml:id="list3264245614125131276" text:style-name="L7">
        <text:list-item>
          <text:p text:style-name="P72"><text:span text:style-name="Основной_20_шрифт_20_абзаца"><text:span text:style-name="T21">в описании предмета закупки указываются функциональные характеристики (потребительские свойства), технические и качественные характеристики, а также эксплуатационные характеристики (при необходимости) предмета закупки;</text:span></text:span></text:p>
        </text:list-item>
        <text:list-item>
          <text:p text:style-name="P72"><text:span text:style-name="Основной_20_шрифт_20_абзаца"><text:span text:style-name="T21">в описание предме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.</text:span></text:span></text:p>
        </text:list-item>
      </text:list>
      <text:p text:style-name="P20"><text:span text:style-name="Основной_20_шрифт_20_абзаца"><text:span text:style-name="T21">Из Жалобы следует, что Заказчиком неправомерно установлены следующие параметры и требования к конструкции ИБП:</text:span></text:span></text:p>
      <text:list xml:id="list2713504293690803782" text:style-name="L8">
        <text:list-item>
          <text:p text:style-name="P73"><text:span text:style-name="Основной_20_шрифт_20_абзаца"><text:span text:style-name="T21">Шина постоянного тока не должна превышать 410VDC;</text:span></text:span></text:p>
        </text:list-item>
        <text:list-item>
          <text:p text:style-name="P73"><text:span text:style-name="Основной_20_шрифт_20_абзаца"><text:span text:style-name="T21">RW 12-470W Delta Аккумуляторная батарея – 60 шт.</text:span></text:span></text:p>
        </text:list-item>
      </text:list>
      <text:p text:style-name="P47"><text:span text:style-name="Основной_20_шрифт_20_абзаца"><text:span text:style-name="T27">На заседании Комиссии ФАС России представитель Заказчика пояснил, что номинальное напряжение аккумуляторных батарей (далее — АКБ) составляет 12В, а напряжение заряженной АКБ превышает номинальное напряжение и составляет для различных типов АКБ 13,2-13,7В, в связи с этим ограничение напряжение цепи постоянного тока с учетом возможностей ИБП осуществлять регулировку напряжения заряда АКБ в пределе до 410 В цепи </text:span></text:span><text:soft-page-break/><text:span text:style-name="Основной_20_шрифт_20_абзаца"><text:span text:style-name="T27">постоянного тока </text:span></text:span><text:span text:style-name="Основной_20_шрифт_20_абзаца"><text:span text:style-name="T41">(VDC</text:span></text:span><text:span text:style-name="Основной_20_шрифт_20_абзаца"><text:span text:style-name="T27">) технологически верно и обоснованно.</text:span></text:span></text:p>
      <text:p text:style-name="P47"><text:span text:style-name="Основной_20_шрифт_20_абзаца"><text:span text:style-name="T27">Кроме того, представитель Заказчика на заседании Комиссии ФАС России представил материалы и сообщил, что на рынке ИБП существует поставщик обладающий возможностями поставки АКБ </text:span></text:span><text:span text:style-name="Основной_20_шрифт_20_абзаца"><text:span text:style-name="T21">RW 12-470W Delta.</text:span></text:span></text:p>
      <text:p text:style-name="P47"><text:span text:style-name="Основной_20_шрифт_20_абзаца"><text:span text:style-name="T27">Также в разделе «Требования к конструкции ИБП» Технического задания установлено, что оборудование, материалы с указанными марками и фирменными наименованиями могут быть заменены на аналогичные, имеющие такие же технические характеристики и уровень качества.</text:span></text:span></text:p>
      <text:p text:style-name="P47"><text:span text:style-name="Основной_20_шрифт_20_абзаца"><text:span text:style-name="T27">Вместе с тем, представители Заявителя на заседании Комиссии ФАС России не представили доказательств, однозначно свидетельствующих об обоснованности довода Жалобы.</text:span></text:span></text:p>
      <text:p text:style-name="P47"><text:span text:style-name="Основной_20_шрифт_20_абзаца"><text:span text:style-name="T27">Учитывая изложенное, довод Жалобы не нашел своего подтверждения.</text:span></text:span></text:p>
      <text:p text:style-name="P18"><text:span text:style-name="Основной_20_шрифт_20_абзаца"><text:span text:style-name="T100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Запросе котировок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9"><text:span text:style-name="Основной_20_шрифт_20_абзаца"><text:span text:style-name="T29">На основании изложенного, Комиссией ФАС России выявлены следующие нарушения.</text:span></text:span></text:p>
      <text:p text:style-name="P47"><text:span text:style-name="Основной_20_шрифт_20_абзаца"><text:span text:style-name="T27">4. 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<text:span text:style-name="Основной_20_шрифт_20_абзаца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Emphasis"><text:span text:style-name="T32">Пунктом 2.1 Документации установлено, что участник Запроса котировок </text:span></text:span><text:span text:style-name="Emphasis"><text:span text:style-name="T57">должен иметь опыт по фактически выполненным монтажным работам оборудования, обеспечивающего бесперебойное питание электротехнических устройств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3 к Извещению</text:span></text:span><text:span text:style-name="Emphasis"><text:span text:style-name="T59">. </text:span></text:span><text:span text:style-name="Emphasis"><text:span text:style-name="T57">При этом учитывается стоимость всех выполненных, участником закупки (с учетом правопреемственности) работ (по выбору участника закупки) по монтажным работам оборудования для обеспечения бесперебойного питания электротехнического оборудования</text:span></text:span><text:span text:style-name="Emphasis"><text:span text:style-name="T59">. </text:span></text:span><text:span text:style-name="Emphasis"><text:span text:style-name="T57">В подтверждение опыта выполнения работ участник в составе заявки представляет</text:span></text:span><text:span text:style-name="Emphasis"><text:span text:style-name="T32">:</text:span></text:span></text:p>
      <text:list xml:id="list2166862821571863510" text:style-name="L9">
        <text:list-item>
          <text:p text:style-name="P74"><text:span text:style-name="Emphasis"><text:span text:style-name="T32">документ по форме приложения № 11 к Извещению о наличии опыта, указанного в пункте 2.1 Извещения;</text:span></text:span></text:p>
        </text:list-item>
        <text:list-item>
          <text:p text:style-name="P75">акты о выполнении работ;</text:p>
        </text:list-item>
        <text:list-item>
          <text:p text:style-name="P75">договоры на выполнение работ (предоставляются все листы <text:soft-page-break/>договоров со всеми приложениями);</text:p>
        </text:list-item>
        <text:list-item>
          <text:p text:style-name="P74"><text:span text:style-name="T108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63"><text:span text:style-name="Emphasis"><text:span text:style-name="T24">Вместе с тем, отсутствие у участника закупки опыта по фактически выполненным </text:span></text:span><text:span text:style-name="Emphasis"><text:span text:style-name="T57">монтажным работам оборудования</text:span></text:span><text:span text:style-name="Emphasis"><text:span text:style-name="T24">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</text:span></text:span><text:span text:style-name="Emphasis"><text:span text:style-name="T24">договору, заключаемому по результатам Запроса котировок.</text:span></text:span></text:p>
      <text:p text:style-name="P50"><text:span text:style-name="Основной_20_шрифт_20_абзаца"><text:span text:style-name="T19">При этом на заседании Комиссии ФАС России представителями Заказчика не представлено доказательств, свидетельствующих о наличии законодательно закрепленных требований к выполнению работ по предмету Запроса котировок.</text:span></text:span></text:p>
      <text:p text:style-name="P21"><text:span text:style-name="Emphasis"><text:span text:style-name="T5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2"><text:span text:style-name="Основной_20_шрифт_20_абзаца"><text:span text:style-name="T26">5. </text:span></text:span><text:span text:style-name="Основной_20_шрифт_20_абзаца"><text:span text:style-name="T23">Согласно пункту 6.8.8 Документации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64"><text:span text:style-name="Основной_20_шрифт_20_абзаца"><text:span text:style-name="T23">В соответствии с</text:span></text:span><text:span text:style-name="Основной_20_шрифт_20_абзаца"><text:span text:style-name="T21"> пунктом 6.8.10 Документации 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.</text:span></text:span></text:p>
      <text:p text:style-name="P65"><text:span text:style-name="Основной_20_шрифт_20_абзаца"><text:span text:style-name="T22">Вместе с тем, возможность участия в </text:span></text:span><text:span text:style-name="Основной_20_шрифт_20_абзаца"><text:span text:style-name="T7">Запросе котировок</text:span></text:span><text:span text:style-name="Основной_20_шрифт_20_абзаца"><text:span text:style-name="T22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7">закупки</text:span></text:span><text:span text:style-name="Основной_20_шрифт_20_абзаца"><text:span text:style-name="T21">.</text:span></text:span></text:p>
      <text:p text:style-name="P53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</text:span></text:span><text:soft-page-break/><text:span text:style-name="Основной_20_шрифт_20_абзаца"><text:span text:style-name="T21">различным в отношении разных участников.</text:span></text:span></text:p>
      <text:p text:style-name="P54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Emphasis"><text:span text:style-name="T3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</text:span></text:span><text:span text:style-name="Emphasis"><text:span text:style-name="T33">статьи 3 Закона о закупках и нарушают требования части 1 статьи 2 Закона о закупках.</text:span></text:span></text:p>
      <text:p text:style-name="P22"><text:span text:style-name="Emphasis"><text:span text:style-name="T33">Вместе с тем, выявленные нарушения по пунктам 4-5 мотивировочной части настоящего решения не повлияли на результаты проведения Запроса предложений, поскольку по указанным основаниям заявки участников Запроса предложений не отклонялись.</text:span></text:span></text:p>
      <text:p text:style-name="P32"><text:span text:style-name="Основной_20_шрифт_20_абзаца"><text:span text:style-name="T26">6. </text:span></text:span><text:span text:style-name="Основной_20_шрифт_20_абзаца"><text:span text:style-name="T28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41"><text:span text:style-name="Основной_20_шрифт_20_абзаца"><text:span text:style-name="T9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1"><text:span text:style-name="Основной_20_шрифт_20_абзаца"><text:span text:style-name="T97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49"><text:span text:style-name="Основной_20_шрифт_20_абзаца"><text:span text:style-name="T28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32"><text:span text:style-name="Основной_20_шрифт_20_абзаца"><text:span text:style-name="T21">Таким образом, действия Заказчика, установившего указанные требования в Документации, </text:span></text:span><text:span text:style-name="Emphasis"><text:span text:style-name="T21">ограничивают количество </text:span></text:span><text:span text:style-name="Основной_20_шрифт_20_абзаца"><text:span text:style-name="T21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32"><text:soft-page-break/><text:span text:style-name="Основной_20_шрифт_20_абзаца"><text:span text:style-name="T26">7. </text:span></text:span><text:span text:style-name="Основной_20_шрифт_20_абзаца"><text:span text:style-name="T21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5"><text:span text:style-name="Emphasis"><text:span text:style-name="T32">При этом в соответствии с пунктом 386 Положения о закупке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2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5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55"><text:span text:style-name="Emphasis"><text:span text:style-name="T32">Кроме того, в случае если участником Запроса котировок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7"><text:span text:style-name="Emphasis"><text:span text:style-name="T4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2"><text:span text:style-name="Emphasis"><text:span text:style-name="T35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2"><text:span text:style-name="Emphasis"><text:span text:style-name="T35">8. </text:span></text:span><text:span text:style-name="Основной_20_шрифт_20_абзаца"><text:span text:style-name="T26">Пунктом 3.1.8 проекта договора Документации установлено: «</text:span></text:span><text:span text:style-name="Основной_20_шрифт_20_абзаца"><text:span text:style-name="T56">Поставщик не вправе привлекать к выполнению обязанностей, предусмотренных настоящим Договором, третьих лиц без письменного согласования с Заказчиком</text:span></text:span><text:span text:style-name="Основной_20_шрифт_20_абзаца"><text:span text:style-name="T26">»</text:span></text:span><text:span text:style-name="Основной_20_шрифт_20_абзаца"><text:span text:style-name="T56">.</text:span></text:span></text:p>
      <text:p text:style-name="P45"><text:span text:style-name="Основной_20_шрифт_20_абзаца"><text:span text:style-name="T26">Вместе с тем, указанное положение Документации ставит участников закупки в зависимость от волеизъявления Заказчика. При этом</text:span></text:span><text:span text:style-name="Основной_20_шрифт_20_абзаца"><text:span text:style-name="T25">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32"><text:span text:style-name="Emphasis"><text:span text:style-name="T32">Таким образом, действия Заказчика, установившего указанные </text:span></text:span><text:soft-page-break/><text:span text:style-name="Emphasis"><text:span text:style-name="T32">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6"><text:span text:style-name="Основной_20_шрифт_20_абзаца"><text:span text:style-name="T3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3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98">Р Е Ш И Л А</text:span></text:span><text:span text:style-name="Основной_20_шрифт_20_абзаца"><text:span text:style-name="T99">:</text:span></text:span></text:p>
      <text:p text:style-name="P15"><text:span text:style-name="Основной_20_шрифт_20_абзаца"><text:span text:style-name="T99"/></text:span></text:p>
      <text:list xml:id="list9036967218978034452" text:style-name="L10">
        <text:list-item>
          <text:list>
            <text:list-item>
              <text:list>
                <text:list-item>
                  <text:p text:style-name="P84"><text:span text:style-name="T101">Признать жалобу </text:span><text:span text:style-name="T86">ООО «Системотехника» (ИНН: </text:span><text:span text:style-name="T88">7743857750</text:span><text:span text:style-name="T86">, <text:s text:c="20"/>ОГРН: </text:span><text:span text:style-name="T88">1127746513510</text:span><text:span text:style-name="T86">) </text:span><text:span text:style-name="T88">от 19.10.2018 № ССТМК-191018-03</text:span><text:span text:style-name="T89"> </text:span><text:span text:style-name="T88">на действия (бездействие) заказчика ОАО «РЖД» (ИНН: 7708503727, <text:s text:c="33"/>ОГРН: 1037739877295) при проведении запроса котировок в электронной форме № 4098/ЗКТЭ-АХУ/18 на право заключения договора на поставку и монтаж источников бесперебойного питания в административные здания <text:s text:c="13"/>ОАО «РЖД»: г. Москва, ул. Каланчевская, д. 6/2, стр.1 и ул. Новая Басманная, <text:s text:c="2"/>д. 2</text:span><text:span text:style-name="T89"> (извещени</text:span><text:span text:style-name="T88">е</text:span><text:span text:style-name="T89"> № 31806975339)</text:span><text:span text:style-name="T86"> необоснованной. </text:span></text:p>
                </text:list-item>
                <text:list-item>
                  <text:p text:style-name="P76"><text:span text:style-name="Основной_20_шрифт_20_абзаца"><text:span text:style-name="T37">Признать ОАО «РЖД» нарушившим </text:span></text:span><text:span text:style-name="Основной_20_шрифт_20_абзаца"><text:span text:style-name="T38">часть 1 статьи 2</text:span></text:span><text:span text:style-name="Основной_20_шрифт_20_абзаца"><text:span text:style-name="T40"> </text:span></text:span><text:span text:style-name="Основной_20_шрифт_20_абзаца"><text:span text:style-name="T3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9">.</text:span></text:span></text:p>
                </text:list-item>
                <text:list-item>
                  <text:p text:style-name="P83"><text:span text:style-name="Основной_20_шрифт_20_абзаца"><text:span text:style-name="T23">Выдать ОАО «РЖД» обязательное к исполнению предписание, направленное на устранение выявленных нарушений, в соответствии с принятым решением от 01.11.2018 № 223ФЗ-806/18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38"/>
      <text:p text:style-name="P38"/>
      <text:p text:style-name="P79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336F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354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35477(1) </text:p></draw:text-box></draw:frame><draw:frame draw:style-name="Mfr2" draw:name="SpdBarcode" text:anchor-type="paragraph" svg:x="0cm" svg:width="3.6cm" svg:height="0.78cm" draw:z-index="11"><draw:image xlink:href="Pictures/10000201000000780000001A5336F6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6:51:24.09</meta:creation-date>
    <meta:generator>OpenOffice.org/3.4.1$Win32 OpenOffice.org_project/341m1$Build-9593</meta:generator>
    <dc:date>2018-11-08T13:30:20.27</dc:date>
    <meta:print-date>2018-11-08T09:10:48.31</meta:print-date>
    <meta:document-statistic meta:table-count="0" meta:image-count="1" meta:object-count="0" meta:page-count="11" meta:paragraph-count="112" meta:word-count="3400" meta:character-count="27269"/>
    <meta:user-defined meta:name="Поле 1"/>
    <meta:user-defined meta:name="Поле 2"/>
    <meta:user-defined meta:name="Поле 3"/>
    <meta:user-defined meta:name="Поле 4"/>
  </office:meta>
</office:document-meta>
</file>