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FBD6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68a981-df75-47ab-aa59-24c1d412d5cc" text:name="BossProviderVariable"/>
      </text:user-field-decls>
      <text:p text:style-name="P16"/>
      <text:p text:style-name="P3"/>
      <text:p text:style-name="P3"/>
      <text:p text:style-name="P3"/>
      <text:p text:style-name="P3"/>
      <text:p text:style-name="P4"/>
      <text:p text:style-name="P6"/>
      <text:p text:style-name="P6"/>
      <text:p text:style-name="P6">РЕШЕНИЕ</text:p>
      <text:p text:style-name="P6">о согласовании <text:span text:style-name="T3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5"><text:span text:style-name="T3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26.04.2018 № 20-4-4069299-с, и приняла решение </text:span><text:span text:style-name="T2">о</text:span><text:span text:style-name="T1"> согласовании предельных отпускных цен </text:span><text:span text:style-name="T4">ООО «Натива» (Россия)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5"><text:span text:style-name="T1"><text:tab/>1.Эрлотиниб - натив (МНН — Эрлотиниб), таблетки, покрытые пленочной оболочкой, 100 мг, 30 шт., - банки (1) — пачки картонные</text:span><text:span text:style-name="T5">, в размере 38787,60 руб.</text:span></text:p>
      <text:p text:style-name="P17"><text:tab/>2.Эрлотиниб - натив (МНН — Эрлотиниб), таблетки, покрытые пленочной оболочкой, 150 мг, 30 шт., - банки (1) — пачки картонные, в размере 58181,70 руб.</text:p>
      <text:p text:style-name="P17"><text:tab/>3.Эрлотиниб - натив (МНН — Эрлотиниб), таблетки, покрытые пленочной оболочкой, 25 мг, 30 шт., - банки (1) — пачки картонные, в размере 9696,90 руб.</text:p>
      <text:p text:style-name="P17"><text:tab/>4.Эрлотиниб - натив (МНН — Эрлотиниб), таблетки, покрытые пленочной оболочкой, 100 мг, 10 шт., - упаковки ячейковые контурные (3) — пачки картонные, <text:s text:c="2"/>в размере 38787,60 руб.</text:p>
      <text:p text:style-name="P12"><text:tab/>5.Эрлотиниб - натив (МНН — Эрлотиниб), таблетки, покрытые пленочной оболочкой, 150 мг, 10 шт., - упаковки ячейковые контурные (3) — пачки картонные, <text:s text:c="2"/>в размере 58181,70 руб.</text:p>
      <text:p text:style-name="P12"><text:tab/>6.Эрлотиниб - натив (МНН — Эрлотиниб), таблетки, покрытые пленочной оболочкой, 25 мг, 10 шт., - упаковки ячейковые контурные (3) — пачки картонные, <text:s text:c="4"/>в размере 9696,90 руб.</text:p>
      <text:p text:style-name="P9"/>
      <text:p text:style-name="P11"/>
      <text:p text:style-name="P11"><text:soft-page-break/></text:p>
      <text:p text:style-name="P10"><text:span text:style-name="T6">А</text:span>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FBD6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37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6FBD6A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6:45:00.69</meta:creation-date>
    <meta:generator>OpenOffice.org/3.4.1$Win32 OpenOffice.org_project/341m1$Build-9593</meta:generator>
    <dc:date>2018-11-08T16:01:44.10</dc:date>
    <meta:document-statistic meta:table-count="0" meta:image-count="1" meta:object-count="0" meta:page-count="2" meta:paragraph-count="14" meta:word-count="248" meta:character-count="1865"/>
    <meta:user-defined meta:name="Поле 1"/>
    <meta:user-defined meta:name="Поле 2"/>
    <meta:user-defined meta:name="Поле 3"/>
    <meta:user-defined meta:name="Поле 4"/>
  </office:meta>
</office:document-meta>
</file>