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DE0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2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.1999998092651pt" style:font-size-asian="14.1999998092651pt" style:font-size-complex="14.1999998092651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.1999998092651pt" fo:background-color="transparent" style:font-size-asian="14.1999998092651pt" style:font-size-complex="14.199999809265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.1999998092651pt" fo:font-weight="normal" fo:background-color="transparent" style:font-size-asian="14.1999998092651pt" style:font-weight-asian="normal" style:font-size-complex="14.199999809265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.1999998092651pt" fo:font-weight="normal" fo:background-color="transparent" style:font-size-asian="14.1999998092651pt" style:font-weight-asian="normal" style:font-size-complex="14.1999998092651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.1999998092651pt" fo:font-weight="normal" fo:background-color="transparent" style:font-size-asian="14.1999998092651pt" style:font-weight-asian="normal" style:font-size-complex="14.1999998092651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4.1999998092651pt" style:language-asian="ru" style:country-asian="RU" style:font-style-asian="normal" style:font-weight-asian="normal" style:font-name-complex="Times New Roman4" style:font-size-complex="14.1999998092651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1" style:font-size-asian="14.1999998092651pt" style:language-asian="zxx" style:country-asian="none" style:font-style-asian="normal" style:font-weight-asian="normal" style:font-name-complex="Arial1" style:font-size-complex="14.1999998092651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NewRomanPSMT" style:font-size-asian="14.1999998092651pt" style:language-asian="ru" style:country-asian="RU" style:font-style-asian="normal" style:font-weight-asian="normal" style:font-name-complex="TimesNewRomanPSMT" style:font-size-complex="14.1999998092651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5" style:font-size-asian="14.1999998092651pt" style:language-asian="ru" style:country-asian="RU" style:font-style-asian="normal" style:font-weight-asian="normal" style:font-name-complex="Times New Roman5" style:font-size-complex="14.1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NewRomanPSMT" style:font-size-asian="14.1999998092651pt" style:language-asian="ru" style:country-asian="RU" style:font-style-asian="normal" style:font-weight-asian="normal" style:font-name-complex="TimesNewRomanPSMT" style:font-size-complex="14.1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NewRomanPSMT" style:font-size-asian="14.1999998092651pt" style:language-asian="ru" style:country-asian="RU" style:font-style-asian="normal" style:font-weight-asian="normal" style:font-name-complex="TimesNewRomanPSMT" style:font-size-complex="14.199999809265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1" style:font-size-asian="14.1999998092651pt" style:language-asian="ru" style:country-asian="RU" style:font-weight-asian="normal" style:font-name-complex="Arial1" style:font-size-complex="14.1999998092651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4.1999998092651pt" style:language-asian="ru" style:country-asian="RU" style:font-style-asian="normal" style:font-weight-asian="normal" style:font-name-complex="Times New Roman4" style:font-size-complex="14.199999809265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" style:font-size-asian="14.1999998092651pt" style:language-asian="ru" style:country-asian="RU" style:font-style-asian="normal" style:font-weight-asian="normal" style:font-name-complex="Arial" style:font-size-complex="14.199999809265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4.1999998092651pt" style:language-asian="ru" style:country-asian="RU" style:font-style-asian="normal" style:font-weight-asian="normal" style:font-name-complex="Times New Roman5" style:font-size-complex="14.199999809265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" style:font-size-asian="14.1999998092651pt" style:language-asian="ru" style:country-asian="RU" style:font-style-asian="normal" style:font-weight-asian="normal" style:font-name-complex="Arial" style:font-size-complex="14.199999809265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4.1999998092651pt" style:language-asian="ru" style:country-asian="RU" style:font-style-asian="normal" style:font-weight-asian="normal" style:font-name-complex="Times New Roman3" style:font-size-complex="14.199999809265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4.1999998092651pt" style:language-asian="ru" style:country-asian="RU" style:font-style-asian="normal" style:font-weight-asian="normal" style:font-name-complex="Times New Roman5" style:font-size-complex="14.199999809265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4.1999998092651pt" style:language-asian="ru" style:country-asian="RU" style:font-style-asian="normal" style:font-weight-asian="normal" style:font-name-complex="Times New Roman4" style:font-size-complex="14.199999809265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MS Mincho" style:font-size-asian="14.1999998092651pt" style:language-asian="zxx" style:country-asian="none" style:font-style-asian="normal" style:font-weight-asian="normal" style:font-name-complex="Times New Roman CYR1" style:font-size-complex="14.199999809265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style:font-name-asian="Times New Roman5" style:font-size-asian="14.1999998092651pt" style:language-asian="ru" style:country-asian="RU" style:font-style-asian="normal" style:font-weight-asian="normal" style:font-name-complex="Times New Roman5" style:font-size-complex="14.199999809265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style:text-blinking="false" fo:background-color="#ffffff" style:font-name-asian="Arial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style:text-blinking="false" fo:background-color="#ffffff" style:font-name-asian="Segoe Print" style:font-size-asian="14.1999998092651pt" style:language-asian="ru" style:country-asian="RU" style:font-style-asian="normal" style:font-name-complex="Times New Roman" style:font-size-complex="14.1999998092651pt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TimesNewRomanPSMT" style:font-size-asian="14.1999998092651pt" style:language-asian="ru" style:country-asian="RU" style:font-style-asian="normal" style:font-weight-asian="normal" style:font-name-complex="TimesNewRomanPSMT" style:font-size-complex="14.199999809265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fo:background-color="transparent" style:font-name-asian="MS Mincho" style:font-size-asian="14.1999998092651pt" style:language-asian="zxx" style:country-asian="none" style:font-weight-asian="normal" style:font-name-complex="Times New Roman CYR1" style:font-size-complex="14.1999998092651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fo:background-color="transparent" style:font-name-asian="TimesNewRomanPSMT" style:font-size-asian="14.1999998092651pt" style:language-asian="en" style:country-asian="US" style:font-style-asian="normal" style:font-weight-asian="normal" style:font-name-complex="TimesNewRomanPSMT" style:font-size-complex="14.1999998092651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fo:background-color="transparent" style:font-name-asian="TimesNewRomanPSMT" style:font-size-asian="14.1999998092651pt" style:language-asian="ru" style:country-asian="RU" style:font-style-asian="normal" style:font-weight-asian="normal" style:font-name-complex="TimesNewRomanPSMT" style:font-size-complex="14.199999809265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Times New Roman5" style:font-size-asian="14.1999998092651pt" style:language-asian="ru" style:country-asian="RU" style:font-style-asian="normal" style:font-weight-asian="normal" style:font-name-complex="Times New Roman5" style:font-size-complex="14.199999809265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Segoe Print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.1999998092651pt" fo:letter-spacing="normal" fo:language="en" fo:country="US" fo:font-style="normal" style:text-underline-style="none" fo:font-weight="normal" style:text-blinking="false" fo:background-color="transparent" style:font-name-asian="TimesNewRomanPSMT" style:font-size-asian="14.1999998092651pt" style:language-asian="en" style:country-asian="US" style:font-style-asian="normal" style:font-weight-asian="normal" style:font-name-complex="TimesNewRomanPSMT" style:font-size-complex="14.1999998092651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MS Mincho" style:font-size-asian="14.1999998092651pt" style:language-asian="zxx" style:country-asian="none" style:font-style-asian="normal" style:font-weight-asian="normal" style:font-name-complex="Times New Roman CYR1" style:font-size-complex="14.1999998092651pt" style:font-style-complex="normal" style:font-weight-complex="norm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transparent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font-size="14.1999998092651pt" fo:language="en" fo:country="US" fo:font-style="normal" style:text-underline-style="none" fo:font-weight="normal" fo:background-color="transparent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68" style:family="text">
      <style:text-properties style:use-window-font-color="true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9" style:family="text">
      <style:text-properties style:use-window-font-color="true" fo:font-size="13.5pt" style:text-underline-style="none" fo:background-color="#ffffff" style:font-name-asian="Segoe Print" style:font-size-asian="13.5pt" style:font-name-complex="Segoe Print" style:font-size-complex="13.5pt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fo:language="ru" fo:country="RU"/>
    </style:style>
    <style:style style:name="T7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fo:background-color="#ffffff" style:font-name-asian="Times New Roman2" style:font-name-complex="Times New Roman2"/>
    </style:style>
    <style:style style:name="T79" style:family="text">
      <style:text-properties style:use-window-font-color="true" fo:font-size="14.1999998092651pt" style:text-underline-style="none" fo:background-color="transparent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80" style:family="text">
      <style:text-properties style:use-window-font-color="true" fo:font-size="14.1999998092651pt" fo:language="ru" fo:country="RU" style:text-underline-style="none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81" style:family="text">
      <style:text-properties style:use-window-font-color="true" fo:font-size="14.1999998092651pt" fo:language="ru" fo:country="RU" style:text-underline-style="none" fo:background-color="transparent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82" style:family="text">
      <style:text-properties style:use-window-font-color="true" fo:font-size="14.1999998092651pt" fo:language="ru" fo:country="RU" style:text-underline-style="none" fo:background-color="transparent" style:font-name-asian="Segoe Print1" style:font-size-asian="14.1999998092651pt" style:font-weight-asian="normal" style:font-name-complex="Segoe Print1" style:font-size-complex="14.1999998092651pt" style:font-weight-complex="normal"/>
    </style:style>
    <style:style style:name="T83" style:family="text">
      <style:text-properties style:use-window-font-color="true" fo:font-size="14.1999998092651pt" fo:language="en" fo:country="US" style:text-underline-style="none" fo:background-color="transparent" style:font-name-asian="Segoe Print1" style:font-size-asian="14.1999998092651pt" style:font-weight-asian="normal" style:font-name-complex="Segoe Print1" style:font-size-complex="14.1999998092651pt" style:font-weight-complex="normal"/>
    </style:style>
    <style:style style:name="T84" style:family="text">
      <style:text-properties style:font-name="Times New Roman" style:font-weight-asian="bold" style:font-weight-complex="bold"/>
    </style:style>
    <style:style style:name="T85" style:family="text">
      <style:text-properties style:font-name="Times New Roman" fo:language="ru" fo:country="RU" style:font-weight-asian="bold" style:font-weight-complex="bold"/>
    </style:style>
    <style:style style:name="T86" style:family="text">
      <style:text-properties style:font-name="Times New Roman" fo:font-size="14.1999998092651pt" fo:background-color="transparent" style:font-name-asian="TimesNewRomanPSMT" style:font-size-asian="14.1999998092651pt" style:font-name-complex="TimesNewRomanPSMT" style:font-size-complex="14.1999998092651pt"/>
    </style:style>
    <style:style style:name="T87" style:family="text">
      <style:text-properties fo:color="#000000"/>
    </style:style>
    <style:style style:name="T8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#ffffff" style:font-name-asian="Arial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color="#000000" fo:language="ru" fo:country="RU"/>
    </style:style>
    <style:style style:name="T100" style:family="text">
      <style:text-properties fo:color="#000000" fo:language="ru" fo:country="RU" fo:background-color="#ffffff" style:font-name-asian="Segoe Print" style:font-name-complex="Times New Roman"/>
    </style:style>
    <style:style style:name="T101" style:family="text">
      <style:text-properties fo:color="#000000" fo:background-color="#ffffff" style:font-name-complex="Times New Roman"/>
    </style:style>
    <style:style style:name="T102" style:family="text">
      <style:text-properties style:text-line-through-style="none" style:text-position="0% 100%" fo:font-size="14.1999998092651pt" fo:language="ru" fo:country="RU" fo:font-style="normal" style:text-underline-style="none" style:font-name-asian="Segoe Print" style:font-size-asian="14.1999998092651pt" style:font-style-asian="normal" style:font-name-complex="Segoe Print" style:font-size-complex="14.1999998092651pt" style:font-style-complex="normal"/>
    </style:style>
    <style:style style:name="T103" style:family="text">
      <style:text-properties style:text-line-through-style="none" style:text-position="0% 100%" fo:font-size="14.1999998092651pt" fo:language="ru" fo:country="RU" fo:font-style="normal" style:text-underline-style="none" fo:background-color="transparent" style:font-name-asian="Arial1" style:font-size-asian="14.1999998092651pt" style:font-style-asian="normal" style:font-name-complex="Arial1" style:font-size-complex="14.1999998092651pt" style:font-style-complex="normal"/>
    </style:style>
    <style:style style:name="T104" style:family="text">
      <style:text-properties style:text-line-through-style="none" style:font-name="Times New Roman1" fo:font-size="14.1999998092651pt" style:text-underline-style="none" style:text-blinking="false" style:font-size-asian="14.1999998092651pt" style:font-size-complex="14.1999998092651pt"/>
    </style:style>
    <style:style style:name="T105" style:family="text">
      <style:text-properties fo:language="ru" fo:country="RU"/>
    </style:style>
    <style:style style:name="T106" style:family="text">
      <style:text-properties fo:language="en" fo:country="US"/>
    </style:style>
    <style:style style:name="T107" style:family="text">
      <style:text-properties fo:font-size="14pt" fo:language="ru" fo:country="RU" style:font-size-asian="14pt" style:font-size-complex="14pt"/>
    </style:style>
    <style:style style:name="T108" style:family="text">
      <style:text-properties style:font-name="Times New Roman1" fo:font-size="14.1999998092651pt" style:font-size-asian="14.1999998092651pt" style:font-size-complex="14.1999998092651pt"/>
    </style:style>
    <style:style style:name="T109" style:family="text">
      <style:text-properties style:font-name="Times New Roman1" fo:font-size="14.1999998092651pt" fo:language="en" fo:country="US" style:font-size-asian="14.1999998092651pt" style:font-size-complex="14.1999998092651pt"/>
    </style:style>
    <style:style style:name="T110" style:family="text">
      <style:text-properties fo:background-color="#ffffff"/>
    </style:style>
    <style:style style:name="T111" style:family="text">
      <style:text-properties fo:font-size="14.1999998092651pt" style:font-size-asian="14.1999998092651pt" style:font-size-complex="14.1999998092651pt"/>
    </style:style>
    <style:style style:name="T112" style:family="text">
      <style:text-properties fo:font-size="14.1999998092651pt" fo:language="ru" fo:country="RU" fo:background-color="transparent" style:font-name-asian="Segoe Print" style:font-size-asian="14.1999998092651pt" style:font-name-complex="Segoe Print" style:font-size-complex="14.1999998092651pt"/>
    </style:style>
    <style:style style:name="T113" style:family="text">
      <style:text-properties fo:font-size="14.1999998092651pt" fo:language="ru" fo:country="RU" style:font-size-asian="14.1999998092651pt" style:font-size-complex="14.1999998092651pt"/>
    </style:style>
    <style:style style:name="T114" style:family="text">
      <style:text-properties fo:font-size="14.1999998092651pt" fo:language="en" fo:country="US" fo:background-color="transparent" style:font-name-asian="Segoe Print" style:font-size-asian="14.1999998092651pt" style:font-name-complex="Segoe Print" style:font-size-complex="14.1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52cec6-556e-471f-bfcb-a3c0d915d803" text:name="BossProviderVariable"/>
      </text:user-field-decls>
      <text:p text:style-name="P52"/>
      <text:p text:style-name="P12"><text:span text:style-name="T84">РЕШЕНИЕ № 223ФЗ-</text:span><text:span text:style-name="T85">810</text:span><text:span text:style-name="T84">/18</text:span></text:p>
      <text:p text:style-name="P13">по результатам рассмотрения жалобы <text:span text:style-name="Основной_20_шрифт_20_абзаца"><text:span text:style-name="T69">ООО «Комплексные Энергосистемы»</text:span></text:span>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7">02.11.2018 <text:s text:c="105"/>Москва</text:p>
      <text:p text:style-name="P51"/>
      <text:p text:style-name="P64"><text:span text:style-name="T78">Комиссия Федеральной антимонопольной службы по контролю в сфере закупок в составе: </text:span><text:span text:style-name="Основной_20_шрифт_20_абзаца"><text:span text:style-name="T43"><text:s text:c="27"/></text:span></text:span><text:span text:style-name="Основной_20_шрифт_20_абзаца"><text:span text:style-name="T44"><text:s text:c="22"/></text:span></text:span></text:p>
      <text:p text:style-name="P18"><text:span text:style-name="Основной_20_шрифт_20_абзаца"><text:span text:style-name="T12">«...»</text:span></text:span></text:p>
      <text:p text:style-name="P18"><text:span text:style-name="Основной_20_шрифт_20_абзаца"><text:span text:style-name="T89">при участии представителей:</text:span></text:span></text:p>
      <text:p text:style-name="P63"><text:span text:style-name="T101">«...»</text:span></text:p>
      <text:p text:style-name="P19"><text:span text:style-name="T72">рассмотрев жалобу </text:span><text:span text:style-name="Основной_20_шрифт_20_абзаца"><text:span text:style-name="T73">ООО «Комплексные Энергосистемы» от 29.10.2018 <text:s text:c="16"/>№ 145КЭ/2018 на действия (бездействие) заказчика ОАО «РЖД» при проведении о</text:span></text:span><text:span text:style-name="Основной_20_шрифт_20_абзаца"><text:span text:style-name="T107">ткрытого аукциона в электронной форме № 7039/ОАЭ-ДКСС/18 на право заключения договора поставки оборудования электрификации и <text:s text:c="3"/>электроснабжения для объектов капитального строительства ОАО «РЖД» <text:s text:c="39"/></text:span></text:span><text:span text:style-name="Основной_20_шрифт_20_абзаца"><text:span text:style-name="T73">(извещение № 31807045819)</text:span></text:span><text:span text:style-name="T72"> в соответствии со статьей 18.1 Федерального закона от 26.07.2006 № 135-ФЗ «О защите конкуренции» (далее - Закон о защите конкуренции)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2">У С Т А Н О В И Л А:</text:p>
      <text:p text:style-name="P22"/>
      <text:p text:style-name="P23"><text:span text:style-name="T79">В ФАС России поступила жалоба </text:span><text:span text:style-name="Основной_20_шрифт_20_абзаца"><text:span text:style-name="T80">ООО «Комплексные Энергосистемы»</text:span></text:span><text:span text:style-name="Основной_20_шрифт_20_абзаца"><text:span text:style-name="T83"> </text:span></text:span><text:span text:style-name="T79">(далее - Заявитель) </text:span><text:span text:style-name="Основной_20_шрифт_20_абзаца"><text:span text:style-name="T81">от 29.10.2018</text:span></text:span><text:span text:style-name="T79"> на действия (бездействие) заказчика <text:s text:c="20"/>ОАО «РЖД» (далее - Заказчик) </text:span><text:span text:style-name="Основной_20_шрифт_20_абзаца"><text:span text:style-name="T80">при проведении о</text:span></text:span><text:span text:style-name="Основной_20_шрифт_20_абзаца"><text:span text:style-name="T81">ткрытого аукциона в электронной форме № 7039/ОАЭ-ДКСС/18 на право заключения договора поставки оборудования электрификации и электроснабжения для объектов капитального строительства ОАО «РЖД» </text:span></text:span><text:span text:style-name="Основной_20_шрифт_20_абзаца"><text:span text:style-name="T80">(извещение № 31807045819) <text:s text:c="37"/>(далее </text:span></text:span><text:span text:style-name="Основной_20_шрифт_20_абзаца"><text:span text:style-name="T82">— Аукцион, </text:span></text:span><text:span text:style-name="Основной_20_шрифт_20_абзаца"><text:span text:style-name="T83">Жалоба</text:span></text:span><text:span text:style-name="Основной_20_шрифт_20_абзаца"><text:span text:style-name="T82">)</text:span></text:span><text:span text:style-name="Основной_20_шрифт_20_абзаца"><text:span text:style-name="T83">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112">Закупочная деятельность Заказчика регламентируется Положением о закупк</text:span></text:span><text:span text:style-name="Основной_20_шрифт_20_абзаца"><text:span text:style-name="T114">е </text:span></text:span><text:span text:style-name="Основной_20_шрифт_20_абзаца"><text:span text:style-name="T112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9"><text:span text:style-name="Основной_20_шрифт_20_абзаца"><text:span text:style-name="T10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9036737323418052993" text:style-name="L1">
        <text:list-item>
          <text:list>
            <text:list-item>
              <text:list>
                <text:list-item>
                  <text:p text:style-name="P56"><text:span text:style-name="T113">И</text:span><text:span text:style-name="T111">звещение о проведении Аукциона, </text:span><text:span text:style-name="Основной_20_шрифт_20_абзаца"><text:span text:style-name="T46">Приложение к Извещению</text:span></text:span><text:span text:style-name="T111"> <text:s text:c="14"/>(далее — Извещение, </text:span><text:span text:style-name="Основной_20_шрифт_20_абзаца"><text:span text:style-name="T46">Приложение к извещению</text:span></text:span><text:span text:style-name="T111">) размещены в ЕИС <text:s/>– 30.10.2018;</text:span></text:p>
                </text:list-item>
                <text:list-item>
                  <text:p text:style-name="P58"><text:span text:style-name="T59">Начальная (максимальная) цена договора — 6</text:span><text:span text:style-name="T74">22.273.425,47</text:span><text:span text:style-name="T59"> рубл</text:span><text:span text:style-name="T74">ей</text:span><text:span text:style-name="T59">;</text:span></text:p>
                </text:list-item>
                <text:list-item>
                  <text:p text:style-name="P57"><text:soft-page-break/>Дата окончания подачи заявок — 08<text:span text:style-name="T105">.11</text:span><text:span text:style-name="T106">.2018</text:span><text:span text:style-name="T105">;</text:span></text:p>
                </text:list-item>
                <text:list-item>
                  <text:p text:style-name="P59"><text:span text:style-name="Основной_20_шрифт_20_абзаца"><text:span text:style-name="T65">Д</text:span></text:span><text:span text:style-name="Основной_20_шрифт_20_абзаца"><text:span text:style-name="T67">ата </text:span></text:span><text:span text:style-name="Основной_20_шрифт_20_абзаца"><text:span text:style-name="T65">проведения</text:span></text:span><text:span text:style-name="Основной_20_шрифт_20_абзаца"><text:span text:style-name="T67">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7"> — </text:span></text:span><text:span text:style-name="Основной_20_шрифт_20_абзаца"><text:span text:style-name="T65">22</text:span></text:span><text:span text:style-name="Основной_20_шрифт_20_абзаца"><text:span text:style-name="T67">.11</text:span></text:span><text:span text:style-name="Основной_20_шрифт_20_абзаца"><text:span text:style-name="T65">.2018;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6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94">Из Жалобы следует, что при проведении Аукциона </text:span></text:span><text:span text:style-name="Основной_20_шрифт_20_абзаца"><text:span text:style-name="T95">Заказчиком </text:span></text:span><text:span text:style-name="Основной_20_шрифт_20_абзаца"><text:span text:style-name="T95">нарушены положения Закона о закупках, а именно:</text:span></text:span><text:span text:style-name="Основной_20_шрифт_20_абзаца"><text:span text:style-name="T15"> </text:span></text:span></text:p>
      <text:list xml:id="list6477661285948930445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16">Заказчиком в </text:span></text:span><text:span text:style-name="Основной_20_шрифт_20_абзаца"><text:span text:style-name="T26">Приложении № 1 к извещению</text:span></text:span><text:span text:style-name="Основной_20_шрифт_20_абзаца"><text:span text:style-name="T16"> неправомерно установлено требование в качестве критерия допуска к участию в Аукционе, </text:span></text:span><text:span text:style-name="T86">о наличии у участника Аукциона опыта </text:span><text:span text:style-name="Основной_20_шрифт_20_абзаца"><text:span text:style-name="T18">по фактически поставленному инженерному и технологическому оборудованию</text:span></text:span><text:span text:style-name="Основной_20_шрифт_20_абзаца"><text:span text:style-name="T15">;</text:span></text:span></text:p>
                </text:list-item>
                <text:list-item>
                  <text:p text:style-name="P53"><text:span text:style-name="Основной_20_шрифт_20_абзаца"><text:span text:style-name="T16">Заказчиком неправомерно установлено требование в качестве критерия допуска к участию в Аукционе, о том, что участник закупки должен являться производителем оборудования, указанного в приложении № 1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16">, либо обладать правом поставки оборудования, указанного в приложении № 1 к </text:span></text:span><text:span text:style-name="Основной_20_шрифт_20_абзаца"><text:span text:style-name="T26">Приложению к извещению</text:span></text:span><text:span text:style-name="Основной_20_шрифт_20_абзаца"><text:span text:style-name="T16">, предоставленным производителем</text:span></text:span><text:span text:style-name="Основной_20_шрифт_20_абзаца"><text:span text:style-name="T4">;</text:span></text:span></text:p>
                </text:list-item>
                <text:list-item>
                  <text:p text:style-name="P53"><text:span text:style-name="Основной_20_шрифт_20_абзаца"><text:span text:style-name="T4">Заказчиком в аукционной документации неправомерно установлено требование об обеспечении договора путем установления банковской гарантии (пункты 3.23.9. и 3.23.10. в приложении к извещению)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2"><text:span text:style-name="Основной_20_шрифт_20_абзаца"><text:span text:style-name="T10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5">Рассмотрев представленные материалы, выслушав пояснения представителей Заказчика Комиссия ФАС России установила следующее.</text:span></text:span></text:p>
      <text:list xml:id="list2248733776708385131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5">Согласно доводу Жалобы </text:span></text:span><text:span text:style-name="Основной_20_шрифт_20_абзаца"><text:span text:style-name="T16">Заказчиком в </text:span></text:span><text:span text:style-name="Основной_20_шрифт_20_абзаца"><text:span text:style-name="T26">Приложении к извещению</text:span></text:span><text:span text:style-name="Основной_20_шрифт_20_абзаца"><text:span text:style-name="T16"> неправомерно установлено требование в качестве критерия допуска, </text:span></text:span><text:span text:style-name="Основной_20_шрифт_20_абзаца"><text:span text:style-name="T7">о наличии у участника Аукциона </text:span></text:span><text:span text:style-name="Основной_20_шрифт_20_абзаца"><text:span text:style-name="T16">опыта </text:span></text:span><text:span text:style-name="Основной_20_шрифт_20_абзаца"><text:span text:style-name="T18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9">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5">Пунктом 1.9.1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5"> установлено требование, что участник Аукциона должен иметь опыт по фактически поставленному инженерному и/или технологическому оборудованию, стоимость которых составляет не менее 20% (двадцати процентов) начальной (максимальной) цены договора без учета НДС, установленной в приложении № 1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5">. </text:span></text:span></text:p>
      <text:p text:style-name="P24">При этом учитывается стоимость всего поставленного участником закупки (с учетом правопреемственности) электрификации и/или электроснабжения (по выбору участника закупки).</text:p>
      <text:p text:style-name="P24">В подтверждение опыта осуществления поставок электрификации и/или электроснабжения участник в составе заявки представляет:</text:p>
      <text:p text:style-name="P24">- документ по форме приложения к извещению о наличии опыта, указанного в пункте 1.9.1 извещения;</text:p>
      <text:p text:style-name="P24">и</text:p>
      <text:p text:style-name="P24">- накладные о поставке электрификации и электроснабжения;</text:p>
      <text:p text:style-name="P24">и</text:p>
      <text:p text:style-name="P24">- договоры на поставку оборудования электрификации и электроснабжения (представляются все листы договоров со всеми приложениями);</text:p>
      <text:p text:style-name="P2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6"><text:span text:style-name="Основной_20_шрифт_20_абзаца"><text:span text:style-name="T17">Вместе с тем, отсутствие у участника Аукциона опыта </text:span></text:span><text:span text:style-name="Основной_20_шрифт_20_абзаца"><text:span text:style-name="T5">по фактически поставленному инженерному и технологическому оборудованию </text:span></text:span><text:span text:style-name="T86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17">Аукциона</text:span></text:span><text:span text:style-name="T86">.</text:span></text:p>
      <text:p text:style-name="P35"><text:span text:style-name="Основной_20_шрифт_20_абзаца"><text:span text:style-name="T21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22">установившего указанное положение извещения, ограничивает количество участников закупки</text:span></text:span><text:span text:style-name="Основной_20_шрифт_20_абзаца"><text:span text:style-name="T15"> и противоречи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list xml:id="list3905527879653508985" text:style-name="L4">
        <text:list-item>
          <text:list>
            <text:list-item>
              <text:list>
                <text:list-item>
                  <text:p text:style-name="P61"><text:bookmark text:name="__DdeLink__4232_1276165698"/><text:span text:style-name="Основной_20_шрифт_20_абзаца"><text:span text:style-name="T15">Согласно доводу Жалобы </text:span></text:span><text:span text:style-name="Основной_20_шрифт_20_абзаца"><text:span text:style-name="T16">Заказчиком неправомерно установлено требование в качестве критерия допуска, </text:span></text:span><text:bookmark-start text:name="__DdeLink__11398_7933109451"/><text:span text:style-name="Основной_20_шрифт_20_абзаца"><text:span text:style-name="T16">о том, что участник закупки </text:span></text:span><text:bookmark-end text:name="__DdeLink__11398_7933109451"/><text:span text:style-name="Основной_20_шрифт_20_абзаца"><text:span text:style-name="T16">должен являться производителем оборудования, указанного в приложении № 1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16">, либо обладать правом поставки оборудования, </text:span></text:span><text:soft-page-break/><text:span text:style-name="Основной_20_шрифт_20_абзаца"><text:span text:style-name="T16">указанного в приложении № 1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16">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7">В подтверждение того, что участник является производителем оборудования, указанного в приложении № 1</text:span></text:span><text:span text:style-name="Основной_20_шрифт_20_абзаца"><text:span text:style-name="T48"> </text:span></text:span><text:span text:style-name="Основной_20_шрифт_20_абзаца"><text:span text:style-name="T49">Приложения к извещению</text:span></text:span><text:span text:style-name="Основной_20_шрифт_20_абзаца"><text:span text:style-name="T47"> либо обладает правом поставки оборудования, предоставленным производителем, участник в составе заявки должен представить:</text:span></text:span></text:p>
      <text:p text:style-name="P24">- информационное письмо, иной документ, подтверждающий, что участник является производителем оборудования;</text:p>
      <text:p text:style-name="P24">или</text:p>
      <text:p text:style-name="P24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24">или</text:p>
      <text:p text:style-name="P24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 о праве участника осуществлять поставку товаров.</text:p>
      <text:p text:style-name="P31"><text:span text:style-name="Основной_20_шрифт_20_абзаца"><text:span text:style-name="T24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9">,</text:span></text:span><text:span text:style-name="Основной_20_шрифт_20_абзаца"><text:span text:style-name="T24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24">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9"><text:span text:style-name="Основной_20_шрифт_20_абзаца"><text:span text:style-name="T19">Таким образом, действия Заказчика, установившего указанное требование в Извещен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19">3. <text:s/>Согласно доводу Жалобы Заказчиком неправомерно выбран</text:span></text:span><text:span text:style-name="Основной_20_шрифт_20_абзаца"><text:span text:style-name="T23"> способ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4 к </text:span></text:span><text:span text:style-name="Основной_20_шрифт_20_абзаца"><text:span text:style-name="T26">Приложению к извещению</text:span></text:span><text:span text:style-name="Основной_20_шрифт_20_абзаца"><text:span text:style-name="T23">. Срок действия банковской гарантии должен превышать срок действия договора не менее чем на 1 (один) месяц.</text:span></text:span></text:p>
      <text:p text:style-name="P26"><text:soft-page-break/><text:span text:style-name="Основной_20_шрифт_20_абзаца"><text:span text:style-name="T96">Кроме того, пунктом </text:span></text:span><text:span text:style-name="Основной_20_шрифт_20_абзаца"><text:span text:style-name="T97">3.</text:span></text:span><text:span text:style-name="Основной_20_шрифт_20_абзаца"><text:span text:style-name="T96">23.10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96"> установлено, что победитель или участник, сделавший предпоследнее предложение о цене <text:s text:c="10"/>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6"><text:span text:style-name="Основной_20_шрифт_20_абзаца"><text:span text:style-name="T36">В силу пункта 3.23.11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36"> 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/text:span><text:span text:style-name="Основной_20_шрифт_20_абзаца"><text:span text:style-name="T57"> </text:span></text:span><text:span text:style-name="Основной_20_шрифт_20_абзаца"><text:span text:style-name="T36">указанным в пункте 3.21.8.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36">, предоставление гарантии предложенным банком может быть согласовано. <text:s text:c="14"/></text:span></text:span></text:p>
      <text:p text:style-name="P26"><text:span text:style-name="Основной_20_шрифт_20_абзаца"><text:span text:style-name="T96">На заседании Комиссии ФАС России Заказчик представил материалы и пояснил, что Заказчиком установлен перечень из 12 банков,банковские гарантии которых принимаются Заказчиком в качестве обеспечения исполнения договора без проверочных мероприятий.</text:span></text:span></text:p>
      <text:p text:style-name="P26"><text:span text:style-name="Основной_20_шрифт_20_абзаца"><text:span text:style-name="T96">Кроме этого представитель Заказчика добавил, что п</text:span></text:span><text:span text:style-name="Основной_20_шрифт_20_абзаца"><text:span text:style-name="T37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 договора, единственный участник, допущенный к участию в аукционе (в случае если принято решение о заключении договора с таким участником)), <text:s/>согласовывает предоставление банковской гарантии иным банком, направив письменное обращение Заказчику с приложением проекта банковской гарантии  соответствующего требованиям Извещения. </text:span></text:span><text:span text:style-name="T108">Обращение о согласовании банка рассматривается в течение 5 (пяти) рабочих дней с даты получения обращения. Предоставление банковской гарантии, выданной иным банком может быть согласовано, если банк соответствует требованиям к кредитным качествам и платежеспособности банков, а именно: размер собственных средств (капитала) которого («Базель </text:span><text:span text:style-name="T109">III</text:span><text:span text:style-name="T108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.cbr.ru</text:a><text:span text:style-name="T104">.</text:span><text:span text:style-name="T111"> </text:span></text:p>
      <text:p text:style-name="P39"><text:span text:style-name="Основной_20_шрифт_20_абзаца"><text:span text:style-name="T27">На основании изложенного, Комиссия приходит к выводу что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27"> с учетом указанных положений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27"> зависит от волеизъявления Заказчика, которое может </text:span></text:span><text:soft-page-break/><text:span text:style-name="Основной_20_шрифт_20_абзаца"><text:span text:style-name="T27">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7">.</text:span></text:span></text:p>
      <text:p text:style-name="P39"><text:span text:style-name="Основной_20_шрифт_20_абзаца"><text:span text:style-name="T2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7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30">подпункту 33</text:span></text:span><text:span text:style-name="Основной_20_шрифт_20_абзаца"><text:span text:style-name="T32"> пункта 6 Положения о закупке</text:span></text:span><text:span text:style-name="Основной_20_шрифт_20_абзаца"><text:span text:style-name="T27"> и нарушают требования части 1 статьи 2 Закона о закупках.</text:span></text:span></text:p>
      <text:p text:style-name="P39"><text:span text:style-name="Основной_20_шрифт_20_абзаца"><text:span text:style-name="T24">4. <text:s/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16">требований </text:span></text:span><text:span text:style-name="Основной_20_шрифт_20_абзаца"><text:span text:style-name="T4">участникам закупки, </text:span></text:span><text:span text:style-name="Основной_20_шрифт_20_абзаца"><text:span text:style-name="T24">что является основанием обращения в ФАС России </text:span></text:span><text:span text:style-name="Основной_20_шрифт_20_абзаца"><text:span text:style-name="T24">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9"><text:span text:style-name="Основной_20_шрифт_20_абзаца"><text:span text:style-name="T25">4.1 <text:s/></text:span></text:span><text:span text:style-name="Основной_20_шрифт_20_абзаца"><text:span text:style-name="T32">Пунктом 3.8.8.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32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0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31"> с учетом указанного положения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31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30">.</text:span></text:span></text:p>
      <text:p text:style-name="P34"><text:span text:style-name="Основной_20_шрифт_20_абзаца"><text:span text:style-name="T30">Кроме того, в Положении о закупке и </text:span></text:span><text:span text:style-name="Основной_20_шрифт_20_абзаца"><text:span text:style-name="T26">Приложении к извещению</text:span></text:span><text:span text:style-name="Основной_20_шрифт_20_абзаца"><text:span text:style-name="T30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30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3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28">установившего указанное положение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28">, ограничивает количество участников закупки</text:span></text:span><text:span text:style-name="Основной_20_шрифт_20_абзаца"><text:span text:style-name="T30"> и противоречат подпункту 32</text:span></text:span><text:span text:style-name="Основной_20_шрифт_20_абзаца"><text:span text:style-name="T32"> пункта 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p text:style-name="P36"><text:span text:style-name="Основной_20_шрифт_20_абзаца"><text:span text:style-name="T34">4.2 </text:span></text:span><text:span text:style-name="Основной_20_шрифт_20_абзаца"><text:span text:style-name="T30">Пунктами 1.14, 3.24 </text:span></text:span><text:span text:style-name="Основной_20_шрифт_20_абзаца"><text:span text:style-name="T26">Приложения к извещению</text:span></text:span><text:span text:style-name="Основной_20_шрифт_20_абзаца"><text:span text:style-name="T30"> установлено, что до заключения </text:span></text:span><text:span text:style-name="Основной_20_шрифт_20_абзаца"><text:span text:style-name="T35">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6 к Извещению). В случае непредставления указанных </text:span></text:span><text:soft-page-break/><text:span text:style-name="Основной_20_шрифт_20_абзаца"><text:span text:style-name="T35">сведений и документов, победитель, иной участник с которым заключается договор, считается уклонившимся от заключения договора. </text:span></text:span></text:p>
      <text:p text:style-name="P31"><text:span text:style-name="Emphasis"><text:span text:style-name="T20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1"><text:span text:style-name="Emphasis"><text:span text:style-name="T20">Вместе с тем, </text:span></text:span><text:span text:style-name="Основной_20_шрифт_20_абзаца"><text:span text:style-name="T26">Приложение к извещению</text:span></text:span><text:span text:style-name="Emphasis"><text:span text:style-name="T20"> не содержит сведений о </text:span></text:span><text:span text:style-name="Emphasis"><text:span text:style-name="T20">конкретных сроках предоставления сведений о владельцах участника </text:span></text:span><text:span text:style-name="Основной_20_шрифт_20_абзаца"><text:span text:style-name="T30">Аукциона</text:span></text:span><text:span text:style-name="Emphasis"><text:span text:style-name="T20">.</text:span></text:span></text:p>
      <text:p text:style-name="P31"><text:span text:style-name="Emphasis"><text:span text:style-name="T20">Кроме того, в случае если участником </text:span></text:span><text:span text:style-name="Основной_20_шрифт_20_абзаца"><text:span text:style-name="T30">Аукциона</text:span></text:span><text:span text:style-name="Emphasis"><text:span text:style-name="T20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4"><text:span text:style-name="Emphasis"><text:span text:style-name="T5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7"><text:span text:style-name="Основной_20_шрифт_20_абзаца"><text:span text:style-name="T53">Таким образом, действия Заказчика, установившего указанное требование в Извещении, </text:span></text:span><text:span text:style-name="Emphasis"><text:span text:style-name="T53">которое может повлечь ограничение количества </text:span></text:span><text:span text:style-name="Основной_20_шрифт_20_абзаца"><text:span text:style-name="T53">участников закупки, противоречат пункту 2 части 1 статьи 3 Закона о закупках, </text:span></text:span><text:span text:style-name="Основной_20_шрифт_20_абзаца"><text:span text:style-name="T54">подпункту 33</text:span></text:span><text:span text:style-name="Основной_20_шрифт_20_абзаца"><text:span text:style-name="T47"> пункта 6</text:span></text:span><text:span text:style-name="Основной_20_шрифт_20_абзаца"><text:span text:style-name="T53">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53">4.3 </text:span></text:span><text:span text:style-name="Основной_20_шрифт_20_абзаца"><text:span text:style-name="T51">Пунктом </text:span></text:span><text:span text:style-name="Основной_20_шрифт_20_абзаца"><text:span text:style-name="T56">3</text:span></text:span><text:span text:style-name="Основной_20_шрифт_20_абзаца"><text:span text:style-name="T51">.1.7 проекта договора </text:span></text:span><text:span text:style-name="Основной_20_шрифт_20_абзаца"><text:span text:style-name="T55">Приложения к извещению</text:span></text:span><text:span text:style-name="Основной_20_шрифт_20_абзаца"><text:span text:style-name="T51"> установлено, что </text:span></text:span><text:span text:style-name="Основной_20_шрифт_20_абзаца"><text:span text:style-name="T52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47"><text:span text:style-name="T111">Вместе с тем, указанное положение </text:span><text:span text:style-name="Основной_20_шрифт_20_абзаца"><text:span text:style-name="T49">Приложения к извещению</text:span></text:span><text:span text:style-name="T111">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span></text:p>
      <text:p text:style-name="P41"><text:span text:style-name="Основной_20_шрифт_20_абзаца"><text:span text:style-name="T16">Таким образом, действия Заказчика, установившего указанные положения Извещения, могут ограничить количество участников закупки, противоречат подпункту 33 пункта 6 Положения о закупке, пункту 2 части 1 </text:span></text:span><text:soft-page-break/><text:span text:style-name="Основной_20_шрифт_20_абзаца"><text:span text:style-name="T16">статьи 3 Закона о закупках и нарушают требования части 1 статьи 2 Закона о закупках.</text:span></text:span></text:p>
      <text:p text:style-name="P38"><text:span text:style-name="Основной_20_шрифт_20_абзаца"><text:span text:style-name="T5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90"/></text:span></text:p>
      <text:p text:style-name="P7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7"><text:span text:style-name="Основной_20_шрифт_20_абзаца"><text:span text:style-name="T91"/></text:span></text:p>
      <text:list xml:id="list3742026778792219758" text:style-name="L5">
        <text:list-item>
          <text:p text:style-name="P54"><text:span text:style-name="T88">Признать жалобу </text:span><text:span text:style-name="Основной_20_шрифт_20_абзаца"><text:span text:style-name="T62">ООО «</text:span></text:span><text:span text:style-name="Основной_20_шрифт_20_абзаца"><text:span text:style-name="T63">Комплексные энергосистемы</text:span></text:span><text:span text:style-name="Основной_20_шрифт_20_абзаца"><text:span text:style-name="T62">» <text:s text:c="21"/>(</text:span></text:span><text:span text:style-name="Основной_20_шрифт_20_абзаца"><text:span text:style-name="T92">ИНН: </text:span></text:span><text:bookmark-start text:name="__DdeLink__11928_1276165698"/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92">5</text:span></text:span><text:bookmark-end text:name="__DdeLink__11928_1276165698"/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92">404493914; ОГРН: 1135476145683</text:span></text:span><text:span text:style-name="Основной_20_шрифт_20_абзаца"><text:span text:style-name="T62">) б/д б/н на действия (бездействие) заказчика ОАО «РЖД» </text:span></text:span><text:span text:style-name="Основной_20_шрифт_20_абзаца"><text:span text:style-name="T93">(ИНН: </text:span></text:span><text:bookmark-start text:name="__DdeLink__11930_1276165698"/><text:span text:style-name="Основной_20_шрифт_20_абзаца"><text:span text:style-name="T93">7708503727</text:span></text:span><text:bookmark-end text:name="__DdeLink__11930_1276165698"/><text:span text:style-name="Основной_20_шрифт_20_абзаца"><text:span text:style-name="T93">, ОГРН: 1037739877295)</text:span></text:span><text:span text:style-name="Основной_20_шрифт_20_абзаца"><text:span text:style-name="T62"> </text:span></text:span><text:span text:style-name="Основной_20_шрифт_20_абзаца"><text:span text:style-name="T2">при проведении открытого аукциона в электронной форме № 7039/ОАЭ-ДКСС/18 на право заключения договора поставки оборудования электрификации и электроснабжения для объектов капитального строительства ОАО «РЖД» (извещение № 31807045819) обоснованной.</text:span></text:span></text:p>
        </text:list-item>
        <text:list-item>
          <text:p text:style-name="P62"><text:span text:style-name="T87">Признать в действиях </text:span><text:span text:style-name="T98">ОАО «РЖД»</text:span><text:span text:style-name="T87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5"><text:span text:style-name="Основной_20_шрифт_20_абзаца"><text:span text:style-name="T38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39"> 02.11.2018 № 223ФЗ-810/18.</text:span></text:span></text:p>
        </text:list-item>
      </text:list>
      <text:p text:style-name="P48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DDE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89DDE0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32:48.16</meta:creation-date>
    <meta:generator>OpenOffice.org/3.4.1$Win32 OpenOffice.org_project/341m1$Build-9593</meta:generator>
    <dc:date>2018-11-08T18:27:55.74</dc:date>
    <meta:editing-duration>PT13M51S</meta:editing-duration>
    <meta:editing-cycles>1</meta:editing-cycles>
    <meta:print-date>2018-11-08T15:58:48.75</meta:print-date>
    <meta:document-statistic meta:table-count="0" meta:image-count="1" meta:object-count="0" meta:page-count="9" meta:paragraph-count="83" meta:word-count="2635" meta:character-count="20984"/>
    <meta:user-defined meta:name="Поле 1"/>
    <meta:user-defined meta:name="Поле 2"/>
    <meta:user-defined meta:name="Поле 3"/>
    <meta:user-defined meta:name="Поле 4"/>
  </office:meta>
</office:document-meta>
</file>