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E0D8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fo:font-size="10pt" style:font-size-asian="13.5pt" style:font-size-complex="13.5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df986-8a4e-44e8-8cdf-d4458f5e8a69" text:name="BossProviderVariable"/>
      </text:user-field-decls>
      <text:p text:style-name="P14"/>
      <text:p text:style-name="P4"/>
      <text:p text:style-name="P4"/>
      <text:p text:style-name="P4"/>
      <text:p text:style-name="P5"/>
      <text:p text:style-name="P5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05.10.2018), Федеральная антимонопольная служба рассмотрела документы, представленные письмом Минздрава России от 29.10.2018 № 20-4-4083217-с и приняла решение согласовать предельные отпускные цены ООО «Вел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"><text:span text:style-name="T3"><text:tab/>1. ОмеВел</text:span><text:span text:style-name="T5"> (МНН — Омепразол), капсулы кишечнорастворимые, 20 мг, 10 шт., - упаковки ячейковые контурные (1) — пачки картонные</text:span><text:span text:style-name="T1">, в размере 133,20 руб.</text:span></text:p>
      <text:p text:style-name="P1"><text:span text:style-name="T1"><text:tab/>2. </text:span><text:span text:style-name="T3">ОмеВел</text:span><text:span text:style-name="T1"> (МНН — Омепразол), капсулы кишечнорастворимые, 20 мг, 10 шт., - упаковки ячейковые контурные (2) — пачки картонные, в размере 266,40 руб.</text:span></text:p>
      <text:p text:style-name="P1"><text:span text:style-name="T1"><text:tab/>3. </text:span><text:span text:style-name="T3">ОмеВел</text:span><text:span text:style-name="T1"> (МНН — Омепразол), капсулы кишечнорастворимые, 20 мг, 10 шт., - упаковки ячейковые контурные (3) — пачки картонные, в размере 399,60 руб.</text:span></text:p>
      <text:p text:style-name="P2"><text:tab/></text:p>
      <text:p text:style-name="P8"/>
      <text:p text:style-name="P9"><text:tab/><text:tab/><text:tab/><text:tab/><text:tab/><text:tab/><text:tab/><text:tab/><text:tab/><text:tab/><text:tab/> <text:s/></text:p>
      <text:p text:style-name="P10"><text:span text:style-name="T6"><text:s text:c="2"/>А</text:span>.Ю.Цариковский</text:p>
      <text:p text:style-name="P12"/>
      <text:p text:style-name="P12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E0D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FE0D85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44:30.59</meta:creation-date>
    <meta:generator>OpenOffice.org/3.4.1$Win32 OpenOffice.org_project/341m1$Build-9593</meta:generator>
    <dc:date>2018-11-09T12:15:51.65</dc:date>
    <meta:document-statistic meta:table-count="0" meta:image-count="1" meta:object-count="0" meta:page-count="1" meta:paragraph-count="12" meta:word-count="173" meta:character-count="1421"/>
    <meta:user-defined meta:name="Поле 1"/>
    <meta:user-defined meta:name="Поле 2"/>
    <meta:user-defined meta:name="Поле 3"/>
    <meta:user-defined meta:name="Поле 4"/>
  </office:meta>
</office:document-meta>
</file>