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8887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3pt" fo:language="ru" fo:country="RU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fd0e8-316f-4d30-9633-8df4871768f4" text:name="BossProviderVariable"/>
      </text:user-field-decls>
      <text:p text:style-name="P14"/>
      <text:p text:style-name="P4"/>
      <text:p text:style-name="P4"/>
      <text:p text:style-name="P4"/>
      <text:p text:style-name="P5"/>
      <text:p text:style-name="P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в редакции, действующей на дату подачи заявления — 03.10.2018), Федеральная антимонопольная служба рассмотрела документы, представленные письмом Минздрава России от 16.10.2018 № 20-4-4083081-с и приняла решение согласовать предельные отпускные цены АО «ФП «Оболенское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2"><text:span text:style-name="T3"><text:tab/>1. Урдокса 500</text:span><text:span text:style-name="T5"> (МНН — Урсодезоксихолевая кислота), таблетки, покрытые пленочной оболочкой, 500 мг, 10 шт., - контурная ячейковая упаковка (3) — пачки картонные</text:span><text:span text:style-name="T1">, в размере 781,20 руб.</text:span></text:p>
      <text:p text:style-name="P2"><text:span text:style-name="T1"><text:tab/>2. </text:span><text:span text:style-name="T3">Урдокса 500</text:span><text:span text:style-name="T1"> (МНН — Урсодезоксихолевая кислота), таблетки, покрытые пленочной оболочкой, 500 мг, 10 шт., - контурная ячейковая упаковка (5) — пачки картонные, в размере 1302,00 руб.</text:span></text:p>
      <text:p text:style-name="P2"><text:span text:style-name="T1"><text:tab/>3. </text:span><text:span text:style-name="T3">Урдокса 500</text:span><text:span text:style-name="T1"> (МНН — Урсодезоксихолевая кислота), таблетки, покрытые пленочной оболочкой, 500 мг, 20 шт., - контурная ячейковая упаковка (5) — пачки картонные, в размере 2604,00 руб.</text:span></text:p>
      <text:p text:style-name="P1"><text:tab/></text:p>
      <text:p text:style-name="P8"/>
      <text:p text:style-name="P9"><text:tab/><text:tab/><text:tab/><text:tab/><text:tab/><text:tab/><text:tab/><text:tab/><text:tab/><text:tab/><text:tab/> <text:s/></text:p>
      <text:p text:style-name="P10"><text:span text:style-name="T6"><text:s text:c="2"/>А</text:span>.Ю.Цариковский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8887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78887A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1:05:29.11</meta:creation-date>
    <meta:generator>OpenOffice.org/3.4.1$Win32 OpenOffice.org_project/341m1$Build-9593</meta:generator>
    <dc:date>2018-11-09T12:16:29.46</dc:date>
    <meta:document-statistic meta:table-count="0" meta:image-count="1" meta:object-count="0" meta:page-count="1" meta:paragraph-count="12" meta:word-count="186" meta:character-count="1516"/>
    <meta:user-defined meta:name="Поле 1"/>
    <meta:user-defined meta:name="Поле 2"/>
    <meta:user-defined meta:name="Поле 3"/>
    <meta:user-defined meta:name="Поле 4"/>
  </office:meta>
</office:document-meta>
</file>