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CF8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d0862d-7ddb-44f7-a0fa-0700562d8512" text:name="BossProviderVariable"/>
      </text:user-field-decls>
      <text:p text:style-name="P16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 (в редакции, действующей на дату подачи заявления — 21.09.2018), Федеральная антимонопольная служба рассмотрела документы, представленные письмом Минздрава России от 22</text:span><text:span text:style-name="T6">.10.2018</text:span><text:span text:style-name="T5"> № 20-4-</text:span><text:span text:style-name="T6">4082006</text:span><text:span text:style-name="T5">-с, и приняла решение согласовать предельные отпускные цены, заявленные на перерегистрацию ЗАО «ПФК Обновление» </text:span><text:span text:style-name="T7">(Россия)</text:span><text:span text:style-name="T5">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7"><text:tab/>1. Атенолол (МНН - Атенолол), таблетки, 100 мг, 10 шт., упаковки ячейковые контурные (3) пачки картонные, в размере <text:span text:style-name="T9">23</text:span>,<text:span text:style-name="T9">61</text:span> руб.</text:p>
      <text:p text:style-name="P4"><text:tab/>2. Кальция глюконат (МНН - Кальция глюконат), таблетки, 500 мг, 10 шт., упаковки ячейковые контурные (2) пачки картонные, в размере <text:span text:style-name="T9">19</text:span>,<text:span text:style-name="T9">48</text:span> руб.</text:p>
      <text:p text:style-name="P4"><text:tab/>3. Дексаметазон (МНН - Дексаметазон), таблетки, 0.5 мг, 14 шт., упаковки ячейковые контурные (4) пачки картонные, в размере <text:span text:style-name="T9">30</text:span>,<text:span text:style-name="T9">06</text:span> руб.</text:p>
      <text:p text:style-name="P3"/>
      <text:p text:style-name="P3"/>
      <text:p text:style-name="P3"/>
      <text:p text:style-name="P3"><text:span text:style-name="T8">А</text:span>.Ю. Цариковский</text:p>
      <text:p text:style-name="P5"/>
      <text:p text:style-name="P5"/>
      <text:p text:style-name="P6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CF8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E5CF84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2T14:39:28.73</meta:creation-date>
    <meta:generator>OpenOffice.org/3.4.1$Win32 OpenOffice.org_project/341m1$Build-9593</meta:generator>
    <dc:date>2018-11-09T12:30:13.81</dc:date>
    <meta:document-statistic meta:table-count="0" meta:image-count="1" meta:object-count="0" meta:page-count="1" meta:paragraph-count="14" meta:word-count="188" meta:character-count="1515"/>
    <meta:user-defined meta:name="Поле 1"/>
    <meta:user-defined meta:name="Поле 2"/>
    <meta:user-defined meta:name="Поле 3"/>
    <meta:user-defined meta:name="Поле 4"/>
  </office:meta>
</office:document-meta>
</file>