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DC77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17%" fo:text-align="justify" style:justify-single-word="false" fo:text-indent="1.244cm" style:auto-text-indent="false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background-color="transparent" style:font-name-asian="Calibri" style:language-asian="ru" style:country-asian="RU" style:font-style-asian="normal" style:font-name-complex="Calibri" style:language-complex="ar" style:country-complex="SA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font-name="Times New Roman" fo:language="ru" fo:country="RU"/>
    </style:style>
    <style:style style:name="T2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5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26" style:family="text"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language-asian="ru" style:country-asian="RU" style:font-name-complex="Times New Roman" style:language-complex="ar" style:country-complex="SA"/>
    </style:style>
    <style:style style:name="T32" style:family="text">
      <style:text-properties fo:language="ru" fo:country="RU" fo:background-color="transparent"/>
    </style:style>
    <style:style style:name="T33" style:family="text">
      <style:text-properties fo:language="en" fo:country="US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5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6396de-f75f-43c1-a799-5a233a17b16b" text:name="BossProviderVariable"/>
      </text:user-field-decls>
      <text:p text:style-name="P26"><text:line-break/>                                                                                                          </text:p>
      <text:p text:style-name="P14"/>
      <text:p text:style-name="P12"><text:span text:style-name="T1"><text:tab/></text:span><text:span text:style-name="T19">Комиссия ФАС России по рассмотрению дела о нарушении антимонопольного законодательства (далее — Комиссия),</text:span><text:span text:style-name="T20"> </text:span><text:span text:style-name="T19">рассмотрев дело № 1-10-</text:span><text:span text:style-name="T20">44</text:span><text:span text:style-name="T19">/00-03-</text:span><text:span text:style-name="T20">18</text:span><text:span text:style-name="T19"> по признакам нарушения </text:span><text:span text:style-name="Strong_20_Emphasis"><text:span text:style-name="T4">акционерным обществом «Международный аэропорт Шереметьево» (141400, Московская область, г. Химки, территория Аэропорт Шереметьево) (далее — АО «МАШ») и обществом с ограниченной ответственностью «Шереметьево Паркинг» (141400, Московская область, г. Химки, территория Аэропорт Шереметьево, здание иностранных авиакомпаний, оф. 34) (далее — ООО Шереметьево Паркинг»)</text:span></text:span><text:span text:style-name="T21"> пункта 8 части 1 статьи 10 Федерального закона от 26.07.2006 № 135-ФЗ «О защите конкуренции» (далее — Закон о защите конкуренции)</text:span></text:p>
      <text:p text:style-name="P14"/>
      <text:p text:style-name="P13">УСТАНОВИЛА:</text:p>
      <text:p text:style-name="P3"/>
      <text:p text:style-name="P5"><text:span text:style-name="T31"><text:tab/></text:span><text:span text:style-name="T8">необходимость получения дополнительных материалов и доказательств.</text:span></text:p>
      <text:p text:style-name="P15"><text:span text:style-name="T32"><text:tab/>Согласно пункту 2 части 1 статьи 47 Закона о защите конкуренции </text:span>Комиссия вправе отложить рассмотрение дела о нарушении антимонопольного законодательства <text:span text:style-name="T30">в связи с необходимостью получения дополнительных доказательств</text:span>.</text:p>
      <text:p text:style-name="P7"><text:tab/>В соответствии с частями 1, 5 статьи 47 Закона о защите конкуренции Комиссия</text:p>
      <text:p text:style-name="P4"/>
      <text:p text:style-name="P3">ОПРЕДЕЛИЛА:</text:p>
      <text:p text:style-name="P3"/>
      <text:p text:style-name="P4"><text:tab/>1.<text:tab/>Отложить рассмотрение дела № 1-10-44/00-03-18.</text:p>
      <text:p text:style-name="P4"><text:tab/>2.<text:tab/>Назначить рассмотрение дела № 1-10-44/00-03-18 на <text:span text:style-name="T30">11</text:span>.<text:span text:style-name="T33">1</text:span><text:span text:style-name="T30">2</text:span>.2018 в <text:span text:style-name="T30">13</text:span>:<text:span text:style-name="T30">00</text:span> по адресу: 123995, г. Москва, ул. Садовая-Кудринская, д. 11, переговорная № 204 КУБ.</text:p>
      <text:p text:style-name="P4"><text:s/><text:tab/>3.<text:tab/><text:span text:style-name="T16">Лицам, участвующим в деле, представить в срок </text:span><text:span text:style-name="T22">до 30.11.2018</text:span><text:span text:style-name="T16"> позицию по существу рассматриваемого вопроса.</text:span></text:p>
      <text:p text:style-name="P4"><text:span text:style-name="T18"><text:tab/>4.<text:tab/>АО «МАШ» и ООО «Шереметьево Паркинг» </text:span><text:span text:style-name="T5">в срок до 30.11.2018 надлежит представить следующие информацию и заверенные документы:</text:span></text:p>
      <text:p text:style-name="P10"><text:span text:style-name="T23"><text:tab/>4.1.<text:tab/></text:span><text:span text:style-name="T24">Сведения о выручке, полученной от предоставления доступа транспортным средствам на «первую линию» привокзальной площади Терминала </text:span><text:span text:style-name="T25">D </text:span><text:span text:style-name="T24">аэропорта Шереметьево, в период с 01.03.2017 по дату представления информации с разбивкой по месяцам и контрагентам</text:span><text:span text:style-name="T25"> </text:span><text:span text:style-name="T24">(аналогично приложению (вложению) к письму ООО «Шереметьево Паркинг» от 20.08.2018 б/н (вх. ФАС России от 22.08.2018 № 136821-ЭП/18).</text:span></text:p>
      <text:p text:style-name="P6"><text:span text:style-name="Strong_20_Emphasis"><text:span text:style-name="T14"><text:tab/>5.<text:tab/>Позицию, <text:s/>заявленную </text:span></text:span><text:span text:style-name="Strong_20_Emphasis"><text:span text:style-name="T15">ИП Сахненко Дмитрием Сергеевичем </text:span></text:span><text:span text:style-name="Strong_20_Emphasis"><text:span text:style-name="T9">на заседании </text:span></text:span><text:span text:style-name="Strong_20_Emphasis"><text:span text:style-name="T10">07</text:span></text:span><text:span text:style-name="Strong_20_Emphasis"><text:span text:style-name="T9">.</text:span></text:span><text:span text:style-name="Strong_20_Emphasis"><text:span text:style-name="T10">11</text:span></text:span><text:span text:style-name="Strong_20_Emphasis"><text:span text:style-name="T9">.2018, </text:span></text:span><text:span text:style-name="Strong_20_Emphasis"><text:span text:style-name="T11">об отказе сотрудниками ООО «Яндекс.Такси» в выдаче </text:span></text:span><text:span text:style-name="Strong_20_Emphasis"><text:span text:style-name="T12">пропуска (чипа, бесконтактной метки) — </text:span></text:span><text:span text:style-name="Strong_20_Emphasis"><text:span text:style-name="T13">RFID</text:span></text:span><text:span text:style-name="Strong_20_Emphasis"><text:span text:style-name="T11">-метки для предоставления </text:span></text:span><text:soft-page-break/><text:span text:style-name="Strong_20_Emphasis"><text:span text:style-name="T11">доступа на «первую линию» привокзальной площади Терминала </text:span></text:span><text:span text:style-name="Strong_20_Emphasis"><text:span text:style-name="T13">D </text:span></text:span><text:span text:style-name="Strong_20_Emphasis"><text:span text:style-name="T11">аэропорта Шереметьево в связи с отсутствием на транспортном средстве логотипа ООО «Яндекс.Такси» с приложением подтверждающих документов.</text:span></text:span></text:p>
      <text:p text:style-name="P11"><text:span text:style-name="Strong_20_Emphasis"><text:span text:style-name="T7"><text:tab/>6.<text:tab/></text:span></text:span><text:span text:style-name="T29">ООО «Яндекс.Такси» представить позицию по пункту 5 настоящего определения в срок до 30.11.2018 с приложением подтверждающих документов.</text:span></text:p>
      <text:p text:style-name="P4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DC77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0DC7736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8:31:24.98</meta:creation-date>
    <meta:generator>OpenOffice.org/3.4.1$Win32 OpenOffice.org_project/341m1$Build-9593</meta:generator>
    <dc:date>2018-11-09T12:48:34.88</dc:date>
    <meta:document-statistic meta:table-count="0" meta:image-count="1" meta:object-count="0" meta:page-count="2" meta:paragraph-count="18" meta:word-count="314" meta:character-count="2548"/>
    <meta:user-defined meta:name="Поле 1"/>
    <meta:user-defined meta:name="Поле 2"/>
    <meta:user-defined meta:name="Поле 3"/>
    <meta:user-defined meta:name="Поле 4"/>
  </office:meta>
</office:document-meta>
</file>