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DA17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2" style:family="text">
      <style:text-properties fo:language="ru" fo:country="RU" fo:background-color="transparent"/>
    </style:style>
    <style:style style:name="T23" style:family="text">
      <style:text-properties fo:language="en" fo:country="US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cd3613-1e48-4e6f-975d-3f3221b4f89a" text:name="BossProviderVariable"/>
      </text:user-field-decls>
      <text:p text:style-name="P24"><text:line-break/>                                                                                                          </text:p>
      <text:p text:style-name="P13"/>
      <text:p text:style-name="P11"><text:span text:style-name="T1"><text:tab/></text:span><text:span text:style-name="T13">Комиссия ФАС России по рассмотрению дела о нарушении антимонопольного законодательства (далее — Комиссия),</text:span><text:span text:style-name="T14"> </text:span><text:span text:style-name="T13">рассмотрев дело № 1-10-</text:span><text:span text:style-name="T14">53</text:span><text:span text:style-name="T13">/00-03-</text:span><text:span text:style-name="T14">18</text:span><text:span text:style-name="T13"> по признакам нарушения </text:span><text:span text:style-name="Strong_20_Emphasis"><text:span text:style-name="T4">обществом с ограниченной ответственностью «ДОМОДЕДОВО ПЭССЕНДЖЕР ТЕРМИНАЛ» (142015, Московская область, г. Домодедово, территория «Аэропорт Домодедово», стр. 1) (далее — ООО «ДПТ»)</text:span></text:span><text:span text:style-name="T14"> </text:span><text:span text:style-name="T13">пункта 8 части 1 статьи 10 Федерального закона от 26.07.2006 № 135-ФЗ «О защите конкуренции»</text:span><text:span text:style-name="T15"> (далее — Закон о защите конкуренции)</text:span></text:p>
      <text:p text:style-name="P13"/>
      <text:p text:style-name="P12">УСТАНОВИЛА:</text:p>
      <text:p text:style-name="P3"/>
      <text:p text:style-name="P7"><text:span text:style-name="T21"><text:tab/></text:span><text:span text:style-name="T9">необходимость получения дополнительных материалов и доказательств.</text:span></text:p>
      <text:p text:style-name="P14"><text:span text:style-name="T22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0">в связи с необходимостью получения дополнительных доказательств</text:span>.</text:p>
      <text:p text:style-name="P8"><text:tab/>В соответствии с частями 1, 5 статьи 47 Закона о защите конкуренции Комиссия</text:p>
      <text:p text:style-name="P4"/>
      <text:p text:style-name="P3">ОПРЕДЕЛИЛА:</text:p>
      <text:p text:style-name="P3"/>
      <text:p text:style-name="P4"><text:tab/>1.<text:tab/>Отложить рассмотрение дела № 1-10-53/00-03-18.</text:p>
      <text:p text:style-name="P4"><text:tab/>2.<text:tab/>Назначить рассмотрение дела № 1-10-53/00-03-18 на <text:span text:style-name="T20">11</text:span>.<text:span text:style-name="T23">1</text:span><text:span text:style-name="T20">2</text:span>.2018 в <text:span text:style-name="T20">12</text:span>:<text:span text:style-name="T20">00</text:span> по адресу: 123995, г. Москва, ул. Садовая-Кудринская, д. 11, переговорная № 204 КУБ.</text:p>
      <text:p text:style-name="P6"><text:span text:style-name="T1"><text:tab/>3.<text:tab/></text:span><text:span text:style-name="Strong_20_Emphasis"><text:span text:style-name="T5">Лицам, участвующим в деле представить в срок до 30.11.2018 позицию по существу рассматриваемого вопроса.</text:span></text:span></text:p>
      <text:p text:style-name="P6"><text:span text:style-name="Strong_20_Emphasis"><text:span text:style-name="T4"><text:tab/>4.<text:tab/>ООО «ДПТ»</text:span></text:span><text:span text:style-name="T4"> в срок до 30.11.2018 надлежит представить следующие информацию и заверенные документы:</text:span></text:p>
      <text:p text:style-name="P5"><text:tab/>4.1.<text:tab/><text:span text:style-name="T16">О сроках реализации пунктов выписки из протокола переговоров (встречи) ООО «ДПТ» с ООО «ГетТакси Рус» от 16.08.2018, направленной письмом ООО «ДПТ» от 28.09.2018 № ИСХ02140/АВК-18</text:span><text:span text:style-name="Strong_20_Emphasis"><text:span text:style-name="T6">.</text:span></text:span></text:p>
      <text:p text:style-name="P4"><text:span text:style-name="T8"><text:tab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DA1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8DA173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19:31.36</meta:creation-date>
    <meta:generator>OpenOffice.org/3.4.1$Win32 OpenOffice.org_project/341m1$Build-9593</meta:generator>
    <dc:date>2018-11-09T12:49:30.58</dc:date>
    <meta:document-statistic meta:table-count="0" meta:image-count="1" meta:object-count="0" meta:page-count="1" meta:paragraph-count="16" meta:word-count="197" meta:character-count="1596"/>
    <meta:user-defined meta:name="Поле 1"/>
    <meta:user-defined meta:name="Поле 2"/>
    <meta:user-defined meta:name="Поле 3"/>
    <meta:user-defined meta:name="Поле 4"/>
  </office:meta>
</office:document-meta>
</file>