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6DA1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906cm" table:align="right"/>
    </style:style>
    <style:style style:name="Таблица1.A" style:family="table-column">
      <style:table-column-properties style:column-width="6.906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0.651cm"/>
    </style:style>
    <style:style style:name="P4" style:family="paragraph" style:parent-style-name="Text_20_body">
      <style:paragraph-properties fo:margin-top="0cm" fo:margin-bottom="0cm" fo:line-height="0.651cm" fo:text-align="center" style:justify-single-word="false"/>
      <style:text-properties style:font-name="Times New Roman1" fo:font-size="14pt"/>
    </style:style>
    <style:style style:name="P5" style:family="paragraph" style:parent-style-name="Standard">
      <style:paragraph-properties fo:margin-top="0cm" fo:margin-bottom="0cm" fo:line-height="0.651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999cm" fo:margin-right="0cm" fo:margin-top="0cm" fo:margin-bottom="0cm" fo:line-height="0.651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0.651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0.651cm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0.651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4cm" style:auto-text-indent="false"/>
    </style:style>
    <style:style style:name="P14" style:family="paragraph" style:parent-style-name="Text_20_body" style:master-page-name="First_20_Page">
      <style:paragraph-properties fo:margin-top="0cm" fo:margin-bottom="0cm" fo:line-height="0.651cm" style:page-number="auto"/>
    </style:style>
    <style:style style:name="P1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4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line-height="0.651cm" fo:text-align="end" style:justify-single-word="false" fo:text-indent="1.254cm" style:auto-text-indent="false"/>
      <style:text-properties fo:font-size="14pt"/>
    </style:style>
    <style:style style:name="P18" style:family="paragraph" style:parent-style-name="Standard" style:master-page-name="First_20_Page">
      <style:paragraph-properties fo:margin-left="0cm" fo:margin-right="0cm" fo:margin-top="0cm" fo:margin-bottom="0cm" fo:line-height="0.651cm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background-color="#ffffff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f2e736-b257-4258-a3fc-101cb1614841" text:name="BossProviderVariable"/>
      </text:user-field-decls>
      <text:p text:style-name="P1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8">АО «ННК»</text:p>
            <text:p text:style-name="P11"/>
            <text:p text:style-name="P5">улица Магистральная 2-я,<text:line-break/>дом 18А, Москва, 123290</text:p>
          </table:table-cell>
        </table:table-row>
      </table:table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7">по результатам рассмотрения ходатайства</text:p>
      <text:p text:style-name="P9"> </text:p>
      <text:p text:style-name="P12"><text:span text:style-name="T1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</text:span><text:span text:style-name="T2">акционерного общества «Национальная Нерудная Компания» </text:span>(ИНН 7716614075, место нахождения:<text:span text:style-name="T1"> улица Магистральная 2-я, дом 18А, город Москва, 123290</text:span>; основной вид деятельности — торговля оптовая прочими строительными материалами и изделиями) (далее — заявитель) о приобретении 51% голосующих акций зарегистрированного на территории Российской Федерации открытого акционерного <text:span text:style-name="T3">общества «Орское карьероуправление» </text:span>(ИНН 5615002820, место нахождения: Гайское шоссе, дом 10, поселок Круторожино, город Орск, Оренбургская область, 462414; основной вид деятельности - добыча декоративного и строительного камня, известняка, гипса, мела и сланцев), что в совокупности с имеющимися у <text:span text:style-name="T2">заявителя</text:span> составит 96,667% голосующих акций открытого акционерного <text:span text:style-name="T3">общества «Орское карьероуправление»</text:span>, поданное 24<text:span text:style-name="T3">.07.2018</text:span> в соответствии со статьей 28 Закона о защите конкуренции.</text:p>
      <text:p text:style-name="P12"><text:span text:style-name="T6">В целях получения информации и документов, необходимых для рассмотрения ходатайства, ФАС России письмом от 05.10.2018 № АЦ/80371/18 </text:span>направила мотивированное требование заявителю.</text:p>
      <text:p text:style-name="P12"><text:span text:style-name="T5">Вместе с тем з</text:span><text:span text:style-name="T6">аявителем не представлены запрошенные сведения, в том </text:span><text:span text:style-name="T6">числе о конечных выгодоприобретателях (бенефициарах) заявителя.</text:span></text:p>
      <text:p text:style-name="P15"><text:soft-page-break/>Сведения о конечных выгодоприобретателях заявителя являются существенными для рассмотрения ходатайства. </text:p>
      <text:p text:style-name="P13"><text:span text:style-name="T4">Ввиду непредставления указанной информации, р</text:span><text:span text:style-name="T7">уководствуясь пунктом 5 части 2 статьи 33 Закона о конкуренции, ФАС России приняла решение об отказе в удовлетворении данного ходатайства.</text:span></text:p>
      <text:p text:style-name="P16"/>
      <text:p text:style-name="P16"/>
      <text:p text:style-name="P17">Р.А. Петросян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Исп. Попов А.Э.</text:p>
      <text:p text:style-name="P10">(499)755-23-23, доб. 097-2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6DA1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56DA176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6T13:07:46.74</meta:creation-date>
    <meta:generator>OpenOffice.org/3.4.1$Win32 OpenOffice.org_project/341m1$Build-9593</meta:generator>
    <dc:date>2018-10-19T15:23:14.10</dc:date>
    <meta:document-statistic meta:table-count="1" meta:image-count="1" meta:object-count="0" meta:page-count="2" meta:paragraph-count="16" meta:word-count="222" meta:character-count="1801"/>
    <meta:user-defined meta:name="Поле 1"/>
    <meta:user-defined meta:name="Поле 2"/>
    <meta:user-defined meta:name="Поле 3"/>
    <meta:user-defined meta:name="Поле 4"/>
  </office:meta>
</office:document-meta>
</file>