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FFD7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41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9.16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5.84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0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name-complex="Times New Roman3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3" style:family="paragraph" style:parent-style-name="Text_20_body">
      <style:paragraph-properties fo:margin-left="10.444cm" fo:margin-right="0cm" fo:margin-top="0cm" fo:margin-bottom="0cm" fo:line-height="2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en" fo:country="US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fo:font-weight="normal" style:font-weight-asian="normal" style:font-weight-complex="normal"/>
    </style:style>
    <style:style style:name="T10" style:family="text">
      <style:text-properties fo:font-variant="normal" fo:text-transform="none" fo:color="#000000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fo:language="en" fo:country="US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fo:font-variant="normal" fo:text-transform="none" fo:color="#000000" fo:language="en" fo:country="US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16" style:family="text">
      <style:text-properties fo:font-variant="normal" fo:text-transform="none" fo:letter-spacing="normal" fo:font-style="normal" style:text-underline-style="none" style:letter-kerning="true" style:font-name-asian="Times New Roman3" style:language-asian="ru" style:country-asian="RU" style:font-style-asian="normal" style:font-name-complex="Times New Roman3" style:language-complex="zxx" style:country-complex="none" style:font-style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none" style:font-name-complex="Times New Roman3"/>
    </style:style>
    <style:style style:name="T20" style:family="text">
      <style:text-properties fo:language="en" fo:country="US" style:text-underline-style="none" style:font-name-asian="Times New Roman2" style:font-name-complex="Times New Roman2"/>
    </style:style>
    <style:style style:name="T21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style:text-underline-style="none" style:font-name-complex="Times New Roman3"/>
    </style:style>
    <style:style style:name="T26" style:family="text">
      <style:text-properties style:text-underline-style="none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ac1b9-0ff2-4009-b608-356ca9de0f72" text:name="BossProviderVariable"/>
      </text:user-field-decls>
      <text:p text:style-name="P24"/>
      <text:p text:style-name="P4">Лицам, участвующим в дел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ОПРЕДЕЛЕНИЕ</text:p>
      <text:p text:style-name="P15">ОБ <text:span text:style-name="T17">ОТЛОЖЕНИИ</text:span> РАССМОТРЕНИЯ ДЕЛА № 1-11-152/00-22-18 </text:p>
      <text:p text:style-name="P14"/>
      <text:p text:style-name="P12"><text:span text:style-name="T17">30</text:span><text:span text:style-name="T18"> </text:span><text:span text:style-name="T17">ноября</text:span> 2018 г.<text:tab/>г. Москва</text:p>
      <text:p text:style-name="P11"/>
      <text:p text:style-name="P22"><text:span text:style-name="T21">Комиссия Федеральной антимонопольной службы по рассмотрению дела <text:s/></text:span><text:span text:style-name="T22">№ 1-11-152/00-22-18</text:span><text:span text:style-name="T21"> о нарушении антимонопольного законодательства<text:line-break/>в составе:</text:span></text:p>
      <text:p text:style-name="P21">п<text:span text:style-name="T9">редседатель Комиссии:</text:span></text:p>
      <text:p text:style-name="P25"><text:span text:style-name="T10">&lt;...&gt;,</text:span></text:p>
      <text:p text:style-name="P27"><text:span text:style-name="T18">члены Комиссии</text:span>:</text:p>
      <text:p text:style-name="P21"><text:span text:style-name="T13">&lt;...&gt;</text:span><text:span text:style-name="T10">,</text:span></text:p>
      <text:p text:style-name="P22"><text:span text:style-name="Основной_20_шрифт_20_абзаца"><text:span text:style-name="T1">рассмотрев дело № 1-11-152/00-22-18 по признакам нарушения ООО</text:span></text:span><text:span text:style-name="Основной_20_шрифт_20_абзаца"><text:span text:style-name="T4"> </text:span></text:span><text:span text:style-name="Основной_20_шрифт_20_абзаца1"><text:span text:style-name="T5">«Шанс»</text:span></text:span><text:span text:style-name="Основной_20_шрифт_20_абзаца"><text:span text:style-name="T4"> </text:span></text:span><text:span text:style-name="Основной_20_шрифт_20_абзаца"><text:span text:style-name="T4">(адрес места нахождения: 369228, Республика Карачаево-Черкессия, Карачаевский район, поселок городского типа Новый Карачай, улица И.Лайпанова, 15),</text:span></text:span><text:span text:style-name="Основной_20_шрифт_20_абзаца"><text:span text:style-name="T2"> ООО</text:span></text:span><text:span text:style-name="Основной_20_шрифт_20_абзаца"><text:span text:style-name="T4"> ИСК</text:span></text:span><text:span text:style-name="Основной_20_шрифт_20_абзаца1"><text:span text:style-name="T5"> «Кубанское»</text:span></text:span><text:span text:style-name="Основной_20_шрифт_20_абзаца"><text:span text:style-name="T4"> (адрес места нахождения: 369228, Республика Карачаево-Черкессия, Карачаевский район, поселок городского типа Новый Карачай, улица К-Х.Лайпанова, 7А), ООО СУМС</text:span></text:span><text:span text:style-name="Основной_20_шрифт_20_абзаца1"><text:span text:style-name="T4"> </text:span></text:span><text:span text:style-name="Основной_20_шрифт_20_абзаца1"><text:span text:style-name="T5">«Карачаевское»</text:span></text:span><text:span text:style-name="Основной_20_шрифт_20_абзаца"><text:span text:style-name="T4"> (адрес места нахождения: 369200, Республика Карачаево-Черкессия, город Карачаевск, улица Крымшамхалова, 28), ООО </text:span></text:span><text:span text:style-name="Основной_20_шрифт_20_абзаца1"><text:span text:style-name="T5">«Югэлектромонтаж»</text:span></text:span><text:span text:style-name="Основной_20_шрифт_20_абзаца"><text:span text:style-name="T4"> (адрес места нахождения: 369228, Республика Карачаево-</text:span></text:span><text:soft-page-break/><text:span text:style-name="Основной_20_шрифт_20_абзаца"><text:span text:style-name="T4">Черкессия, Карачаевский район, поселок городского типа Новый Карачай, Московский переулок, 6), ООО «</text:span></text:span><text:span text:style-name="Основной_20_шрифт_20_абзаца1"><text:span text:style-name="T5">Фирма «Агрострой»</text:span></text:span><text:span text:style-name="Основной_20_шрифт_20_абзаца"><text:span text:style-name="T4"> (адрес места нахождения: 369200, Республика Карачаево-Черкессия, город Карачаевск, улица Орджоникидзе, 2А), ООО </text:span></text:span><text:span text:style-name="Основной_20_шрифт_20_абзаца1"><text:span text:style-name="T6">«Инвест»</text:span></text:span><text:span text:style-name="Основной_20_шрифт_20_абзаца"><text:span text:style-name="T4"> (адрес места нахождения: 369200, Республика Карачаево-Черкессия, город Карачаевск, улица Курджиева, 2, 22)</text:span></text:span><text:span text:style-name="Основной_20_шрифт_20_абзаца"><text:span text:style-name="T3"> пункта 2 части 1 статьи 11 Федерального закона от 26.07.2006 № 135-ФЗ «О защите конкуренции» (далее – Закон о защите конкуренции)</text:span></text:span><text:span text:style-name="Основной_20_шрифт_20_абзаца"><text:span text:style-name="T8">; </text:span></text:span><text:span text:style-name="Основной_20_шрифт_20_абзаца"><text:span text:style-name="T7">Министерством строительства и ЖКХ Карачаево-Черкесской Республики</text:span></text:span><text:span text:style-name="Основной_20_шрифт_20_абзаца"><text:span text:style-name="T11"> (адрес места нахождения: 369200, Республика Карачаево-Черкессия, город Черкесск, Первомайская улица, 34 А), Карачаево-Черкесским республиканским казенным предприятием «Дирекция капитального строительства» (адрес места нахождения: 369200, Республика Карачаево-Черкессия, город Черкесск, Советская улица, 67), ООО «Шанс» (адрес места нахождения: 369228, Республика Карачаево-Черкессия, Карачаевский район, поселок городского типа Новый Карачай, улица И.Лайпанова, 15), ООО ИСК «Кубанское» (адрес места нахождения: 369228, Республика Карачаево-Черкессия, Карачаевский район, поселок городского типа Новый Карачай, улица К-Х.Лайпанова, 7А) и ООО «Фирма «Агрострой» (адрес места нахождения: 369200, Республика Карачаево-Черкессия, город Карачаевск, улица Орджоникидзе, 2А) статьи 16 и пункта 1 части 1 статьи 17 Закона о защите конкуренции</text:span></text:span><text:span text:style-name="Основной_20_шрифт_20_абзаца"><text:span text:style-name="T3">,</text:span></text:span></text:p>
      <text:p text:style-name="P6">УСТАНОВИЛА:</text:p>
      <text:p text:style-name="P18"><text:span text:style-name="Основной_20_шрифт_20_абзаца"><text:span text:style-name="T23">В связи с необходимостью получения и изучения дополнительных </text:span></text:span><text:span text:style-name="Основной_20_шрифт_20_абзаца"><text:span text:style-name="T23">доказательств, а также с поступившим ходатайством об отложении рассмотрения дела № 1-11-</text:span></text:span><text:span text:style-name="Основной_20_шрифт_20_абзаца"><text:span text:style-name="T16">152/00-22-18</text:span></text:span><text:span text:style-name="Основной_20_шрифт_20_абзаца"><text:span text:style-name="T23">, в</text:span></text:span><text:span text:style-name="T24"> соответствии с частями 1 и 5 статьи 47 </text:span><text:span text:style-name="Основной_20_шрифт_20_абзаца"><text:span text:style-name="T15">Федерального закона от 26.07.2006 № 135-ФЗ «О защите конкуренции»,</text:span></text:span><text:span text:style-name="T24"> комиссия</text:span></text:p>
      <text:p text:style-name="P7">ОПРЕДЕЛИЛА:</text:p>
      <text:p text:style-name="P17"><text:span text:style-name="Основной_20_шрифт_20_абзаца"><text:span text:style-name="T11">1. Отложить рассмотрение дела № 1-11-152/00-22-18.</text:span></text:span></text:p>
      <text:p text:style-name="P17"><text:soft-page-break/><text:span text:style-name="Основной_20_шрифт_20_абзаца"><text:span text:style-name="T11">2. Назначить рассмотрение дела № 1-11-152/00-22-18 на 25 декабря 2018 г. в 12 часов 00 минут по адресу г. Москва, ул. Садовая-Кудринская, д. 11, 4 этаж, зал коллегии.</text:span></text:span></text:p>
      <text:p text:style-name="P16"/>
      <text:p text:style-name="P19"><text:span text:style-name="T25">Для оформления пропусков в здание ФАС России (125993, г. Москва,<text:line-break/>ул. Садовая-Кудринская, д. 11</text:span><text:span text:style-name="T19">)</text:span><text:span text:style-name="T25"> необходимо связаться с </text:span><text:span text:style-name="T19">&lt;...&gt;</text:span><text:span text:style-name="T25">.</text:span></text:p>
      <text:p text:style-name="P20"/>
      <text:p text:style-name="P9">Председатель Комиссии <text:span text:style-name="T18">&lt;...&gt;</text:span></text:p>
      <text:p text:style-name="P10"/>
      <text:p text:style-name="P13">Члены Комиссии: <text:span text:style-name="T18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9FFD7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63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6301(1) </text:p></draw:text-box></draw:frame><draw:frame draw:style-name="Mfr2" draw:name="SpdBarcode" text:anchor-type="paragraph" svg:x="0cm" svg:width="3.6cm" svg:height="0.78cm" draw:z-index="3"><draw:image xlink:href="Pictures/10000201000000780000001A09FFD7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7:29:23.77</meta:creation-date>
    <meta:generator>OpenOffice.org/3.4.1$Win32 OpenOffice.org_project/341m1$Build-9593</meta:generator>
    <dc:date>2018-12-01T14:30:16.88</dc:date>
    <meta:print-date>2018-11-29T11:56:56.27</meta:print-date>
    <meta:document-statistic meta:table-count="0" meta:image-count="1" meta:object-count="0" meta:page-count="3" meta:paragraph-count="21" meta:word-count="366" meta:character-count="3001"/>
    <meta:user-defined meta:name="Поле 1"/>
    <meta:user-defined meta:name="Поле 2"/>
    <meta:user-defined meta:name="Поле 3"/>
    <meta:user-defined meta:name="Поле 4"/>
  </office:meta>
</office:document-meta>
</file>