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C5FB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" fo:language="en" fo:country="US"/>
    </style:style>
    <style:style style:name="T13" style:family="text">
      <style:text-properties fo:font-variant="normal" fo:text-transform="none" fo:color="#000000" style:font-name="Times New Roman" fo:language="ru" fo:country="RU"/>
    </style:style>
    <style:style style:name="T14" style:family="text">
      <style:text-properties fo:language="en" fo:country="US"/>
    </style:style>
    <style:style style:name="T1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00293-ec07-4c5e-8ecb-f99cc5ed3507" text:name="BossProviderVariable"/>
      </text:user-field-decls>
      <text:p text:style-name="P21"/>
      <text:p text:style-name="P19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РЕШЕНИЕ</text:p>
      <text:p text:style-name="P10">об отказе в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 </text:p>
      <text:p text:style-name="P11"/>
      <text:p text:style-name="P3"><text:span text:style-name="T3"><text:tab/></text:span><text:span text:style-name="T8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7">(в </text:span><text:span text:style-name="T15">редакции, действующей на дату подачи заявления — 11.10.2018) </text:span><text:span text:style-name="T8">(далее — Правила), Федеральная антимонопольная служба рассмотрела документы, представленные письмом Минздрава России от 15.11.2018 № 20-4-4083584-с, и приняла решение об отказе в согласовании предельной отпускной цены ООО «КОМПАНИЯ ДЕКО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8"><text:tab/>«Циклофосфан» </text:span><text:span text:style-name="T9">(МНН — «Циклофосфамид»), порошок для приготовления раствора для внутривенного и внутримышечного введения, 200 мг, флаконы (1) - / в комплекте с растворителем: вода для инъекций (ампулы) 5 мл — 2 шт. / пачки картонные</text:span><text:span text:style-name="T10">, в размере 110,60 руб.<text:tab/></text:span></text:p>
      <text:p text:style-name="P4"><text:span text:style-name="T14"><text:tab/></text:span><text:span text:style-name="T12">Предельн</text:span><text:span text:style-name="T13">ая</text:span><text:span text:style-name="T12"> отпускн</text:span><text:span text:style-name="T13">ая</text:span><text:span text:style-name="T12"> цен</text:span><text:span text:style-name="T13">а</text:span><text:span text:style-name="T12"> на указанный лекарственный препарат не согласовыва</text:span><text:span text:style-name="T13">е</text:span><text:span text:style-name="T12">тся по следующим основаниям.</text:span></text:p>
      <text:p text:style-name="P16"><text:span text:style-name="T11"><text:tab/></text:span><text:span text:style-name="T3">При проведении экономического анализа ФАС России выявлено, что указанная </text:span><text:span text:style-name="T4">предельная отпускная</text:span><text:span text:style-name="T6"> цена на лекарственный препарат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</text:span><text:span text:style-name="T6">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4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/text:span><text:soft-page-break/><text:span text:style-name="T4">Российской Федерации от 15.</text:span><text:span text:style-name="T5">09.</text:span><text:span text:style-name="T4">2015 № 979 (далее — Методика).</text:span></text:p>
      <text:p text:style-name="P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4"/>
      <text:p text:style-name="P4"/>
      <text:p text:style-name="P17"/>
      <text:p text:style-name="P17">А.Ю. Цариковский</text:p>
      <text:p text:style-name="P17"/>
      <text:p text:style-name="P17"/>
      <text:p text:style-name="Standard"/>
      <text:p text:style-name="P15"/>
      <text:p text:style-name="P15"> </text:p>
      <text:p text:style-name="P13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C5F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6C5FBD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46:53.97</meta:creation-date>
    <meta:generator>OpenOffice.org/3.4.1$Win32 OpenOffice.org_project/341m1$Build-9593</meta:generator>
    <dc:date>2018-12-10T10:20:41.58</dc:date>
    <meta:document-statistic meta:table-count="0" meta:image-count="1" meta:object-count="0" meta:page-count="2" meta:paragraph-count="15" meta:word-count="315" meta:character-count="2696"/>
    <meta:user-defined meta:name="Поле 1"/>
    <meta:user-defined meta:name="Поле 2"/>
    <meta:user-defined meta:name="Поле 3"/>
    <meta:user-defined meta:name="Поле 4"/>
  </office:meta>
</office:document-meta>
</file>