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73F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3.5pt" style:font-size-complex="13.5pt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1556b9-dfb8-4a34-a6ee-7135f5924a50" text:name="BossProviderVariable"/>
      </text:user-field-decls>
      <text:p text:style-name="P12"/>
      <text:p text:style-name="P4"/>
      <text:p text:style-name="P4"/>
      <text:p text:style-name="P4"/>
      <text:p text:style-name="P4"/>
      <text:p text:style-name="P5"/>
      <text:p text:style-name="P5"/>
      <text:p text:style-name="P5">РЕШЕНИЕ</text:p>
      <text:p text:style-name="P5">о согласовании <text:span text:style-name="T5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16.10.2018), Федеральная антимонопольная служба рассмотрела документы, представленные письмом Минздрава России от 07.11.2018 № 20-4-4083920-с <text:s/>и приняла решение согласовать предельные отпускные цены АО «Р-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2"><text:span text:style-name="T4"><text:tab/>1. Дарунавир </text:span><text:span text:style-name="T6">(МНН — Дарунавир), таблетки, покрытые пленочной оболочкой, <text:s text:c="3"/>400 мг, 60 шт., - банки (1) — пачки картонные</text:span><text:span text:style-name="T1">, в размере 13459,74 руб.</text:span></text:p>
      <text:p text:style-name="P2"><text:span text:style-name="T1"><text:tab/>2. </text:span><text:span text:style-name="T4">Дарунавир </text:span><text:span text:style-name="T1">(МНН — Дарунавир), таблетки, покрытые пленочной оболочкой, <text:s text:c="3"/>800 мг, 30 шт., - банки (1) — пачки картонные, в размере 13459,74 руб.</text:span></text:p>
      <text:p text:style-name="P2"><text:span text:style-name="T1"><text:tab/>3. </text:span><text:span text:style-name="T4">Дарунавир </text:span><text:span text:style-name="T1">(МНН — Дарунавир), таблетки, покрытые пленочной оболочкой, <text:s text:c="3"/>600 мг, 60 шт., - банки (1) — пачки картонные, в размере 20189,61 руб.</text:span></text:p>
      <text:p text:style-name="P2"><text:span text:style-name="T1"><text:tab/>4. </text:span><text:span text:style-name="T4">Дарунавир </text:span><text:span text:style-name="T1">(МНН — Дарунавир), таблетки, покрытые пленочной оболочкой, <text:s text:c="3"/>300 мг, 60 шт., - банки (1) — пачки картонные, в размере 10094,80 руб.</text:span></text:p>
      <text:p text:style-name="P1"><text:tab/></text:p>
      <text:p text:style-name="P1"><text:tab/></text:p>
      <text:p text:style-name="P8"><text:s text:c="2"/></text:p>
      <text:p text:style-name="P10"><text:span text:style-name="T7"><text:s text:c="2"/>А</text:span><text:span text:style-name="T5">.Ю. Цариковский</text:span></text:p>
      <text:p text:style-name="P1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873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6873F2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2:55:29.70</meta:creation-date>
    <meta:generator>OpenOffice.org/3.4.1$Win32 OpenOffice.org_project/341m1$Build-9593</meta:generator>
    <dc:date>2018-12-10T10:21:21.59</dc:date>
    <meta:document-statistic meta:table-count="0" meta:image-count="1" meta:object-count="0" meta:page-count="1" meta:paragraph-count="14" meta:word-count="197" meta:character-count="1551"/>
    <meta:user-defined meta:name="Поле 1"/>
    <meta:user-defined meta:name="Поле 2"/>
    <meta:user-defined meta:name="Поле 3"/>
    <meta:user-defined meta:name="Поле 4"/>
  </office:meta>
</office:document-meta>
</file>