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1341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3.5pt" style:font-size-complex="13.5pt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7d29f-abff-4a89-b63a-9dfe1dcac769" text:name="BossProviderVariable"/>
      </text:user-field-decls>
      <text:p text:style-name="P16"/>
      <text:p text:style-name="P5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5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11.10.2018), Федеральная антимонопольная служба рассмотрела документы, представленные письмом Минздрава России от 15.11.2018 № 20-4-4083584-с и приняла решение согласовать предельные отпускные цены ООО «КОМПАНИЯ ДЕКО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4"><text:tab/>1. Циклофосфан (МНН- Циклофосфамид), порошок для приготовления раствора для внутривенного и внутримышечного введения 200 мг, -флаконы (1) — пачки картонные, в размере 99,45 руб.</text:p>
      <text:p text:style-name="P2"><text:span text:style-name="T1"><text:tab/>2. </text:span><text:span text:style-name="T4">Циклофосфан (МНН- Циклофосфамид), порошок для приготовления раствора для внутривенного и внутримышечного введения 200 мг, -флаконы (50) — коробки картонные (для стационаров), в размере 4903,87 руб.</text:span></text:p>
      <text:p text:style-name="P3"><text:tab/></text:p>
      <text:p text:style-name="P3"><text:tab/></text:p>
      <text:p text:style-name="P10"><text:s text:c="2"/></text:p>
      <text:p text:style-name="P13"><text:span text:style-name="T6"><text:s text:c="2"/>А</text:span><text:span text:style-name="T5">.Ю. Цариковский</text:span></text:p>
      <text:p text:style-name="P11"/>
      <text:p text:style-name="P11"/>
      <text:p text:style-name="P14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1341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C13418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4:28:15.87</meta:creation-date>
    <meta:generator>OpenOffice.org/3.4.1$Win32 OpenOffice.org_project/341m1$Build-9593</meta:generator>
    <dc:date>2018-12-10T10:22:33.64</dc:date>
    <meta:document-statistic meta:table-count="0" meta:image-count="1" meta:object-count="0" meta:page-count="1" meta:paragraph-count="12" meta:word-count="156" meta:character-count="1353"/>
    <meta:user-defined meta:name="Поле 1"/>
    <meta:user-defined meta:name="Поле 2"/>
    <meta:user-defined meta:name="Поле 3"/>
    <meta:user-defined meta:name="Поле 4"/>
  </office:meta>
</office:document-meta>
</file>