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DA74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fo:font-size="13.5pt" fo:language="ru" fo:country="RU" style:font-size-asian="13.5pt" style:font-size-complex="13.5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3.5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fo:font-variant="normal" fo:text-transform="none" fo:color="#000000" style:font-name="Times New Roman"/>
    </style:style>
    <style:style style:name="T2" style:family="text">
      <style:text-properties fo:font-variant="normal" fo:text-transform="none" fo:color="#000000" style:font-name="Times New Roman" style:font-size-asian="13.5pt" style:font-size-complex="13.5pt"/>
    </style:style>
    <style:style style:name="T3" style:family="text">
      <style:text-properties fo:font-variant="normal" fo:text-transform="none" fo:color="#000000" style:font-name="Times New Roman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fo:language="ru" fo:country="RU" style:font-size-asian="13.5pt" style:font-size-complex="13.5pt"/>
    </style:style>
    <style:style style:name="T8" style:family="text">
      <style:text-properties fo:color="#000000" style:font-size-asian="13.5pt" style:font-size-complex="13.5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38817b-00f9-4eb6-a77d-90c69894409a" text:name="BossProviderVariable"/>
      </text:user-field-decls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РЕШЕНИЕ</text:p>
      <text:p text:style-name="P7">о согласовании <text:span text:style-name="T5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1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text:s text:c="17"/>(в редакции, действующей на дату подачи заявления — 20.09.2018), Федеральная антимонопольная служба рассмотрела документы, представленные письмом Минздрава России от 24.10.2018 № 20-4-4081907-с <text:span text:style-name="T9"><text:s/>и приняла решение согласовать предельные отпускные цены держателя или владельца регистрационного удостоверения лекарственного препарата ООО «Колорит-Фарма» (Россия), производство (все стадии) ООО «КОМПАНИЯ ДЕКО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3"><text:span text:style-name="T4"><text:tab/>1. Капреомицин-ДЕКО </text:span><text:span text:style-name="T6">(МНН — Капреомицин), порошок для приготовления раствора для внутривенного и внутримышечного введения, 0,75 г, - флаконы (1) — пачки картонные</text:span><text:span text:style-name="T1">, в размере 295,73 руб.</text:span></text:p>
      <text:p text:style-name="P3"><text:span text:style-name="T1"><text:tab/>2. </text:span><text:span text:style-name="T4">Капреомицин-ДЕКО </text:span><text:span text:style-name="T1">(МНН — Капреомицин), порошок для приготовления раствора для внутривенного и внутримышечного введения, 0,5 г, - флаконы (10) — пачки картонные, в размере 2001,90 руб.</text:span></text:p>
      <text:p text:style-name="P3"><text:span text:style-name="T1"><text:tab/>3. </text:span><text:span text:style-name="T4">Капреомицин-ДЕКО </text:span><text:span text:style-name="T1">(МНН — Капреомицин), порошок для приготовления раствора для внутривенного и внутримышечного введения, 0,5 г, - флаконы (50) — коробки картонные (для стационаров), в размере 10009,50 руб.</text:span></text:p>
      <text:p text:style-name="P3"><text:span text:style-name="T1"><text:tab/>4. </text:span><text:span text:style-name="T4">Капреомицин-ДЕКО </text:span><text:span text:style-name="T1">(МНН — Капреомицин), порошок для приготовления раствора для внутривенного и внутримышечного введения, 0,75 г, - флаконы (10) — пачки картонные, в размере 2957,30 руб.</text:span></text:p>
      <text:p text:style-name="P3"><text:span text:style-name="T1"><text:tab/>5. </text:span><text:span text:style-name="T4">Капреомицин-ДЕКО </text:span><text:span text:style-name="T1">(МНН — Капреомицин), порошок для приготовления раствора для внутривенного и внутримышечного введения, 0,5 г, - флаконы (1) — пачки картонные, в размере 200,19 руб.</text:span></text:p>
      <text:p text:style-name="P3"><text:soft-page-break/><text:span text:style-name="T1"><text:tab/>6. </text:span><text:span text:style-name="T4">Капреомицин-ДЕКО </text:span><text:span text:style-name="T1">(МНН — Капреомицин), порошок для приготовления раствора для внутривенного и внутримышечного введения, 0,75 г, - флаконы (50) — коробки картонные (для стационаров), в размере 14786,50 руб.</text:span></text:p>
      <text:p text:style-name="P4"><text:tab/></text:p>
      <text:p text:style-name="P4"><text:tab/></text:p>
      <text:p text:style-name="P10"><text:s text:c="2"/></text:p>
      <text:p text:style-name="P13"><text:span text:style-name="T7"><text:s text:c="2"/>А</text:span><text:span text:style-name="T8">.Ю. Цариковский</text:span></text:p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DA74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47963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E0DA7428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1:20:18.79</meta:creation-date>
    <meta:generator>OpenOffice.org/3.4.1$Win32 OpenOffice.org_project/341m1$Build-9593</meta:generator>
    <dc:date>2018-12-10T10:23:13.87</dc:date>
    <meta:document-statistic meta:table-count="0" meta:image-count="1" meta:object-count="0" meta:page-count="2" meta:paragraph-count="19" meta:word-count="282" meta:character-count="2297"/>
    <meta:user-defined meta:name="Поле 1"/>
    <meta:user-defined meta:name="Поле 2"/>
    <meta:user-defined meta:name="Поле 3"/>
    <meta:user-defined meta:name="Поле 4"/>
  </office:meta>
</office:document-meta>
</file>