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74816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9.908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Text_20_body">
      <style:paragraph-properties fo:margin-left="9.908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908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name-asian="Arial1" style:font-size-asian="14pt" style:font-name-complex="Arial1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8pt" style:font-size-asian="8pt" style:font-size-complex="8pt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5pt" style:font-size-asian="15pt" style:font-size-complex="15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 style:parent-style-name="Standard" style:master-page-name="First_20_Page">
      <style:paragraph-properties fo:margin-top="0cm" fo:margin-bottom="0cm" fo:line-height="100%" style:page-number="auto"/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32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background-color="transparent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ru" fo:country="RU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5" style:family="text">
      <style:text-properties fo:color="#000000" fo:language="ru" fo:country="RU" style:text-underline-style="none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language-asian="ru" style:country-asian="RU" style:font-style-asian="normal" style:font-weight-asian="normal" style:font-style-complex="normal" style:font-weight-complex="normal"/>
    </style:style>
    <style:style style:name="T9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fo:background-color="transparent"/>
    </style:style>
    <style:style style:name="T13" style:family="text">
      <style:text-properties fo:color="#000000" style:font-name="Times New Roman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4" style:family="text">
      <style:text-properties fo:color="#000000" fo:language="en" fo:country="US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1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language="en" fo:country="US"/>
    </style:style>
    <style:style style:name="T19" style:family="text">
      <style:text-properties fo:color="#280099" fo:language="ru" fo:country="RU" style:text-underline-style="none"/>
    </style:style>
    <style:style style:name="T20" style:family="text">
      <style:text-properties style:use-window-font-color="true" fo:language="en" fo:country="US" style:text-underline-style="none"/>
    </style:style>
    <style:style style:name="T21" style:family="text">
      <style:text-properties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22" style:family="text">
      <style:text-properties style:font-name="Times New Roman" style:font-name-asian="Times New Roman" style:font-size-asian="14pt" style:font-name-complex="Times New Roman" style:font-size-complex="14pt"/>
    </style:style>
    <style:style style:name="T23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9cae96-ac5d-4fd1-a529-7ff89a35f8a5" text:name="BossProviderVariable"/>
      </text:user-field-decls>
      <text:p text:style-name="P23"/>
      <text:p text:style-name="P19">О П Р Е Д Е Л Е Н И Е</text:p>
      <text:p text:style-name="P18">о возбуждении дела об административном правонарушении</text:p>
      <text:p text:style-name="P18"><text:span text:style-name="T1">№ 4-7.32-2173/00-04-18</text:span><text:line-break/>и проведении административного расследования</text:p>
      <text:p text:style-name="P17"> </text:p>
      <text:p text:style-name="P17">«10» декабря 2018 г.                                                                                  <text:s text:c="5"/>г. Москва</text:p>
      <text:p text:style-name="P18"> </text:p>
      <text:p text:style-name="P8"><text:span text:style-name="T23">Я, заместитель начальника Управления контроля строительства<text:line-break/>и природных ресурсов ФАС России &lt;...&gt;, рассмотрев жалобу ОО</text:span><text:span text:style-name="T13">О «Антарес», в том числе направленную письмом Московского УФАС России от 05.02.2018 № ИГ/5565/18-1, на действия организатора торгов – ООО «Гарда Ком», оператора электронной площадки – АО «Вэллстон» при проведении аукциона по продаже заложенного имущества должника АО «Группа Е4»</text:span><text:span text:style-name="T23"> и принятое по результатам рассмотрения указанной жалобы решение ФАС России от 09.02.2018 № Т-10/18</text:span><text:span text:style-name="Основной_20_шрифт_20_абзаца"><text:span text:style-name="T22">, </text:span></text:span><text:span text:style-name="T23">в отношении АО «Вэллстон» (107140, г. Москва, ул. Верхняя Красносельская, д. 2/1, стр. 1, пом. 302; ОГРН 1087746627253; ИНН 7708671190; КПП 770801001; дата регистрации – 13.05.2008)</text:span></text:p>
      <text:p text:style-name="P17"> </text:p>
      <text:p text:style-name="P19">У С Т А Н О В И Л А:</text:p>
      <text:p text:style-name="P17"> </text:p>
      <text:p text:style-name="P21">В ФАС России 31.01.2018, 06.02.2018 (вх. №№ 14050-ЭП/18, 17827/18) поступила жалоба ОО<text:span text:style-name="T4">О «Антарес», в том числе направленная письмом Московского УФАС России от 05.02.2018 № ИГ/5565/18-1, на действия организатора торгов – ООО «Гарда Ком», оператора электронной площадки – АО «Вэллстон» при проведении аукциона по продаже заложенного имущества должника АО «Группа Е4» (далее – Аукцион; Жалоба)</text:span>.</text:p>
      <text:p text:style-name="P21">Жалоба была принята к рассмотрению ФАС России в порядке, установленном статьей 18.1 Федерального закона от 26.07.2006 № 135-ФЗ<text:line-break/>«О защите конкуренции» (далее – Закон о защите конкуренции).</text:p>
      <text:p text:style-name="P21">В ходе рассмотрения Жалобы Комиссией ФАС России по рассмотрению жалоб на нарушение процедуры торгов и порядка заключения договоров № 28 (далее – Комиссия ФАС России) было установлено следующее.</text:p>
      <text:p text:style-name="P9">16.12.2017 в Едином федеральном реестре сведений о банкротстве, <text:s/>15.12.2017 на официальном сайте газеты «Коммерсантъ» (в печатной версии 16.12.2017 № 235 (6229)) Организатором торгов было размещено сообщение<text:line-break/>о проведении Аукциона (далее – сообщение о проведении Аукциона), согласно которому Аукцион проводится на электронной площадке Оператора, расположенной по адресу в информационно-телекоммуникационной сети «Интернет» www.<text:span text:style-name="T18">bankrupt.electro-torgi</text:span>.<text:span text:style-name="T18">ru </text:span>(далее – сайт Оператора); форма подачи предложения о цене продажи имущества – закрытая; дата и время начала представления заявок на участие в Аукционе – <text:span text:style-name="T18">18.12.2017</text:span> в <text:span text:style-name="T18">0</text:span>0:00; дата<text:line-break/>и время окончания представления заявок на участие в Аукционе – 30.01.2018<text:line-break/><text:soft-page-break/>в 00:00; дата и время проведения Аукциона – 31.01.2018 в 12:00; начальная цена продажи имущества должника – 9 000 000 руб. 00 коп.</text:p>
      <text:p text:style-name="P10"><text:span text:style-name="T2">Согласно Жалобе 30.01.2018 в 11:20 ОО</text:span><text:span text:style-name="T4">О «Антарес»</text:span><text:span text:style-name="T2"> была предпринята попытка подачи заявки на участие в Аукционе, однако </text:span><text:span text:style-name="T4">АО «Вэллстон»</text:span><text:span text:style-name="T2"> была заблокирована возможность подписать и подать заявку с приложениями<text:line-break/>с указанием на то, что для осуществления подписания заявки ОО</text:span><text:span text:style-name="T4">О «Антарес»</text:span><text:span text:style-name="T2"> необходимо подать дополнительное заявление на получение от </text:span><text:span text:style-name="T4">АО «Вэллстон» </text:span><text:span text:style-name="T2">согласия на совершение юридически значимых действий.</text:span></text:p>
      <text:p text:style-name="P10"><text:span text:style-name="T2">При этом ОО</text:span><text:span text:style-name="T4">О «Антарес»</text:span><text:span text:style-name="T2"> отмечает, что подача указанного заявления<text:line-break/>не предусмотрена Порядком проведения торгов в электронной форме<text:line-break/>по продаже имущества или предприятия должников в ходе процедур, применяемых в деле о банкротстве, утвержденного приказом Минэкономразвития России от 23.07.2015 № 495 (далее – Порядок)<text:line-break/>и Регламентом проведения открытых торгов в электронной форме при продаже имущества (предприятия) должников в ходе процедур, применяемых в деле<text:line-break/>о банкротстве на электронной площадке «Электронная торговая площадка «</text:span><text:span text:style-name="T14">ELECTRO-TORGI.RU</text:span><text:span text:style-name="T11">»</text:span><text:span text:style-name="T14">, </text:span><text:span text:style-name="T3">размещенной на сайте</text:span><text:span text:style-name="T19"> </text:span><text:span text:style-name="T20">http://bankrupt.electro-torgi.ru/<text:line-break/></text:span><text:span text:style-name="T5">в</text:span><text:span text:style-name="T3"> сети Интернет (далее – Регламент). </text:span></text:p>
      <text:p text:style-name="P12">30.01.2018 заявление на совершение юридически значимых действий<text:line-break/>на сайте <text:span text:style-name="T21">АО «Вэллстон»</text:span> было подано ОО<text:span text:style-name="T21">О «Антарес»</text:span>, однако к моменту окончания срока приема заявок на участие в Аукционе указанное заявление<text:line-break/><text:span text:style-name="T21">АО «Вэллстон»</text:span> рассмотрено не было, в связи с чем у ОО<text:span text:style-name="T21">О «Антарес»</text:span> отсутствовала возможность подать заявку на участие в Аукционе.</text:p>
      <text:p text:style-name="P13">На рассмотрении Жалобы Комиссией ФАС России представитель<text:line-break/><text:span text:style-name="T16">АО «Вэллстон»</text:span> пояснил, что 16.01.2018 ОО<text:span text:style-name="T16">О «Антарес»</text:span> было зарегистрировано на сайте Оператора. Поданное ОО<text:span text:style-name="T16">О «Антарес»</text:span> 30.01.2018 заявление на <text:span text:style-name="T15">совершение юридически значимых действий было рассмотрено<text:line-break/></text:span><text:span text:style-name="T16">АО «Вэллстон»</text:span><text:span text:style-name="T15"> и одобрено в порядке общей очереди, поскольку письменных </text:span><text:span text:style-name="T15">или электронных обращений от ОО</text:span><text:span text:style-name="T16">О «Антарес»</text:span><text:span text:style-name="T15">, связанных с необходимостью ускорить процесс рассмотрения указанного заявления, в адрес </text:span><text:span text:style-name="T16">АО «Вэллстон»</text:span><text:span text:style-name="T15"> не поступало.</text:span></text:p>
      <text:p text:style-name="P13">Согласно пункту <text:span text:style-name="T17">2.1 Порядка для обеспечения возможности использования электронной площадки заинтересованным лицом оператор электронной площадки проводит его регистрацию на электронной площадке. Регистрация на электронной площадке проводится без взимания платы.</text:span></text:p>
      <text:p text:style-name="P10"><text:span text:style-name="T2">В соответствии с абзацами 2, 3 пункта 2.4 Порядка в</text:span><text:span text:style-name="T9"> срок не позднее трех рабочих дней со дня поступления заявления на регистрацию оператор электронной площадки обязан его рассмотреть и принять решение<text:line-break/>о регистрации либо об отказе в регистрации лица на электронной площадке.</text:span></text:p>
      <text:p text:style-name="P14">В случае принятия решения о регистрации лица на электронной площадке оператор электронной площадки направляет такому лицу уведомление<text:line-break/>о регистрации.</text:p>
      <text:p text:style-name="P10"><text:soft-page-break/><text:span text:style-name="T17">Согласно пункту </text:span><text:span text:style-name="T9">2.6 Порядка зарегистрированным на электронной площадке лицам присваивается статус организатора торгов, участника торгов.</text:span></text:p>
      <text:p text:style-name="P13">Аналогичные положения содержатся в пунктах 7.1, 7.6, 7.8 Регламента.</text:p>
      <text:p text:style-name="P13">Кроме того, согласно пункту 7.9 Регламента для каждого зарегистрированного на электронной площадке лица создается рабочий раздел («личный кабинет»), доступ к которому может иметь только указанное лицо. Рабочий раздел зарегистрированного лица предоставляет этому лицу оперативный доступ ко всей информации, которая предназначена персонально для него, а также ко всем доступным для него функциям. </text:p>
      <text:p text:style-name="P13">Таким образом, положениями Порядка и Регламента подача заявления<text:line-break/>на <text:span text:style-name="T15">совершение юридически значимых действий не предусмотрена, после прохождения регистрации на сайте </text:span><text:span text:style-name="T16">АО «Вэллстон»</text:span><text:span text:style-name="T15"> лица, зарегистрированные на сайте </text:span><text:span text:style-name="T16">АО «Вэллстон»</text:span><text:span text:style-name="T15">, приобретают право совершать любые действия<text:line-break/>на сайте </text:span><text:span text:style-name="T16">АО «Вэллстон»</text:span><text:span text:style-name="T15">.</text:span></text:p>
      <text:p text:style-name="P11"><text:span text:style-name="T8">Учитывая изложенное, принимая во внимание тот факт, что 16.01.2018 ОО</text:span><text:span text:style-name="T6">О «Антарес»</text:span><text:span text:style-name="T8"> было зарегистрировано на сайте </text:span><text:span text:style-name="T6">АО «Вэллстон»</text:span><text:span text:style-name="T8">, Комиссия ФАС России пришла к выводу, что при отсутствии у ОО</text:span><text:span text:style-name="T6">О «Антарес»</text:span><text:span text:style-name="T8"> возможности подачи заявки на участие в Аукционе по причине того,<text:line-break/>что ОО</text:span><text:span text:style-name="T6">О «Антарес»</text:span><text:span text:style-name="T8"> не было подано заявление на совершение юридически значимых действий на сайте </text:span><text:span text:style-name="T6">АО «Вэллстон»</text:span><text:span text:style-name="T8">, Комиссия ФАС России пришла<text:line-break/>к выводу, что </text:span><text:span text:style-name="T6">АО «Вэллстон»</text:span><text:span text:style-name="T8"> были нарушены требования пункта 2.6 Порядка<text:line-break/>и пункта 7.9 Регламента.</text:span></text:p>
      <text:p text:style-name="P21">По результатам рассмотрения Жалобы Комиссией ФАС России было принято решение от 09.02.2018 № Т-10/18 о признании Жалобы обоснованной, в том числе в части установления Оператором требования о подаче <text:span text:style-name="T2">заявления<text:line-break/>на </text:span><text:span text:style-name="T3">совершение юридически значимых действий</text:span> (далее – Решение),<text:line-break/>АО «Вэллстон» было выдано обязательное для исполнения предписание<text:line-break/>от 09.02.2018 № Т-10/18 (далее – Предписание).</text:p>
      <text:p text:style-name="P21">Решение, Предписание <text:span text:style-name="T6">АО «Вэллстон»</text:span><text:span text:style-name="T7"> </text:span>в судебном порядке обжалованы не были.</text:p>
      <text:p text:style-name="P7">Ответственность за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предусмотрена частью 10 статьи 7.32.4 Кодекса Российской Федерации об административных правонарушениях (далее – КоАП).</text:p>
      <text:p text:style-name="P7"><text:span text:style-name="T10">Согласно части 10 статьи 7.32.4 КоАП нарушение установленных законодательством Российской Федерации процедуры и порядка организации<text:line-break/>и проведения обязательных в соответствии с законодательством Российской Федерации торгов, продажи государственного или муниципального имущества, за исключением случаев, предусмотренных частями 1 - 9 статьи 7.</text:span><text:span text:style-name="T10">32.4 КоАП<text:line-break/>и статьями 7.29 - 7.32 и 7.32.3 КоАП влечет наложение административного штрафа на юридических лиц в размере от двадцати тысяч до тридцати тысяч </text:span><text:soft-page-break/><text:span text:style-name="T10">рублей.</text:span></text:p>
      <text:p text:style-name="P21">Указанные материалы и данные являются достаточными для возбуждения дела.</text:p>
      <text:p text:style-name="P21">Руководствуясь статьями 28.1, 28.7 КоАП</text:p>
      <text:p text:style-name="P19"/>
      <text:p text:style-name="P19">О П Р Е Д Е Л И Л А:</text:p>
      <text:p text:style-name="P10"> </text:p>
      <text:list xml:id="list6756240181785768147" text:style-name="L1">
        <text:list-item>
          <text:list>
            <text:list-item>
              <text:list>
                <text:list-item>
                  <text:p text:style-name="P24">Возбудить в отношении <text:span text:style-name="T6">АО «Вэллстон»</text:span> дело<text:line-break/><text:span text:style-name="T1">№ 4-7.32-2173/00-04-18</text:span> об административном правонарушении, выразившегося в установлении требования о подаче заявления на совершение юридически значимых действий, не предусмотренных Регламентом и Порядком, ответственность за которое предусмотрена частью 10 статьи 7.32.4 КоАП.</text:p>
                </text:list-item>
              </text:list>
            </text:list-item>
          </text:list>
        </text:list-item>
      </text:list>
      <text:p text:style-name="P10">2.<text:tab/>Провести административное расследование.</text:p>
      <text:p text:style-name="P10">3.<text:tab/>В соответствии со статьей 26.10 КоАП <text:span text:style-name="T6">АО «Вэллстон»</text:span> надлежит<text:line-break/>в трехдневный срок со дня получения настоящего определения представить<text:line-break/>в ФАС России следующие заверенные надлежащим образом сведения (документы и материалы):</text:p>
      <text:p text:style-name="P10">–<text:tab/>копию отчета о финансовых результатах за 2017 год, а также<text:line-break/>за прошедшие отчетные периоды 2018 года;</text:p>
      <text:list xml:id="list8746743111858500176" text:style-name="L2">
        <text:list-header>
          <text:p text:style-name="P25">–<text:tab/>письменные пояснения по существу рассматриваемого дела.</text:p>
        </text:list-header>
      </text:list>
      <text:p text:style-name="P10">4.<text:tab/>Законному представителю <text:span text:style-name="T6">АО «Вэллстон»</text:span> явиться «24» декабря 2018 г. в «10» час. «00» мин. по адресу: 123995, г. Москва,<text:line-break/>ул. Садовая-Кудринская, д. 11, этаж 2, каб. № 255, для дачи объяснений<text:line-break/>по факту нарушения,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<text:span text:style-name="T2">ативном производстве<text:line-break/>по делу № </text:span><text:span text:style-name="T12">4-7.32-2173/00-04-18,</text:span><text:span text:style-name="T2"> со всеми правами, предусмотренными<text:line-break/>статьей 25.5 КоАП.</text:span></text:p>
      <text:p text:style-name="P10">Неявка в указанный срок будет расценена как отказ от подписания протокола.</text:p>
      <text:p text:style-name="P1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<text:line-break/>с КоАП.</text:p>
      <text:p text:style-name="P10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7"> </text:p>
      <text:p text:style-name="P1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C47481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148174(1) </text:p></draw:text-box></draw:frame><draw:frame draw:style-name="Mfr1" draw:name="SpdTextFrame" text:anchor-type="paragraph" svg:x="0.499cm" svg:y="28.7cm" svg:width="4.8cm" draw:z-index="4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3"><draw:image xlink:href="Pictures/10000201000000780000001AC4748169.png" xlink:type="simple" xlink:show="embed" xlink:actuate="onLoad"/></draw:frame><draw:frame draw:style-name="Mfr1" draw:name="SpdTextFrame1" text:anchor-type="paragraph" svg:x="0.499cm" svg:y="28.7cm" svg:width="4.8cm" draw:z-index="7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30T13:59:22.97</meta:creation-date>
    <meta:generator>OpenOffice.org/3.4.1$Win32 OpenOffice.org_project/341m1$Build-9593</meta:generator>
    <dc:date>2018-12-10T11:51:42.77</dc:date>
    <meta:document-statistic meta:table-count="0" meta:image-count="1" meta:object-count="0" meta:page-count="4" meta:paragraph-count="49" meta:word-count="1312" meta:character-count="9816"/>
    <meta:user-defined meta:name="Поле 1"/>
    <meta:user-defined meta:name="Поле 2"/>
    <meta:user-defined meta:name="Поле 3"/>
    <meta:user-defined meta:name="Поле 4"/>
  </office:meta>
</office:document-meta>
</file>