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7E6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style:font-name-complex="Times New Roman1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e6c67-cedf-47ce-b253-f7c14b8413b0" text:name="BossProviderVariable"/>
      </text:user-field-decls>
      <text:p text:style-name="P16"/>
      <text:p text:style-name="P7">О П Р Е Д Е Л Е Н И Е</text:p>
      <text:p text:style-name="P6">о возбуждении дела об административном правонарушении </text:p>
      <text:p text:style-name="P6">№ 4-19.5-2228/00-04-18</text:p>
      <text:p text:style-name="P6">и проведении административного расследования</text:p>
      <text:p text:style-name="P5"> </text:p>
      <text:p text:style-name="P5">«<text:span text:style-name="T1">07</text:span>» декабря 2018 г.                                                                                      <text:s/>г. Москва</text:p>
      <text:p text:style-name="P5"> </text:p>
      <text:p text:style-name="P9">Я, заместитель начальника Управления контроля строительства<text:line-break/>и природных ресурсов ФАС России &lt;...&gt;, рассмотрев предписание ФАС России от 19.02.2018 № Т-14/18, выданное ООО «Современные торговые системы» (123557, г. Москва, ул. Пресненский Вал, д. 27, стр. 11, пом. VIII, ком. 12; ОГРН 1147746708438; ИНН 7703812753; КПП 770301001; дата регистрации – 23.06.2014), </text:p>
      <text:p text:style-name="P9"/>
      <text:p text:style-name="P7">У С Т А Н О В И Л А:</text:p>
      <text:p text:style-name="P5"/>
      <text:p text:style-name="P12">В ФАС России 08.02.2018 (вх. №№ 19472-ЭП/18, 19399-ЭП/18) поступила жалоба &lt;...&gt; на действия организатора торгов – <text:span text:style-name="T2">ООО </text:span><text:span text:style-name="T6">«ИННОВАЦИОННЫЕ ТЕХНОЛОГИИ», оператора электронной площадки – ООО «Современные торговые системы»</text:span><text:span text:style-name="T2"> </text:span><text:span text:style-name="T6">при проведении аукциона по реализации имущества должника ПАО «Пиреус банк МКБ» (извещение № 301117/16191167/03)</text:span> (далее – Аукцион; Жалоба).</text:p>
      <text:p text:style-name="P1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1">19.02.2018 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13 (далее – Комиссия ФАС России) было принято решение<text:line-break/>от 19.02.2018 № Т-14/18 о признании Жалобы обоснованной, оператору электронной площадки – <text:span text:style-name="T6">ООО «Современные торговые системы» </text:span>было выдано обязательное для исполнения предписание от 19.02.2018 № Т-14/18 (далее – Решение; Предписание).</text:p>
      <text:p text:style-name="P11">Согласно выданному Комиссией ФАС России Предписанию<text:line-break/><text:span text:style-name="T6">ООО «Современные торговые системы»</text:span><text:span text:style-name="T3"> </text:span>надлежало:</text:p>
      <text:p text:style-name="P13">1. В срок до 28.02.2018 внести изменения в<text:span text:style-name="T5"> Регламент электронной торговой площадки «НЭБ» редакция № 3-1, утвержденный приказом<text:line-break/>от 07.02.2018 № Р3-2018</text:span>.</text:p>
      <text:p text:style-name="P13">2. В срок 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</text:p>
      <text:p text:style-name="P11">Решение и Предписание 22.02.2018 были опубликованы на официальном сайте ФАС России в информационно-телекоммуникационной сети «Интернет» <text:soft-page-break/>www.fas.gov.ru в разделе «База решений» (www.solutions.fas.gov.ru),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4">www</text:span>.<text:span text:style-name="T4">torgi</text:span>.<text:span text:style-name="T4">gov</text:span>.<text:span text:style-name="T4">ru, </text:span>а также направлены в адрес<text:line-break/><text:span text:style-name="T6">ООО «Современные торговые системы»</text:span><text:span text:style-name="T5"> </text:span>письмами ФАС России от 22.02.2018 № 04/12129/18, от 22.02.2018 № 04/12131/18.</text:p>
      <text:p text:style-name="P11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20201150, № 12599320201174), были получены <text:span text:style-name="T6">ООО «Современные торговые системы»</text:span><text:span text:style-name="T5"> 02</text:span>.03.2018.</text:p>
      <text:p text:style-name="P11">С момента выдачи Предписания (19.02.2018) и до установленной даты<text:line-break/>его исполнения (28.02.2018), а также в течение максимального установленного срока представления подтверждения исполнения Предписания (07.03.2018)<text:line-break/>от <text:span text:style-name="T6">ООО «Современные торговые системы»</text:span><text:span text:style-name="T5"> </text:span>в ФАС России информация<text:line-break/>об исполнении Предписания не поступала.</text:p>
      <text:p text:style-name="P13">Решение, Предписание в судебном порядке <text:span text:style-name="T6">ООО «Современные торговые системы» </text:span>обжалованы не были.</text:p>
      <text:p text:style-name="P9">28.03.2018 (вх. № 46143/18) в ФАС России поступило письмо<text:line-break/><text:span text:style-name="T6">ООО «Современные торговые системы»</text:span> об исполнении 23.03.2018<text:line-break/><text:span text:style-name="T6">ООО «Современные торговые системы»</text:span> Предписания.</text:p>
      <text:p text:style-name="P9">Таким образом, Предписание было исполнено <text:span text:style-name="T6">ООО «Современные торговые системы»</text:span> с нарушением установленного пунктами 1, 2 Предписания срока.</text:p>
      <text:p text:style-name="P9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<text:line-break/>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9">В соответствии с пунктом 3.1 части 1 статьи 23 Закона о защите конкуренции предписание является обязательным для исполнения.</text:p>
      <text:p text:style-name="P9">Таким образом, <text:span text:style-name="T6">ООО «Современные торговые системы»</text:span> не исполнило<text:line-break/>в установленный срок законное Предписание антимонопольного органа.</text:p>
      <text:p text:style-name="P9"><text:span text:style-name="T12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</text:span><text:span text:style-name="Основной_20_шрифт_20_абзаца"><text:span text:style-name="T13">Кодекса Российской Федерации об административных правонарушениях (далее – КоАП)</text:span></text:span><text:span text:style-name="T12">.</text:span></text:p>
      <text:p text:style-name="P9">Указанные материалы и данные являются достаточными для возбуждения <text:soft-page-break/>дела.</text:p>
      <text:p text:style-name="P9">Руководствуясь статьями 28.1 и 28.7 КоАП,</text:p>
      <text:p text:style-name="P9"/>
      <text:p text:style-name="P7">О П Р Е Д Е Л И Л А:</text:p>
      <text:p text:style-name="P6"/>
      <text:p text:style-name="P9">1. Возбудить в отношении <text:span text:style-name="T6">ООО «Современные торговые системы»</text:span> дело<text:line-break/>№ 4-19.5-2228/00-04-18 об административном правонарушении по признакам нарушения статьи 36 Закона о защите конкуренции, выразившегося<text:line-break/>в неисполнении в установленный срок предписания ФАС России от 19.02.2018<text:line-break/>№ Т-14/18, ответственность за которое предусмотрена частью 2.6 статьи 19.5 КоАП.</text:p>
      <text:p text:style-name="P9">2. Провести административное расследование.</text:p>
      <text:p text:style-name="P9">3. В соответствии со статьей 26.10 КоАП <text:span text:style-name="T6">ООО «Современные торговые системы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0">–<text:tab/>копию отчета о финансовых результатах за 2017 год, а также<text:line-break/>за прошедшие отчетные периоды 2018 года;</text:p>
      <text:p text:style-name="P9">– письменные пояснения по существу рассматриваемого дела.</text:p>
      <text:p text:style-name="P9"><text:span text:style-name="T10">4. Законному представителю </text:span><text:span text:style-name="T7">ООО «Современные торговые системы»</text:span><text:span text:style-name="T10"> явиться «</text:span><text:span text:style-name="T11">26</text:span><text:span text:style-name="T10">» декабря 2018 г. в «</text:span><text:span text:style-name="T11">10</text:span><text:span text:style-name="T10">» час. «</text:span><text:span text:style-name="T11">45</text:span><text:span text:style-name="T10">» мин. по адресу: 123995, г. Москва, ул. Садовая-Кудринская, д. 11, этаж 2, каб. № 255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/text:span><text:span text:style-name="T8">ативном производстве<text:line-break/>по делу № </text:span><text:span text:style-name="T9">4-19.5-2228/00-04-18,</text:span><text:span text:style-name="T8"> со всеми правами, предусмотренными<text:line-break/>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87E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87E6C6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1:35:28.27</meta:creation-date>
    <meta:generator>OpenOffice.org/3.4.1$Win32 OpenOffice.org_project/341m1$Build-9593</meta:generator>
    <dc:date>2018-12-10T11:55:25.99</dc:date>
    <meta:document-statistic meta:table-count="0" meta:image-count="1" meta:object-count="0" meta:page-count="3" meta:paragraph-count="41" meta:word-count="875" meta:character-count="6732"/>
    <meta:user-defined meta:name="Поле 1"/>
    <meta:user-defined meta:name="Поле 2"/>
    <meta:user-defined meta:name="Поле 3"/>
    <meta:user-defined meta:name="Поле 4"/>
  </office:meta>
</office:document-meta>
</file>