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1FF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style:font-name-complex="Times New Roman1"/>
    </style:style>
    <style:style style:name="T7" style:family="text">
      <style:text-properties fo:color="#000000"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1a71b-b2e1-41f8-a133-b0e2d2b51000" text:name="BossProviderVariable"/>
      </text:user-field-decls>
      <text:p text:style-name="P16"/>
      <text:p text:style-name="P7">О П Р Е Д Е Л Е Н И Е</text:p>
      <text:p text:style-name="P6">о возбуждении дела об административном правонарушении </text:p>
      <text:p text:style-name="P6">№ 4-19.5-2227/00-04-18</text:p>
      <text:p text:style-name="P6">и проведении административного расследования</text:p>
      <text:p text:style-name="P5"> </text:p>
      <text:p text:style-name="P5">«<text:span text:style-name="T1">07</text:span>» декабря 2018 г.                                                                                      <text:s/>г. Москва</text:p>
      <text:p text:style-name="P5"> </text:p>
      <text:p text:style-name="P9">Я, заместитель начальника Управления контроля строительства<text:line-break/>и природных ресурсов ФАС России &lt;...&gt;, рассмотрев предписание ФАС России от 19.02.2018 № Т-14/18, выданное ООО «ИННОВАЦИОННЫЕ ТЕХНОЛОГИИ» (295000, Республика Крым, г. Симферополь, ул. Большевистская, д. 7/10; ОГРН 1149102000376; ИНН 9102000630; КПП 910201001; дата регистрации – 21.04.2014), </text:p>
      <text:p text:style-name="P9"/>
      <text:p text:style-name="P7">У С Т А Н О В И Л А:</text:p>
      <text:p text:style-name="P5"/>
      <text:p text:style-name="P12">В ФАС России 08.02.2018 (вх. №№ 19472-ЭП/18, 19399-ЭП/18) поступила жалоба &lt;...&gt; на действия организатора торгов – <text:span text:style-name="T2">ООО </text:span><text:span text:style-name="T6">«ИННОВАЦИОННЫЕ ТЕХНОЛОГИИ», оператора электронной площадки – ООО «Современные торговые системы»</text:span><text:span text:style-name="T2"> </text:span><text:span text:style-name="T6">при проведении аукциона по реализации имущества должника ПАО «Пиреус банк МКБ» (извещение № 301117/16191167/03)</text:span> (далее – Аукцион; Жалоба).</text:p>
      <text:p text:style-name="P1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1">19.02.2018 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13 (далее – Комиссия ФАС России) было принято решение<text:line-break/>от 19.02.2018 № Т-14/18 о признании Жалобы обоснованной, организатору торгов – <text:span text:style-name="T2">ООО </text:span><text:span text:style-name="T6">«ИННОВАЦИОННЫЕ ТЕХНОЛОГИИ» </text:span>было выдано обязательное для исполнения предписание от 19.02.2018 № Т-14/18 (далее – Решение; Предписание).</text:p>
      <text:p text:style-name="P11">Согласно выданному Комиссией ФАС России Предписанию<text:line-break/><text:span text:style-name="T2">ООО </text:span><text:span text:style-name="T6">«ИННОВАЦИОННЫЕ ТЕХНОЛОГИИ»</text:span><text:span text:style-name="T3"> </text:span>надлежало:</text:p>
      <text:p text:style-name="P13">1. В срок до 28.02.2018 <text:s/>установить единую дату и время проведения Аукциона в извещении о проведении Аукциона, размещенном на официальном сайте Российской Федерации в информационно-телекоммуникационной сети «Интернет» для размещения информации о проведении торгов <text:span text:style-name="T4">www</text:span>.<text:span text:style-name="T4">torgi</text:span>.<text:span text:style-name="T4">gov</text:span>.<text:span text:style-name="T4">ru, </text:span><text:span text:style-name="T1">а также в иных средствах массовой информации и в информационно-телекоммуникационной сети «Интернет», где было опубликовано извещение<text:line-break/>о проведении Аукциона</text:span>.</text:p>
      <text:p text:style-name="P13">2. В<text:span text:style-name="T5"> срок не позднее пяти рабочих дней с момента исполнения пункта 1 </text:span><text:soft-page-break/><text:span text:style-name="T5">Предписания представить в ФАС России подтверждение исполнения Предписания в письменном виде.</text:span></text:p>
      <text:p text:style-name="P11">Решение и Предписание 22.02.2018 были опубликованы на официальном сайте ФАС России в информационно-телекоммуникационной сети «Интернет» www.fas.gov.ru в разделе «База решений» (www.solutions.fas.gov.ru),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text:span text:style-name="T4">www</text:span>.<text:span text:style-name="T4">torgi</text:span>.<text:span text:style-name="T4">gov</text:span>.<text:span text:style-name="T4">ru, </text:span>а также направлены в адрес<text:line-break/><text:span text:style-name="T2">ООО </text:span><text:span text:style-name="T6">«ИННОВАЦИОННЫЕ ТЕХНОЛОГИИ»</text:span><text:span text:style-name="T5"> </text:span>письмами ФАС России<text:line-break/>от 22.02.2018 № 04/12129/18, от 22.02.2018 № 04/12131/18.</text:p>
      <text:p text:style-name="P11">Согласно информации, размещенной на официальном сайте<text:line-break/>ФГУП «Почта России»: отслеживание (www.pochta.ru/tracking) Решение<text:line-break/>и Предписание, направленные почтовой связью (почтовые идентификаторы<text:line-break/>№ 12599320201136, № 12599320201167), были получены<text:line-break/><text:span text:style-name="T2">ООО </text:span><text:span text:style-name="T6">«ИННОВАЦИОННЫЕ ТЕХНОЛОГИИ»</text:span><text:span text:style-name="T5"> 05</text:span>.03.2018.</text:p>
      <text:p text:style-name="P11">С момента выдачи Предписания (19.02.2018) и до установленной даты<text:line-break/>его исполнения (28.02.2018), а также в течение максимального установленного срока представления подтверждения исполнения Предписания (07.03.2018)<text:line-break/>от <text:span text:style-name="T6">ООО «ИННОВАЦИОННЫЕ ТЕХНОЛОГИИ»</text:span> в ФАС России информация<text:line-break/>об исполнении Предписания не поступала.</text:p>
      <text:p text:style-name="P13">Решение, Предписание <text:span text:style-name="T6">ООО «ИННОВАЦИОННЫЕ ТЕХНОЛОГИИ»</text:span><text:line-break/>в судебном порядке обжалованы не были.</text:p>
      <text:p text:style-name="P9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<text:line-break/>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9">В соответствии с пунктом 3.1 части 1 статьи 23 Закона о защите конкуренции предписание является обязательным для исполнения.</text:p>
      <text:p text:style-name="P9">Таким образом, <text:span text:style-name="T6">ООО «ИННОВАЦИОННЫЕ ТЕХНОЛОГИИ»<text:line-break/></text:span>не исполнило в установленный срок законное Предписание антимонопольного органа.</text:p>
      <text:p text:style-name="P9"><text:span text:style-name="T8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</text:span><text:span text:style-name="Основной_20_шрифт_20_абзаца"><text:span text:style-name="T9">Кодекса Российской Федерации об административных правонарушениях (далее – КоАП)</text:span></text:span><text:span text:style-name="T8">.</text:span></text:p>
      <text:p text:style-name="P9">Указанные материалы и данные являются достаточными для возбуждения дела.</text:p>
      <text:p text:style-name="P9"><text:soft-page-break/>Руководствуясь статьями 28.1 и 28.7 КоАП,</text:p>
      <text:p text:style-name="P9"/>
      <text:p text:style-name="P7">О П Р Е Д Е Л И Л А:</text:p>
      <text:p text:style-name="P6"/>
      <text:p text:style-name="P9">1. Возбудить в отношении <text:span text:style-name="T6">ООО «ИННОВАЦИОННЫЕ ТЕХНОЛОГИИ»</text:span> дело № 4-19.5-2227/00-04-18 об административном правонарушении<text:line-break/>по признакам нарушения статьи 36 Закона о защите конкуренции, выразившегося в неисполнении предписания ФАС России от 19.02.2018<text:line-break/>№ Т-14/18, ответственность за которое предусмотрена частью 2.6 статьи 19.5 КоАП.</text:p>
      <text:p text:style-name="P9">2. Провести административное расследование.</text:p>
      <text:p text:style-name="P9">3. В соответствии со статьей 26.10 КоАП <text:span text:style-name="T6">ООО «ИННОВАЦИОННЫЕ ТЕХНОЛОГИИ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0">–<text:tab/>копию отчета о финансовых результатах за 2017 год, а также<text:line-break/>за прошедшие отчетные периоды 2018 года;</text:p>
      <text:p text:style-name="P9">– письменные пояснения по существу рассматриваемого дела.</text:p>
      <text:p text:style-name="P9">4. Законному представителю <text:span text:style-name="T6">ООО «ИННОВАЦИОННЫЕ ТЕХНОЛОГИИ»</text:span> явиться «<text:span text:style-name="T1">26</text:span>» декабря 2018 г. в «<text:span text:style-name="T1">10</text:span>» час. «<text:span text:style-name="T1">30</text:span>» мин. по адресу: 123995, г. Москва, ул. Садовая-Кудринская, д. 11, этаж 2, каб. № 255 для дачи объяснений по факту нарушения, а также для подписания протокола<text:line-break/>об административном правонарушении либо направить представителя<text:line-break/>с надлежащим образом оформленными полномочиями на участие<text:line-break/>в администр<text:span text:style-name="T5">ативном производстве по делу № </text:span><text:span text:style-name="T7">4-19.5-2227/00-04-18,</text:span><text:span text:style-name="T5"> со всеми правами, предусмотренными статьей 25.5 КоАП.</text:span>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8B1FF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8B1FFCF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0:34:34.74</meta:creation-date>
    <meta:generator>OpenOffice.org/3.4.1$Win32 OpenOffice.org_project/341m1$Build-9593</meta:generator>
    <dc:date>2018-12-10T12:35:20.33</dc:date>
    <meta:editing-duration>PT56M31S</meta:editing-duration>
    <meta:editing-cycles>1</meta:editing-cycles>
    <meta:print-date>2018-12-06T21:31:06.60</meta:print-date>
    <meta:document-statistic meta:table-count="0" meta:image-count="1" meta:object-count="0" meta:page-count="3" meta:paragraph-count="39" meta:word-count="848" meta:character-count="6634"/>
    <meta:user-defined meta:name="Поле 1"/>
    <meta:user-defined meta:name="Поле 2"/>
    <meta:user-defined meta:name="Поле 3"/>
    <meta:user-defined meta:name="Поле 4"/>
  </office:meta>
</office:document-meta>
</file>