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B086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9.80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9.80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anguage="ru" fo:country="RU" style:font-name-complex="Times New Roman1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size="13.5pt" style:font-size-asian="13.5pt" style:font-size-complex="13.5pt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style:font-name-asian="Times New Roman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e4eec-833b-498f-9722-22599364f1b5" text:name="BossProviderVariable"/>
      </text:user-field-decls>
      <text:p text:style-name="P21"/>
      <text:p text:style-name="P10">О П Р Е Д Е Л Е Н И Е</text:p>
      <text:p text:style-name="P9">о возбуждении дела об административном правонарушении</text:p>
      <text:p text:style-name="P9"><text:span text:style-name="T1">№ 4-7.32-2204/00-04-18</text:span><text:line-break/>и проведении административного расследования</text:p>
      <text:p text:style-name="P8"> </text:p>
      <text:p text:style-name="P8">«07» декабря 2018 г.                                                                                  <text:s text:c="9"/>г. Москва</text:p>
      <text:p text:style-name="P9"> </text:p>
      <text:p text:style-name="P13"><text:span text:style-name="T15">Я, заместитель начальника Управления контроля строительства и природных ресурсов ФАС России &lt;...&gt;, рассмотрев жалобу &lt;...&gt; на действия организатора торгов – ООО </text:span><text:span text:style-name="T11">«ИННОВАЦИОННЫЕ ТЕХНОЛОГИИ», оператора электронной площадки – ООО «Современные торговые системы»</text:span><text:span text:style-name="T15"> </text:span><text:span text:style-name="T11">при проведении аукциона по реализации имущества должника ПАО «Пиреус банк МКБ» (извещение № 301117/16191167/03</text:span><text:span text:style-name="T15">) и принятое по результатам рассмотрения указанной жалобы решение ФАС России от 19.02.2018 № Т-14/18</text:span><text:span text:style-name="Основной_20_шрифт_20_абзаца"><text:span text:style-name="T16"> </text:span></text:span><text:span text:style-name="T15">в отношении ООО </text:span><text:span text:style-name="T11">«ИННОВАЦИОННЫЕ ТЕХНОЛОГИИ»</text:span><text:span text:style-name="T15"> (295000, Республика Крым, г. Симферополь, ул. Большевистская, д. 7/10; ОГРН 1149102000376; ИНН 9102000630; КПП 910201001; дата регистрации – 21.04.2014),</text:span></text:p>
      <text:p text:style-name="P8"> </text:p>
      <text:p text:style-name="P10">У С Т А Н О В И Л А:</text:p>
      <text:p text:style-name="P8"> </text:p>
      <text:p text:style-name="P4">В ФАС России 08.02.2018 (вх. №№ 19472-ЭП/18, 19399-ЭП/18) поступила жалоба &lt;...&gt; на действия организатора торгов – <text:span text:style-name="T4">ООО </text:span><text:span text:style-name="T9">«ИННОВАЦИОННЫЕ ТЕХНОЛОГИИ», оператора электронной площадки – ООО «Современные торговые системы»</text:span><text:span text:style-name="T4"> </text:span><text:span text:style-name="T9">при проведении аукциона по реализации имущества должника ПАО «Пиреус банк МКБ» (извещение № 301117/16191167/03)</text:span> (далее – Аукцион; Жалоба).</text:p>
      <text:p text:style-name="P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4">В ходе рассмотрения Жалобы Комиссией ФАС России по рассмотрению жалоб на нарушение процедуры торгов и порядка заключения договоров № 13 (далее – Комиссия ФАС России) было установлено следующее.</text:p>
      <text:p text:style-name="P4">Согласно Жалобе <text:span text:style-name="T4">ООО </text:span><text:span text:style-name="T9">«ИННОВАЦИОННЫЕ ТЕХНОЛОГИИ»</text:span> была указана противоречивая информация в извещении о проведении Аукциона, размещенном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2">www</text:span>.<text:span text:style-name="T2">torgi</text:span>.<text:span text:style-name="T2">gov</text:span>.<text:span text:style-name="T2">ru (да</text:span><text:span text:style-name="T3">лее – официальный сайт)</text:span> в редакции<text:line-break/>от 09.02.2018 и в газете «Объявления Крыма» от 27.01.2018 № 3.</text:p>
      <text:p text:style-name="P17">Согласно извещению о проведении Аукциона, размещенному<text:line-break/>на официальном сайте в редакции от 09.02.2018: дата окончания подачи заявок<text:line-break/>на участие в Аукционе – 16.02.2018; дата и время проведения Аукциона – 27.02.2018 в 10:00.</text:p>
      <text:p text:style-name="P17">В соответствии с извещением о проведении Аукциона, размещенному<text:line-break/><text:soft-page-break/><text:span text:style-name="T4">ООО </text:span><text:span text:style-name="T9">«ИННОВАЦИОННЫЕ ТЕХНОЛОГИИ»</text:span> в газете «Объявления Крыма»<text:line-break/>от 27.01.2018 № 3: дата окончания подачи заявок на участие в Аукционе – 15.02.2018; дата и время проведения Аукциона – 26.02.2018 в 10:00.</text:p>
      <text:p text:style-name="P17">Согласно письменным возражениям <text:span text:style-name="T4">ООО </text:span><text:span text:style-name="T9">«ИННОВАЦИОННЫЕ ТЕХНОЛОГИИ»</text:span> прием заявок был продлен до 02.03.2018, дата проведения Аукциона была назначена на 12.03.2018, также соответствующая информация была опубликована на официальном сайте, сайте <text:span text:style-name="T9">ООО «Современные торговые системы»</text:span>, а также в газете «Объявления Крыма» № 5 от 10.02.2018.</text:p>
      <text:p text:style-name="P17">В соответствии со статьей 90 Федерального закона от 02.20.2007 № 229-ФЗ «Об исполнительном производстве» (далее – Закон об исполнительном производстве) п<text:span text:style-name="T12">орядок проведения торгов устанавливается Граждански</text:span><text:span text:style-name="T6">м кодексом</text:span><text:span text:style-name="T12"> Россий</text:span><text:span text:style-name="T6">ской Федерации (далее – ГК РФ), Законом об исполнительном производстве, иными федеральными законами и постановлениями Правительства Российской Федерации.</text:span></text:p>
      <text:p text:style-name="P17"><text:span text:style-name="T6">Извещение о проведении торгов размещается на официальном сайте</text:span><text:span text:style-name="T12">,<text:line-break/>и на официальном </text:span><text:span text:style-name="T6">сайте</text:span><text:span text:style-name="T12"> Федеральной службы судебных приставов в сети «Интернет». Информация о проведении торгов должна быть доступна<text:line-break/>для ознакомления всем заинтересованным лицам без взимания платы.</text:span></text:p>
      <text:p text:style-name="P16"><text:span text:style-name="T13">В соответствии </text:span><text:span text:style-name="T7">с пунктом 2 статьи 448 ГК РФ извещение д</text:span><text:span text:style-name="T13">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<text:line-break/>в том числе об оформлении участия в торгах, определении лица, выигравшего торги, а также сведения о начальной цене.</text:span></text:p>
      <text:p text:style-name="P17">В соответствии с пунктом 3.5.8 Государственного контракта от 18.05.2017<text:line-break/>№ 0009/17 (далее – Государственный контракт) <text:span text:style-name="T4">ООО </text:span><text:span text:style-name="T9">«ИННОВАЦИОННЫЕ ТЕХНОЛОГИИ»</text:span> обязано осуществлять действия, связанные с размещением информации о реализуемом имуществе, в порядке и сроки, установленные<text:line-break/>в Поручении № 01/414 от 24.11.2017, и в соответствии с Техническим заданием, являющимся приложением № 1 к Государственному контракту.</text:p>
      <text:p text:style-name="P17">Согласно пункту 6 Технического задания <text:span text:style-name="T4">ООО </text:span><text:span text:style-name="T9">«ИННОВАЦИОННЫЕ ТЕХНОЛОГИИ»</text:span> размещает информацию о реализуемом на торгах имуществе<text:line-break/>на официальном сайте в сроки, объёме и порядке, предусмотренные государственным контрактом. Обеспечивает наличие указанной информации<text:line-break/>на сайте исполнителя не менее чем до окончания срока действия государственного контракта, а также публикует информацию о торгах не менее чем в одном средстве массовой информации, указанным исполнителем при заключении государственного контракта, в сроки, объеме и порядке, предусмотренном государственным контрактом.</text:p>
      <text:p text:style-name="P17">Учитывая изложенное, Комиссия ФАС России пришла к выводу<text:line-break/>о размещении <text:span text:style-name="T4">ООО </text:span><text:span text:style-name="T9">«ИННОВАЦИОННЫЕ ТЕХНОЛОГИИ»</text:span> противоречивой информации в извещении о проведении Аукциона, размещенном на официальном сайте в редакции от 09.02.2018, и в газете «Объявления Крыма»от 27.01.2018 № 3<text:span text:style-name="T9"><text:line-break/>в нарушение пункта 2 статьи 448 ГК РФ</text:span>. </text:p>
      <text:p text:style-name="P4"><text:soft-page-break/>По результатам рассмотрения Жалобы Комиссией ФАС России было принято решение от 19.02.2018 № Т-14/18 о признании Жалобы обоснованной <text:s/>(далее – Решение), <text:span text:style-name="T4">ООО </text:span><text:span text:style-name="T9">«ИННОВАЦИОННЫЕ ТЕХНОЛОГИИ»</text:span><text:span text:style-name="T8"> было выдано обязательное для исполнения </text:span>предписание от 19.02.2018 № Т-14/18 (далее – Предписание).</text:p>
      <text:p text:style-name="P5">Документов и сведений, свидетельствующих об исполнении<text:line-break/><text:span text:style-name="T4">ООО </text:span><text:span text:style-name="T9">«ИННОВАЦИОННЫЕ ТЕХНОЛОГИИ» Предписания, в ФАС России представлено не было.</text:span></text:p>
      <text:p text:style-name="P4">Решение, Предписание <text:span text:style-name="T4">ООО </text:span><text:span text:style-name="T9">«ИННОВАЦИОННЫЕ ТЕХНОЛОГИИ»</text:span><text:span text:style-name="T8"><text:line-break/></text:span>в судебном порядке обжалованы не были.</text:p>
      <text:p text:style-name="P3"><text:span text:style-name="T15">Ответственность за р</text:span><text:span text:style-name="T14">азмещение недостоверной информации о проведении обязательных в соответствии с законодательством Российской Федерации торгов либо предоставление документации, содержащей недостоверные сведения</text:span><text:span text:style-name="T15"> предусмотрена частью 3 статьи 7.32.4 </text:span><text:span text:style-name="Основной_20_шрифт_20_абзаца"><text:span text:style-name="T16">Кодекса Российской Федерации<text:line-break/>об административных правонарушениях (далее – КоАП)</text:span></text:span><text:span text:style-name="T15">.</text:span></text:p>
      <text:p text:style-name="P20">Согласно части 3 статьи 7.32.4 КоАП размещение недостоверной информации о проведении обязательных в соответствии с законодательством Российской Федерации торгов, продаже государственного или муниципального имущества либо предоставление документации, содержащей недостоверные сведения, за исключением случаев, предусмотренных статьями 7.31 и 7.32.3 КоАП влечет наложение административного штрафа на юридических лиц –<text:line-break/>от пятидесяти тысяч до ста тысяч рублей.</text:p>
      <text:p text:style-name="P4">Указанные материалы и данные являются достаточными для возбуждения дела.</text:p>
      <text:p text:style-name="P4">Руководствуясь статьями 28.1, 28.7 КоАП</text:p>
      <text:p text:style-name="P8"> </text:p>
      <text:p text:style-name="P10">О П Р Е Д Е Л И Л А:</text:p>
      <text:p text:style-name="P14"> </text:p>
      <text:list xml:id="list1307169106735966036" text:style-name="L1">
        <text:list-item>
          <text:list>
            <text:list-item>
              <text:list>
                <text:list-item>
                  <text:p text:style-name="P23">Возбудить в отношении ООО «ИННОВАЦИОННЫЕ ТЕХНОЛОГИИ<text:span text:style-name="T8">»</text:span> дело <text:span text:style-name="T1">№ 4-7.32-2204/00-04-18</text:span> об административном правонарушении по признакам нарушения пункта 2 статьи 448 ГК РФ, выразившегося в размещении противоречивой информации на официальном сайте и в газете «Объявления Крыма», ответственность за которое предусмотрена частью 3 статьи 7.32.4 КоАП.</text:p>
                </text:list-item>
              </text:list>
            </text:list-item>
          </text:list>
        </text:list-item>
      </text:list>
      <text:p text:style-name="P14">2.<text:tab/>Провести административное расследование.</text:p>
      <text:p text:style-name="P14">3.<text:tab/>В соответствии со статьей 26.10 КоАП <text:span text:style-name="T8">ООО «ИННОВАЦИОННЫЕ ТЕХНОЛОГИИ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4">–<text:tab/>копию отчета о финансовых результатах за 2017 год, а также<text:line-break/>за прошедшие отчетные периоды 2018 года;</text:p>
      <text:list xml:id="list8348472465303552279" text:style-name="L2">
        <text:list-item>
          <text:p text:style-name="P24">письменные пояснения по существу рассматриваемого дела.</text:p>
        </text:list-item>
      </text:list>
      <text:p text:style-name="P14">4.<text:tab/>Законному представителю <text:span text:style-name="T8">ООО «ИННОВАЦИОННЫЕ ТЕХНОЛОГИИ»</text:span> явиться «26» декабря 2018 г. в «10» час. «15» мин. по адресу: <text:soft-page-break/>123995, г. Москва, ул. Садовая-Кудринская, д. 11, этаж 2, каб. № 255, для дачи объяснений по факту нарушения, а также для подписания протокола<text:line-break/>об административном правонарушении либо направить представителя<text:line-break/>с надлежащим образом оформленными полномочиями на участие<text:line-break/>в администр<text:span text:style-name="T5">ативном производстве по делу № </text:span><text:span text:style-name="T10">4-7.32-2204/00-04-18,</text:span><text:span text:style-name="T5"> со всеми правами, предусмотренными статьей 25.5 КоАП.</text:span>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8B08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8B08653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43:51.92</meta:creation-date>
    <meta:generator>OpenOffice.org/3.4.1$Win32 OpenOffice.org_project/341m1$Build-9593</meta:generator>
    <dc:date>2018-12-10T12:41:52.04</dc:date>
    <meta:document-statistic meta:table-count="0" meta:image-count="1" meta:object-count="0" meta:page-count="4" meta:paragraph-count="46" meta:word-count="1112" meta:character-count="8508"/>
    <meta:user-defined meta:name="Поле 1"/>
    <meta:user-defined meta:name="Поле 2"/>
    <meta:user-defined meta:name="Поле 3"/>
    <meta:user-defined meta:name="Поле 4"/>
  </office:meta>
</office:document-meta>
</file>