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417D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name-asian="Arial1" style:font-size-asian="14pt" style:font-name-complex="Arial1" style:font-size-complex="14pt"/>
    </style:style>
    <style:style style:name="P10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8pt" style:font-size-asian="8pt" style:font-size-complex="8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19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fo:background-color="transparent"/>
    </style:style>
    <style:style style:name="T2" style:family="text">
      <style:text-properties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5" style:family="text">
      <style:text-properties fo:color="#000000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fo:background-color="transparent"/>
    </style:style>
    <style:style style:name="T10" style:family="text">
      <style:text-properties fo:color="#000000" style:text-underline-style="none"/>
    </style:style>
    <style:style style:name="T11" style:family="text">
      <style:text-properties style:font-name-asian="Times New Roman" style:font-size-asian="14pt" style:font-name-complex="Times New Roman" style:font-size-complex="14pt"/>
    </style:style>
    <style:style style:name="T12" style:family="text">
      <style:text-properties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text-line-through-style="none" style:text-position="0% 100%" fo:language="ru" fo:country="RU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1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240046-b10b-4cbf-bf41-326380d7872e" text:name="BossProviderVariable"/>
      </text:user-field-decls>
      <text:p text:style-name="P21"/>
      <text:p text:style-name="P16">О П Р Е Д Е Л Е Н И Е</text:p>
      <text:p text:style-name="P15">о возбуждении дела об административном правонарушении</text:p>
      <text:p text:style-name="P15"><text:span text:style-name="T1">№ 4-7.32-2226/00-04-18</text:span><text:line-break/>и проведении административного расследования</text:p>
      <text:p text:style-name="P14"> </text:p>
      <text:p text:style-name="P14">«10» декабря 2018 г.                                                                                  <text:s text:c="5"/>г. Москва</text:p>
      <text:p text:style-name="P15"> </text:p>
      <text:p text:style-name="P6"><text:span text:style-name="T2">Я, заместитель начальника Управления контроля строительства<text:line-break/>и природных ресурсов ФАС России &lt;...&gt;, рассмотрев жалобу ОО</text:span><text:span text:style-name="T5">О «Антарес», в том числе направленную письмом Московского УФАС России от 05.02.2018 № ИГ/5565/18-1, на действия организатора торгов – ООО «Гарда Ком», оператора электронной площадки – АО «Вэллстон» при проведении аукциона по продаже заложенного имущества должника АО «Группа Е4»</text:span><text:span text:style-name="T2"> и принятое по результатам рассмотрения указанной жалобы решение ФАС России от 09.02.2018 № Т-10/18</text:span><text:span text:style-name="Основной_20_шрифт_20_абзаца"><text:span text:style-name="T11">, </text:span></text:span><text:span text:style-name="T2">в отношении ООО «Гарда Ком» (123098, г. Москва, ул. Рогова, д. 12, пом. II, ком. 2; ОГРН 1177746101664; ИНН 7734399462; КПП 773401001; дата регистрации – 03.02.2017)</text:span></text:p>
      <text:p text:style-name="P14"> </text:p>
      <text:p text:style-name="P16">У С Т А Н О В И Л А:</text:p>
      <text:p text:style-name="P14"> </text:p>
      <text:p text:style-name="P19">В ФАС России 31.01.2018, 06.02.2018 (вх. №№ 14050-ЭП/18, 17827/18) поступила жалоба ОО<text:span text:style-name="T4">О «Антарес», в том числе направленная письмом Московского УФАС России от 05.02.2018 № ИГ/5565/18-1, на действия организатора торгов – ООО «Гарда Ком», оператора электронной площадки – АО «Вэллстон» при проведении аукциона по продаже заложенного имущества должника АО «Группа Е4» (далее – Аукцион; Жалоба)</text:span>.</text:p>
      <text:p text:style-name="P19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9">В ходе рассмотрения Жалобы Комиссией ФАС России по рассмотрению жалоб на нарушение процедуры торгов и порядка заключения договоров № 28 (далее – Комиссия ФАС России) было установлено следующее.</text:p>
      <text:p text:style-name="P7"><text:span text:style-name="T12">16.12.2017 в Едином федеральном реестре сведений о банкротстве, <text:s/>15.12.2017 на официальном сайте газеты «Коммерсантъ» (в печатной версии 16.12.2017 № 235 (6229)) Организатором торгов было размещено сообщение<text:line-break/>о проведении Аукциона (далее – сообщение о проведении Аукциона), согласно которому Аукцион проводится на электронной площадке </text:span><text:span text:style-name="T4">АО «Вэллстон»</text:span><text:span text:style-name="T12">, расположенной по адресу в информационно-телекоммуникационной сети «Интернет» www.</text:span><text:span text:style-name="T14">bankrupt.electro-torgi</text:span><text:span text:style-name="T12">.</text:span><text:span text:style-name="T14">ru</text:span><text:span text:style-name="T12">; форма подачи предложения о цене продажи имущества – закрытая; дата и время начала представления заявок<text:line-break/>на участие в Аукционе – </text:span><text:span text:style-name="T14">18.12.2017</text:span><text:span text:style-name="T12"> в </text:span><text:span text:style-name="T14">0</text:span><text:span text:style-name="T12">0:00; дата и время окончания представления заявок на участие в Аукционе – 30.01.2018 в 00:00; дата и время </text:span><text:soft-page-break/><text:span text:style-name="T12">проведения Аукциона – 31.01.2018 в 12:00; начальная цена продажи имущества должника – 9 000 000 руб. 00 коп.</text:span></text:p>
      <text:p text:style-name="P8">Согласно Жалобе <text:span text:style-name="T12">ООО «Гарда Ком»</text:span> не была обеспечена ОО<text:span text:style-name="T12">О «Антарес»</text:span> возможность оплаты задатка для участия в Аукционе.</text:p>
      <text:p text:style-name="P8">На рассмотрении Жалобы Комиссией ФАС России представитель<text:line-break/>ОО<text:span text:style-name="T12">О «Антарес»</text:span> пояснил, что 25.01.2018, 30.01.2018 ОО<text:span text:style-name="T12">О «Антарес»</text:span> были перечислены задатки на расчетный счет <text:span text:style-name="T12">ООО «Гарда Ком»</text:span>, указанный<text:line-break/>в сообщении о проведении Аукциона, в размере 1 800 000 руб.</text:p>
      <text:p text:style-name="P8">Вместе с тем 26.01.2018, 31.01.2018 денежные средства ОО<text:span text:style-name="T12">О «Антарес»</text:span>, перечисленные в качестве задатка для участия в Аукционе, были возвращены<text:line-break/>АО «Альфа-Банк» на счет ОО<text:span text:style-name="T12">О «Антарес»</text:span> с назначениями платежей «Возврат средств на сумму 1,800,000.00 по п/п № 1 от 25.01.18 Т.К. СЧЕТ ПОЛУЧАТЕЛЯ ЗАБЛОКИРОВАН ДЛЯ ЗАЧИСЛЕНИЯ», «Возврат средств на сумму 1,800,000.00 по п/п № 12 от 30.01.18 Т.К. СЧЕТ ПОЛУЧАТЕЛЯ ЗАБЛОКИРОВАН ДЛЯ ЗАЧИСЛЕНИЯ».</text:p>
      <text:p text:style-name="P8">В подтверждение указанного довода представителем ОО<text:span text:style-name="T12">О «Антарес»</text:span><text:line-break/>на рассмотрении Жалобы Комиссией ФАС России были представлены платежные поручения от 25.01.2018, 26.01.2018, 30.01.2018 и 31.01.2018,<text:line-break/>а также выписки со счета ОО<text:span text:style-name="T12">О «Антарес»</text:span>, открытом в Северо-западном банке ПАО Сбербанк.</text:p>
      <text:p text:style-name="P8">Кроме того, в ходе рассмотрения Жалобы представителем<text:line-break/>ОО<text:span text:style-name="T12">О «Антарес»</text:span>, одновременно являющегося представителем ООО «Теллус-Проект», была представлена жалоба ООО «Теллус-Проект», направленная<text:line-break/>в Московское УФАС России, согласно которой 26.01.2018, 30.01.2018<text:line-break/>ООО «Теллус-Проект» также были перечислены задатки на расчетный счет <text:span text:style-name="T12">ООО «Гарда Ком»</text:span>, указанный в сообщении о проведении Аукциона, в размере<text:line-break/>1 800 000 руб., которые 29.01.2018, 31.01.2018 были возвращены АО «Альфа-Банк» с отметками «Возврат средств на сумму 1,800,000.00 по п/п № 27<text:line-break/>от 26.01.18 Т.К. СЧЕТ ПОЛУЧАТЕЛЯ ЗАБЛОКИРОВАН ДЛЯ ЗАЧИСЛЕНИЙ»,<text:span text:style-name="T18"> </text:span><text:span text:style-name="T18">«Возврат средств на сумму 1,800,000.00 по п/п № 32 от 30.01.18 Т.К. СЧЕТ ПОЛУЧАТЕЛЯ ЗАБЛОКИРОВАН ДЛЯ ЗАЧИСЛЕНИЙ».</text:span></text:p>
      <text:p text:style-name="P8">В подтверждение указанного довода представителем ООО «Теллус-Проект» были представлены платежные поручения от 25.01.2018 и 30.01.2018, свидетельствующие о направлении задатков, платежные поручения<text:line-break/>от 29.01.2018 и 31.01.2018, свидетельствующие о возврате задатков, а также выписки по счету ООО «Теллус-Проект», открытом в ПАО «Банк Уралсиб»,<text:line-break/>от 30.01.2018 и 31.01.2018.</text:p>
      <text:p text:style-name="P8">На рассмотрении Жалобы Комиссией ФАС России представитель<text:line-break/><text:span text:style-name="T12">ООО «Гарда Ком»</text:span> сообщил, что расчетный счет <text:span text:style-name="T12">ООО «Гарда Ком» </text:span>в период проведения Аукциона не блокировался, денежные средства от иных участников Аукциона поступали на расчетный счет <text:span text:style-name="T12">ООО «Гарда Ком»</text:span>.</text:p>
      <text:p text:style-name="P8">В подтверждение <text:span text:style-name="T12">ООО «Гарда Ком»</text:span> были представлены платежные <text:soft-page-break/>поручения от 25.01.2018, 30.01.2018, а также выписка операций по счету<text:line-break/><text:span text:style-name="T12">ООО «Гарда Ком»</text:span> за период с 19.12.2017 по 30.01.2018, согласно которым другими претендентами на участие в Аукционе 25.01.2018 и 30.01.2018 были оплачены задатки.</text:p>
      <text:p text:style-name="P7"><text:span text:style-name="T10">Согласно пункту 4 статьи 138 Федерального закона от 26.10.2002<text:line-break/>№ 127-ФЗ «О несостоятельности (банкротстве)» (далее – Закон о банкротстве) п</text:span><text:span text:style-name="T8">родажа предмета залога осуществляется в порядке, установленном пунктами 4, 5, 8-19 статьи 110 и пунктом 3 статьи 111 Закона о банкротстве, и с учетом положений статьи 138 Закона о банкротстве.</text:span></text:p>
      <text:p text:style-name="P7"><text:span text:style-name="T3">В соответствии с пунктом 8 статьи 110 Закона о банкротстве о</text:span><text:span text:style-name="T8">рганизатор торгов, в том числе </text:span><text:span text:style-name="T15">принимает заявки на участие в торгах, предложения о цене предприятия.</text:span></text:p>
      <text:p text:style-name="P8">В силу пункта 10 статьи 110 Закона о банкротстве в<text:span text:style-name="T15"> сообщении о продаже предприятия должны содержаться, в том числе размер задатка, сроки и порядок внесения задатка, реквизиты счетов, на которые вносится задаток.</text:span></text:p>
      <text:p text:style-name="P8">В соответствии с пунктом 14 статьи 110 Закона о банкротстве о<text:span text:style-name="T15">рганизатор торгов обязан обеспечить равный доступ всех лиц к участию в торгах.</text:span></text:p>
      <text:p text:style-name="P8">Согласно сообщению о проведении Аукциона <text:bookmark text:name="ctl00_BodyPlaceHolder_lblBody"/>«Размер задатка 20%<text:line-break/>от начальной цены лота должен поступить на р/с 40702810701600005518<text:line-break/>в АО «АЛЬФА-БАНК», к/с 30101810200000000593, БИК 044525593, получатель ООО «Гарда Ком», ОГРН 1177746101664, ИНН 7734399462».</text:p>
      <text:p text:style-name="P8">Таким образом, принимая во внимание, что денежные средства, перечисленные ОО<text:span text:style-name="T12">О «Антарес»</text:span> и ООО «Теллус-Проект» в качестве задатка<text:line-break/>для участия в Аукционе, были возвращены АО «Альфа-Банк» с отметкой «<text:span text:style-name="T18">СЧЕТ ПОЛУЧАТЕЛЯ ЗАБЛОКИРОВАН ДЛЯ ЗАЧИСЛЕНИЙ</text:span>», Комиссия ФАС России пришла к выводу, что <text:span text:style-name="T12">ООО «Гарда Ком»</text:span> не была обеспечена возможность оплаты задатка на счет, указанный в сообщении о проведении Аукциона, лицами, прямо намеревавшимся принять участие в Аукционе.</text:p>
      <text:p text:style-name="P9"><text:span text:style-name="T16">Учитывая изложенное, </text:span><text:span text:style-name="T17">ООО «Гарда Ком»</text:span><text:span text:style-name="T16"> при необеспечении лицам, </text:span><text:span text:style-name="T16">прямо намеревавшимся принять участие в Аукционе, возможности внесения задатка были нарушены положения пункта 14 статьи 110 Закона о банкротстве.</text:span></text:p>
      <text:p text:style-name="P19">По результатам рассмотрения Жалобы Комиссией ФАС России было принято решение от 09.02.2018 № Т-10/18 о признании Жалобы обоснованной, в том числе в части необеспечения <text:span text:style-name="T4">ООО «Гарда Ком» возможности оплаты задатка для участия в Аукционе</text:span> (далее – Решение), <text:span text:style-name="T4">ООО «Гарда Ком»</text:span> было выдано обязательное для исполнения предписание от 09.02.2018 № Т-10/18 (далее – Предписание).</text:p>
      <text:p text:style-name="P19">Решение, Предписание были обжалованы ООО «Гарда Ком»<text:line-break/>в Арбитражный суд города Москвы (дело № А40-33770/17).</text:p>
      <text:p text:style-name="P20">Постановлением Девятого арбитражного апелляционного суда<text:line-break/>от 10.08.2018 по делу № А40-33770/18 отменено решение<text:span text:style-name="T19"> Арбитражного суда города Москвы от 21.05.2018 по делу № А40-33770/18 и отказано<text:line-break/></text:span><text:soft-page-break/>в удовлетворении заявленных ООО «Гарда Ком» требований о признании недействительными Решения и Предписания.</text:p>
      <text:p text:style-name="P4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.32.4 Кодекса Российской Федерации об административных правонарушениях (далее – КоАП).</text:p>
      <text:p text:style-name="P5">Согласно части 10 статьи 7.32.4 КоАП нарушение установленных законодательством Российской Федерации процедуры и порядка организации<text:line-break/>и проведения обязательных в соответствии с законодательством Российской Федерации торгов, продажи государственного или муниципального имущества, за исключением случаев, предусмотренных частями 1 - 9 статьи 7.32.4 КоАП<text:line-break/>и статьями 7.29 - 7.32 и 7.32.3 КоАП влечет наложение административного штрафа на юридических лиц в размере от двадцати тысяч до тридцати тысяч рублей.</text:p>
      <text:p text:style-name="P19">Указанные материалы и данные являются достаточными для возбуждения дела.</text:p>
      <text:p text:style-name="P19">Руководствуясь статьями 28.1, 28.7 КоАП</text:p>
      <text:p text:style-name="P16"/>
      <text:p text:style-name="P16">О П Р Е Д Е Л И Л А:</text:p>
      <text:p text:style-name="P7"> </text:p>
      <text:list xml:id="list7284545416572169992" text:style-name="L1">
        <text:list-item>
          <text:list>
            <text:list-item>
              <text:list>
                <text:list-item>
                  <text:p text:style-name="P22">Возбудить в отношении ОО<text:span text:style-name="T6">О «Гарда Ком»</text:span> дело<text:line-break/><text:span text:style-name="T1">№ 4-7.32-2226/00-04-18</text:span> об административном правонарушении, по признакам нарушения<text:span text:style-name="T7"> пункта 14 статьи 110 Закона о банкротстве,</text:span> выразившегося<text:line-break/>в необеспечении<text:span text:style-name="T4"> возможности оплаты задатка для участия в Аукционе</text:span>, ответственность за которое предусмотрена частью 10 статьи 7.32.4 КоАП.</text:p>
                </text:list-item>
              </text:list>
            </text:list-item>
          </text:list>
        </text:list-item>
      </text:list>
      <text:p text:style-name="P7">2.<text:tab/>Провести административное расследование.</text:p>
      <text:p text:style-name="P7">3.<text:tab/>В соответствии со статьей 26.10 КоАП ОО<text:span text:style-name="T6">О «Гарда Ком»</text:span> надлежит<text:line-break/>в трехдневный срок со дня получения настоящего определения представить<text:line-break/>в ФАС России следующие заверенные надлежащим образом сведения (документы и материалы):</text:p>
      <text:p text:style-name="P7">–<text:tab/>копию отчета о финансовых результатах за 2017 год, а также<text:line-break/>за прошедшие отчетные периоды 2018 года;</text:p>
      <text:list xml:id="list7432205750251268522" text:style-name="L2">
        <text:list-header>
          <text:p text:style-name="P23">–<text:tab/>письменные пояснения по существу рассматриваемого дела.</text:p>
        </text:list-header>
      </text:list>
      <text:p text:style-name="P7">4.<text:tab/>Законному представителю ОО<text:span text:style-name="T6">О «Гарда Ком»</text:span> явиться<text:line-break/>«24» декабря 2018 г. в «10» час. «30» мин. по адресу: 123995, г. Москва,<text:line-break/>ул. Садовая-Кудринская, д. 11, этаж 2, каб. № 255, для дачи объяснений<text:line-break/>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<text:span text:style-name="T3">ативном производстве<text:line-break/>по делу № </text:span><text:span text:style-name="T9">4-7.32-2226/00-04-18,</text:span><text:span text:style-name="T3"> со всеми правами, предусмотренными<text:line-break/>статьей 25.5 КоАП.</text:span></text:p>
      <text:p text:style-name="P7"><text:soft-page-break/>Неявка в указанный срок будет расценена как отказ от подписания протокола.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B417D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B417DA1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8:54:37.38</meta:creation-date>
    <meta:generator>OpenOffice.org/3.4.1$Win32 OpenOffice.org_project/341m1$Build-9593</meta:generator>
    <dc:date>2018-12-10T12:54:40.62</dc:date>
    <meta:document-statistic meta:table-count="0" meta:image-count="1" meta:object-count="0" meta:page-count="5" meta:paragraph-count="51" meta:word-count="1457" meta:character-count="10625"/>
    <meta:user-defined meta:name="Поле 1"/>
    <meta:user-defined meta:name="Поле 2"/>
    <meta:user-defined meta:name="Поле 3"/>
    <meta:user-defined meta:name="Поле 4"/>
  </office:meta>
</office:document-meta>
</file>