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7BC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etter-spacing="-0.004cm" fo:language="ru" fo:country="RU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indent="8.899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indent="8.899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8.784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467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7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text-indent="8.899cm" style:auto-text-indent="false" style:page-number="auto"/>
      <style:text-properties fo:font-size="14pt" fo:language="ru" fo:country="RU" style:font-size-asian="14pt" style:font-size-complex="14pt"/>
    </style:style>
    <style:style style:name="P29" style:family="paragraph" style:parent-style-name="Standard">
      <style:text-properties fo:color="#000000" style:font-name="Times New Roman" fo:font-size="10pt" fo:language="ru" fo:country="RU" fo:font-style="normal" style:text-underline-style="none" fo:font-weight="bold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size="9pt" fo:letter-spacing="-0.004cm" fo:font-weight="normal" style:font-size-asian="9pt" style:font-size-complex="9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fo:language="en" fo:country="US" fo:font-style="normal" style:font-style-asian="normal" style:font-style-complex="normal"/>
    </style:style>
    <style:style style:name="T5" style:family="text">
      <style:text-properties fo:color="#000000" fo:letter-spacing="-0.004cm" fo:language="ru" fo:country="RU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fo:letter-spacing="-0.004cm" style:text-underline-style="none" fo:background-color="#ffffff"/>
    </style:style>
    <style:style style:name="T7" style:family="text">
      <style:text-properties fo:color="#000000" style:text-underline-style="none" fo:background-color="#ffffff"/>
    </style:style>
    <style:style style:name="T8" style:family="text">
      <style:text-properties fo:letter-spacing="-0.004cm"/>
    </style:style>
    <style:style style:name="T9" style:family="text">
      <style:text-properties fo:letter-spacing="-0.004cm" fo:language="en" fo:country="US"/>
    </style:style>
    <style:style style:name="T10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62cfb4-d59c-44f5-b021-9b0ec0a9b214" text:name="BossProviderVariable"/>
      </text:user-field-decls>
      <text:p text:style-name="P28"/>
      <text:p text:style-name="P16"/>
      <text:p text:style-name="P16"/>
      <text:p text:style-name="P16"/>
      <text:p text:style-name="P16"/>
      <text:p text:style-name="P16"/>
      <text:p text:style-name="P17">ООО «Экотекс»</text:p>
      <text:p text:style-name="P17"/>
      <text:p text:style-name="P17">ул. Рабочая, д. 35 А, 330,</text:p>
      <text:p text:style-name="P17">г. Электросталь, Московская обл.,</text:p>
      <text:p text:style-name="P17">144001</text:p>
      <text:p text:style-name="P17"/>
      <text:p text:style-name="P17">2454371@mail.ru</text:p>
      <text:p text:style-name="P18"/>
      <text:p text:style-name="P18"/>
      <text:p text:style-name="P18"/>
      <text:p text:style-name="P18"/>
      <text:p text:style-name="P18"/>
      <text:p text:style-name="P19"/>
      <text:p text:style-name="P4">ОПРЕДЕЛЕНИЕ</text:p>
      <text:p text:style-name="P6"><text:span text:style-name="T2">об отложении рассмотрения дела № 4-19.5-2015/00-08-18</text:span> </text:p>
      <text:p text:style-name="P5">об административном правонарушении</text:p>
      <text:p text:style-name="P4"/>
      <text:p text:style-name="P13">«03» декабря 2018 г.                                                                                  <text:s text:c="3"/>г. Москва</text:p>
      <text:p text:style-name="P13"/>
      <text:p text:style-name="P26"><text:span text:style-name="T10">&lt;...&gt;</text:span><text:span text:style-name="T2">, рассмотрев протокол и материалы дела № </text:span><text:span text:style-name="T3">4-1</text:span><text:span text:style-name="T4">9.</text:span><text:span text:style-name="T3">5-2015/00-08-18</text:span><text:span text:style-name="T2"> об административном правонарушении, возбужденного в отношении ООО «ЭКОТЕКС» <text:s/>(144001, Московская обл., г. Электросталь, ул. Рабочая, д. 35 А, 330, ИНН 7743591412, ОГРН 1067746476148), </text:span></text:p>
      <text:p text:style-name="P27"/>
      <text:p text:style-name="P11">УСТАНОВИЛ:</text:p>
      <text:p text:style-name="P11"/>
      <text:p text:style-name="P20"><text:span text:style-name="T7">В </text:span><text:span text:style-name="T6">связи с невозможностью рассмотрения дела № 4-19.5-2015/00-08-18 об административном правонарушении, у</text:span>читывая изложенное и руководствуясь статьями 29.1, 29.4 КоАП РФ,</text:p>
      <text:p text:style-name="P21"/>
      <text:p text:style-name="P12">ОПРЕДЕЛИЛ:</text:p>
      <text:p text:style-name="P22"><text:soft-page-break/></text:p>
      <text:p text:style-name="P23"><text:span text:style-name="T8">Отложить рассмотрение дела № 4-1</text:span><text:span text:style-name="T9">9.</text:span><text:span text:style-name="T8">5-2015/00-08-18 об административном правонарушении на 19.12.2018 года в 11.00 по адресу: г. Москва, Уланский пер., д. 16, корп. 1 (т. 8-499-755-23-23, доб. 088-851).</text:span></text:p>
      <text:p text:style-name="P24"/>
      <text:p text:style-name="P10">Примечание:</text:p>
      <text:p text:style-name="P25"><text:span text:style-name="T5">Для обеспечения пропусков в здание Федеральной антимонопольной службы паспортные данные</text:span> представителей необходимо сообщить за 3 дня до рассмотрения дела.</text:p>
      <text:p text:style-name="P24"/>
      <text:p text:style-name="P24"/>
      <text:p text:style-name="P14">Заместитель руководителя <text:s text:c="64"/>А.Б. Кашеваров</text:p>
      <text:p text:style-name="P15"> 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F67BC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99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9913(1) </text:p></draw:text-box></draw:frame><draw:frame draw:style-name="Mfr2" draw:name="SpdBarcode" text:anchor-type="paragraph" svg:x="0cm" svg:width="3.6cm" svg:height="0.78cm" draw:z-index="2"><draw:image xlink:href="Pictures/10000201000000780000001AEF67BC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8:52:16.97</meta:creation-date>
    <meta:generator>OpenOffice.org/3.4.1$Win32 OpenOffice.org_project/341m1$Build-9593</meta:generator>
    <dc:date>2018-12-10T13:29:07.68</dc:date>
    <meta:document-statistic meta:table-count="0" meta:image-count="1" meta:object-count="0" meta:page-count="2" meta:paragraph-count="21" meta:word-count="137" meta:character-count="1242"/>
    <meta:user-defined meta:name="Поле 1"/>
    <meta:user-defined meta:name="Поле 2"/>
    <meta:user-defined meta:name="Поле 3"/>
    <meta:user-defined meta:name="Поле 4"/>
  </office:meta>
</office:document-meta>
</file>