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9E1C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6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7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1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7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7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74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5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76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77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78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79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ru" style:country-asian="RU" style:font-name-complex="Times New Roman"/>
    </style:style>
    <style:style style:name="T8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use-window-font-color="true" style:text-underline-style="none" fo:background-color="#ffffff" style:font-name-asian="Segoe Print" style:font-name-complex="Segoe Print"/>
    </style:style>
    <style:style style:name="T90" style:family="text">
      <style:text-properties style:use-window-font-color="true" style:text-underline-style="none" style:font-name-asian="Segoe Print" style:font-name-complex="Segoe Print"/>
    </style:style>
    <style:style style:name="T9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fo:language="ru" fo:country="RU"/>
    </style:style>
    <style:style style:name="T95" style:family="text">
      <style:text-properties style:use-window-font-color="true" fo:language="ru" fo:country="RU" fo:font-weight="normal" style:font-name-asian="Times New Roman1" style:font-name-complex="Times New Roman1"/>
    </style:style>
    <style:style style:name="T9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7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99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0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language="ru" fo:country="RU"/>
    </style:style>
    <style:style style:name="T10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7" style:family="text">
      <style:text-properties style:font-name="Times New Roman" fo:language="ru" fo:country="RU" style:font-weight-asian="bold" style:font-weight-complex="bold"/>
    </style:style>
    <style:style style:name="T108" style:family="text">
      <style:text-properties style:font-name="Times New Roman" fo:language="ru" fo:country="RU" fo:background-color="transparent" style:font-name-asian="Segoe Print" style:font-name-complex="Segoe Print"/>
    </style:style>
    <style:style style:name="T109" style:family="text">
      <style:text-properties style:font-name="Times New Roman" style:font-weight-asian="bold" style:font-weight-complex="bold"/>
    </style:style>
    <style:style style:name="T110" style:family="text">
      <style:text-properties style:font-name="Times New Roman" style:font-size-asian="14pt" style:font-size-complex="14pt"/>
    </style:style>
    <style:style style:name="T111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3" style:family="text">
      <style:text-properties style:font-name="Times New Roman" fo:font-size="14pt" style:font-size-asian="14pt" style:font-size-complex="14pt"/>
    </style:style>
    <style:style style:name="T114" style:family="text">
      <style:text-properties fo:color="#000000"/>
    </style:style>
    <style:style style:name="T115" style:family="text">
      <style:text-properties fo:color="#000000" fo:language="ru" fo:country="RU"/>
    </style:style>
    <style:style style:name="T116" style:family="text">
      <style:text-properties fo:color="#000000" fo:language="ru" fo:country="RU" fo:background-color="#ffffff" style:font-name-asian="Segoe Print" style:font-name-complex="Times New Roman"/>
    </style:style>
    <style:style style:name="T117" style:family="text">
      <style:text-properties fo:color="#000000" fo:language="ru" fo:country="RU" fo:background-color="#ffffff" style:font-name-asian="Times New Roman" style:font-name-complex="Times New Roman"/>
    </style:style>
    <style:style style:name="T11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color="#000000" fo:font-weight="normal" style:font-weight-asian="normal" style:font-weight-complex="normal"/>
    </style:style>
    <style:style style:name="T130" style:family="text">
      <style:text-properties fo:color="#000000" fo:language="en" fo:country="US"/>
    </style:style>
    <style:style style:name="T131" style:family="text">
      <style:text-properties fo:color="#000000" fo:language="en" fo:country="US" fo:background-color="#ffffff" style:font-name-asian="Segoe Print" style:font-name-complex="Times New Roman"/>
    </style:style>
    <style:style style:name="T132" style:family="text">
      <style:text-properties fo:color="#000000" fo:language="en" fo:country="US" fo:background-color="#ffffff" style:font-name-asian="Times New Roman" style:font-name-complex="Times New Roman"/>
    </style:style>
    <style:style style:name="T133" style:family="text">
      <style:text-properties fo:color="#000000" fo:background-color="#ffffff" style:font-name-asian="Segoe Print" style:font-name-complex="Times New Roman"/>
    </style:style>
    <style:style style:name="T134" style:family="text">
      <style:text-properties fo:color="#000000" fo:background-color="#ffffff" style:font-name-asian="Times New Roman" style:font-name-complex="Times New Roman"/>
    </style:style>
    <style:style style:name="T135" style:family="text">
      <style:text-properties fo:background-color="#ffffff" style:font-name-asian="Segoe Print" style:font-name-complex="Segoe Print"/>
    </style:style>
    <style:style style:name="T136" style:family="text">
      <style:text-properties fo:language="ru" fo:country="RU"/>
    </style:style>
    <style:style style:name="T137" style:family="text">
      <style:text-properties fo:language="en" fo:country="US"/>
    </style:style>
    <style:style style:name="T138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6a456-eb8c-4a4e-aa81-c9038319355b" text:name="BossProviderVariable"/>
      </text:user-field-decls>
      <text:p text:style-name="P72"><text:span text:style-name="T109">РЕШЕНИЕ № 223ФЗ-</text:span><text:span text:style-name="T107">897</text:span><text:span text:style-name="T109">/18</text:span></text:p>
      <text:p text:style-name="P6">по результатам рассмотрения жалобы <text:span text:style-name="T135">АО «Институт экологической </text:span></text:p>
      <text:p text:style-name="P6"><text:span text:style-name="T89">безопасности»</text:span><text:span text:style-name="T90"> </text:span>на действия (бездействие) заказчика при закупке товаров, работ, услуг в соответствии с Федеральным законом от 18.07.2011 <text:s text:c="28"/>№ 223-ФЗ «О закупках товаров, работ, услуг отдельными видами юридических лиц»</text:p>
      <text:p text:style-name="P18"/>
      <text:p text:style-name="P18">03.12.2018 <text:s text:c="105"/>Москва</text:p>
      <text:p text:style-name="P19"/>
      <text:p text:style-name="P14">Комиссия Федеральной антимонопольной службы по контролю в сфере закупок в составе: </text:p>
      <text:p text:style-name="P16"><text:span text:style-name="Основной_20_шрифт_20_абзаца"><text:span text:style-name="T56">&lt;...&gt;</text:span></text:span></text:p>
      <text:p text:style-name="P16"><text:span text:style-name="Основной_20_шрифт_20_абзаца"><text:span text:style-name="T118">при участии представителей:</text:span></text:span></text:p>
      <text:p text:style-name="P70"><text:span text:style-name="Основной_20_шрифт_20_абзаца"><text:span text:style-name="T131">&lt;...&gt;</text:span></text:span></text:p>
      <text:p text:style-name="P15">рассмотрев жалобу <text:span text:style-name="Основной_20_шрифт_20_абзаца"><text:span text:style-name="T136">АО «Институт экологической безопасности» от 20.11.2018 № 102 на действия (бездействие) заказчика ОАО «РЖД» при проведении запроса котировок в электронной форме № 4655/ЗКТЭ-ЦДТВ/18 на право заключения договора на выполнение пуско-наладочных работ очистных сооружений поверхностно-ливневых сточных вод ст. Омск-Сортировочный <text:s/>(извещение № 31807078528)</text:span></text:span><text:span text:style-name="Основной_20_шрифт_20_абзаца"><text:span text:style-name="T66"> </text:span></text:span>закона от 26.07.2006 № 135-ФЗ <text:s text:c="39"/>«О защите конкуренции» (далее - Закон о защите конкуренции),</text:p>
      <text:p text:style-name="P20">У С Т А Н О В И Л А:</text:p>
      <text:p text:style-name="P20"/>
      <text:p text:style-name="P57"><text:span text:style-name="T97">В ФАС России поступила жалоба </text:span><text:span text:style-name="Основной_20_шрифт_20_абзаца"><text:span text:style-name="T98">АО «Институт экологической безопасности»</text:span></text:span><text:span text:style-name="Основной_20_шрифт_20_абзаца"><text:span text:style-name="T100"> </text:span></text:span><text:span text:style-name="T97">(далее - Заявитель) </text:span><text:span text:style-name="Основной_20_шрифт_20_абзаца"><text:span text:style-name="T98">от 20.11.2018 № 102</text:span></text:span><text:span text:style-name="T97"> на действия (бездействие) заказчика ОАО «РЖД» (далее - Заказчик) </text:span><text:span text:style-name="Основной_20_шрифт_20_абзаца"><text:span text:style-name="T98">при проведении запроса котировок в электронной форме № 4655/ЗКТЭ-ЦДТВ/18 на право заключения договора на выполнение пуско-наладочных работ очистных сооружений поверхностно-ливневых сточных вод ст. Омск-Сортировочный <text:s/>(извещение <text:s text:c="16"/>№ 31807078528) (далее </text:span></text:span><text:span text:style-name="Основной_20_шрифт_20_абзаца"><text:span text:style-name="T99">— Запрос котировок, </text:span></text:span><text:span text:style-name="Основной_20_шрифт_20_абзаца"><text:span text:style-name="T100">Жалоба</text:span></text:span><text:span text:style-name="Основной_20_шрифт_20_абзаца"><text:span text:style-name="T99">)</text:span></text:span><text:span text:style-name="Основной_20_шрифт_20_абзаца"><text:span text:style-name="T100">.</text:span></text:span>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9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11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50"><text:span text:style-name="Основной_20_шрифт_20_абзаца"><text:span text:style-name="T13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6154777734384771703" text:style-name="L1">
        <text:list-item>
          <text:list>
            <text:list-item>
              <text:list>
                <text:list-item>
                  <text:p text:style-name="P64"><text:span text:style-name="T105">И</text:span><text:span text:style-name="T104">звещение о проведении Запроса котировок, п</text:span><text:span text:style-name="Основной_20_шрифт_20_абзаца"><text:span text:style-name="T64">риложение к Извещению</text:span></text:span><text:span text:style-name="T104"> (далее — Извещение, </text:span><text:span text:style-name="Основной_20_шрифт_20_абзаца"><text:span text:style-name="T64">Приложение к извещению</text:span></text:span><text:span text:style-name="T104">) размещены в ЕИС <text:s/>– 29.10.2018;</text:span></text:p>
                </text:list-item>
                <text:list-item>
                  <text:p text:style-name="P65"><text:span text:style-name="T82">Начальная (максимальная) цена договора — 760 237, 42 рубл</text:span><text:span text:style-name="T94">ей</text:span><text:span text:style-name="T82">;</text:span></text:p>
                </text:list-item>
                <text:list-item>
                  <text:p text:style-name="P64">Дата окончания подачи заявок — 06<text:span text:style-name="T136">.11</text:span><text:span text:style-name="T137">.2018</text:span><text:span text:style-name="T136">;</text:span></text:p>
                </text:list-item>
                <text:list-item>
                  <text:p text:style-name="P66"><text:span text:style-name="Основной_20_шрифт_20_абзаца"><text:span text:style-name="T87">Д</text:span></text:span><text:span text:style-name="Основной_20_шрифт_20_абзаца"><text:span text:style-name="T88">ата </text:span></text:span><text:span text:style-name="Основной_20_шрифт_20_абзаца"><text:span text:style-name="T87">проведения</text:span></text:span><text:span text:style-name="Основной_20_шрифт_20_абзаца"><text:span text:style-name="T88"> </text:span></text:span><text:span text:style-name="Основной_20_шрифт_20_абзаца"><text:span text:style-name="T87">Запроса котировок</text:span></text:span><text:span text:style-name="Основной_20_шрифт_20_абзаца"><text:span text:style-name="T88"> — </text:span></text:span><text:span text:style-name="Основной_20_шрифт_20_абзаца"><text:span text:style-name="T87">19</text:span></text:span><text:span text:style-name="Основной_20_шрифт_20_абзаца"><text:span text:style-name="T88">.</text:span></text:span><text:span text:style-name="Основной_20_шрифт_20_абзаца"><text:span text:style-name="T87">11.2018;</text:span></text:span></text:p>
                </text:list-item>
                <text:list-item>
                  <text:p text:style-name="P66"><text:span text:style-name="Основной_20_шрифт_20_абзаца"><text:span text:style-name="T87">На участие в Запросе котировок подано — 2 заявки;</text:span></text:span></text:p>
                </text:list-item>
                <text:list-item>
                  <text:p text:style-name="P66"><text:span text:style-name="Основной_20_шрифт_20_абзаца"><text:span text:style-name="T87">К участию в Запросе котировок допущена — 1 заявк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9">Частью 10 статьи 3 Закона о закупках предусмотрен ряд случаев, </text:span></text:span><text:soft-page-break/><text:span text:style-name="Основной_20_шрифт_20_абзаца"><text:span text:style-name="T139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126">Из Жалобы следует, что при проведении Запроса котировок </text:span></text:span><text:span text:style-name="Основной_20_шрифт_20_абзаца"><text:span text:style-name="T127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котировок.</text:span></text:span></text:p>
      <text:p text:style-name="P48"><text:span text:style-name="Основной_20_шрифт_20_абзаца"><text:span text:style-name="T86">Представитель Заказчика с доводом Жалобы не согласился и сообщил, </text:span></text:span><text:span text:style-name="Основной_20_шрифт_20_абзаца"><text:span text:style-name="T86">что при проведении Запроса котировок Заказчик действовал в соответствии с </text:span></text:span><text:span text:style-name="Основной_20_шрифт_20_абзаца"><text:span text:style-name="T86">требованиями законодательства Российской Федерации о закупках, Положением о закупке и Документацией.</text:span></text:span></text:p>
      <text:p text:style-name="P51"><text:span text:style-name="Основной_20_шрифт_20_абзаца"><text:span text:style-name="T14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2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543965405528352133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7">Согласно доводу Жалобы </text:span></text:span><text:span text:style-name="Основной_20_шрифт_20_абзаца"><text:span text:style-name="T39">Заказчиком принято неправомерное решение об отказе Заявителю в допуске к участию в Запросе котировок</text:span></text:span><text:span text:style-name="Основной_20_шрифт_20_абзаца"><text:span text:style-name="T40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1">Аналогичный принцип закупочной деятельности Заказчика установлен подпунктом 33 пункта 6 Положения о закупке.</text:span></text:span></text:p>
      <text:p text:style-name="P48"><text:span text:style-name="Основной_20_шрифт_20_абзаца"><text:span text:style-name="T4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71">В соответствии с частью</text:span></text:span><text:span text:style-name="Основной_20_шрифт_20_абзаца"><text:span text:style-name="T7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72">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8"><text:span text:style-name="Основной_20_шрифт_20_абзаца"><text:span text:style-name="T45">В соответствии с пунктом 3.18.1 Приложения к извещению котировочная заявка должна содержать всю указанную в извещении информацию и документы.</text:span></text:span></text:p>
      <text:p text:style-name="P38"><text:span text:style-name="Основной_20_шрифт_20_абзаца"><text:span text:style-name="T45">Согласно пункту 3.18.7 в котировочной заявке должны быть представлены следующие документы, в том числе: годовая бухгалтерская (финансовую) отчетность, а именно: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При представлении заявки на бумажном носителе </text:span></text:span><text:span text:style-name="Основной_20_шрифт_20_абзаца"><text:span text:style-name="T45">копии документов должны быть заверены участником. При представлении </text:span></text:span><text:span text:style-name="Основной_20_шрифт_20_абзаца"><text:span text:style-name="T45">заявки в электронной форме документы должны быть сканированы с оригинала или копии, заверенной участником.</text:span></text:span></text:p>
      <text:p text:style-name="P38"><text:span text:style-name="Основной_20_шрифт_20_абзаца"><text:span text:style-name="T45">Пунктом 3.9.4 Приложения к извещению установлено, что </text:span></text:span><text:span text:style-name="Основной_20_шрифт_20_абзаца"><text:span text:style-name="T50">участник запроса котировок не допускается</text:span></text:span><text:span text:style-name="Основной_20_шрифт_20_абзаца"><text:span text:style-name="T45"> к участию в запросе котировок в случае, несоответствия котировочной заявки требованиям извещения и/или предоставления информации, в том числе :</text:span></text:span></text:p>
      <text:p text:style-name="P58">- котировочная заявка не соответствует форме, установленной извещением, не содержит документов, иной информации согласно требованиям извещения.</text:p>
      <text:p text:style-name="P38"><text:span text:style-name="Основной_20_шрифт_20_абзаца"><text:span text:style-name="T45">На заседании Комиссии ФАС России представитель Заказчика представил материалы (заявку Заявителя) и пояснил, что в бухгалтерском балансе, за 2017 год представленном Заявителем в составе заявки, отсутствует информация об активах, а именно: страница 3, показатели </text:span></text:span><text:span text:style-name="Основной_20_шрифт_20_абзаца"><text:span text:style-name="T52">I </text:span></text:span><text:span text:style-name="Основной_20_шрифт_20_абзаца"><text:span text:style-name="T45">и </text:span></text:span><text:span text:style-name="Основной_20_шрифт_20_абзаца"><text:span text:style-name="T52">II</text:span></text:span><text:span text:style-name="Основной_20_шрифт_20_абзаца"><text:span text:style-name="T45">.</text:span></text:span></text:p>
      <text:p text:style-name="P53"><text:span text:style-name="Основной_20_шрифт_20_абзаца"><text:span text:style-name="T8">П</text:span></text:span><text:bookmark-start text:name="__DdeLink__5505_1276165698"/><text:span text:style-name="Основной_20_шрифт_20_абзаца"><text:span text:style-name="T8">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8">заседании Комиссии ФАС России </text:span></text:span><text:bookmark-end text:name="__DdeLink__5505_1276165698"/><text:span text:style-name="Основной_20_шрифт_20_абзаца"><text:span text:style-name="T8">подтвердил, что при составлении заявки документ о бухгалтерском балансе <text:s/>отсканирован не в полном объеме.</text:span></text:span></text:p>
      <text:p text:style-name="P54"><text:span text:style-name="Основной_20_шрифт_20_абзаца"><text:span text:style-name="T4">Учитывая изложенное, Комиссия ФАС России приходит к выводу, что действия Заказчика при принятии решения об отказе Заявителю в допуске к участию в Запросе котировок не противоречит положениям Закона о закупках и Положения о закупках.</text:span></text:span></text:p>
      <text:p text:style-name="P40"><text:span text:style-name="Основной_20_шрифт_20_абзаца"><text:span text:style-name="T73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2"> об </text:span></text:span><text:span text:style-name="Основной_20_шрифт_20_абзаца"><text:span text:style-name="T74">отказе Заявителю в допуске на участие в Запросе котировок</text:span></text:span><text:span text:style-name="Основной_20_шрифт_20_абзаца"><text:span text:style-name="T75">, </text:span></text:span><text:span text:style-name="Основной_20_шрифт_20_абзаца"><text:span text:style-name="T7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2"><text:span text:style-name="Основной_20_шрифт_20_абзаца"><text:span text:style-name="T46">2. </text:span></text:span><text:span text:style-name="Основной_20_шрифт_20_абзаца"><text:span text:style-name="T7">Пунктом 1.9 </text:span></text:span><text:span text:style-name="Основной_20_шрифт_20_абзаца"><text:span text:style-name="T41">Документации</text:span></text:span><text:span text:style-name="Основной_20_шрифт_20_абзаца"><text:span text:style-name="T7"> установлено требование, что участник Запроса котировок должен иметь опыт по фактически выполненным пуско-наладочным работам очистных сооружений</text:span></text:span><text:span text:style-name="Основной_20_шрифт_20_абзаца"><text:span text:style-name="T9">, </text:span></text:span><text:span text:style-name="Основной_20_шрифт_20_абзаца"><text:span text:style-name="T7">стоимость которых составляет не </text:span></text:span><text:soft-page-break/><text:span text:style-name="Основной_20_шрифт_20_абзаца"><text:span text:style-name="T7">менее 20% (двадцати процентов) начальной (максимальной) цены договора без учета НДС, установленной в приложении № 2 извещения</text:span></text:span><text:span text:style-name="Основной_20_шрифт_20_абзаца"><text:span text:style-name="T9">. </text:span></text:span><text:span text:style-name="Основной_20_шрифт_20_абзаца"><text:span text:style-name="T7">При этом учитывается стоимость всех выполненных участником закупки (с учетом правопреемственности) работ (по выбору участника закупки) по пуско-наладке очистных сооружений. В подтверждение опыта выполнения работ участник в составе заявки представляет:</text:span></text:span></text:p>
      <text:p text:style-name="P58">- документ по форме приложения № 6.6 извещения о наличии требуемого опыта;</text:p>
      <text:p text:style-name="P58">и</text:p>
      <text:p text:style-name="P58">- накладные о поставке товаров, акты о выполнении работ, оказании услуг;</text:p>
      <text:p text:style-name="P58">и</text:p>
      <text:p text:style-name="P58">- договоры на поставку товаров, выполнение работ, оказания услуг (представляются все листы договоров со всеми приложениями);</text:p>
      <text:p text:style-name="P58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34"><text:span text:style-name="Основной_20_шрифт_20_абзаца"><text:span text:style-name="T30">Вместе с тем, отсутствие у участника Запроса котировок опыта </text:span></text:span><text:span text:style-name="Основной_20_шрифт_20_абзаца"><text:span text:style-name="T6">по </text:span></text:span><text:span text:style-name="Основной_20_шрифт_20_абзаца"><text:span text:style-name="T7">фактически выполненным пуско-наладочным работам очистных сооружений</text:span></text:span><text:span text:style-name="Основной_20_шрифт_20_абзаца"><text:span text:style-name="T31"> </text:span></text:span><text:span text:style-name="T112">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47"><text:span text:style-name="Основной_20_шрифт_20_абзаца"><text:span text:style-name="T76">Таким образом,</text:span></text:span><text:span text:style-name="Основной_20_шрифт_20_абзаца"><text:span text:style-name="T77"> действия Заказчика, </text:span></text:span><text:span text:style-name="Основной_20_шрифт_20_абзаца"><text:span text:style-name="T78">установившего указанное положение </text:span></text:span><text:span text:style-name="Основной_20_шрифт_20_абзаца"><text:span text:style-name="T79">Приложения к извещению</text:span></text:span><text:span text:style-name="Основной_20_шрифт_20_абзаца"><text:span text:style-name="T78">, ограничивает количество участников закупки</text:span></text:span><text:span text:style-name="Основной_20_шрифт_20_абзаца"><text:span text:style-name="T77"> и противоречит подпункту </text:span></text:span><text:span text:style-name="Основной_20_шрифт_20_абзаца"><text:span text:style-name="T80">2 пункта 32 Положения о закупке, </text:span></text:span><text:span text:style-name="Основной_20_шрифт_20_абзаца"><text:span text:style-name="T77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48">3. </text:span></text:span><text:span text:style-name="Основной_20_шрифт_20_абзаца"><text:span text:style-name="T32">Пунктом 3.9.8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2">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(или) дополнение заявок участников.</text:span></text:span></text:p>
      <text:p text:style-name="P36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6">Запросе котировок</text:span></text:span><text:span text:style-name="Основной_20_шрифт_20_абзаца"><text:span text:style-name="T34"> с учетом указанного положения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4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35">.</text:span></text:span></text:p>
      <text:p text:style-name="P39"><text:soft-page-break/><text:span text:style-name="Основной_20_шрифт_20_абзаца"><text:span text:style-name="T36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29">установившего указанное положение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29">, ограничивает количество участников закупки</text:span></text:span><text:span text:style-name="Основной_20_шрифт_20_абзаца"><text:span text:style-name="T35"> и противоречат подпункту 32</text:span></text:span><text:span text:style-name="Основной_20_шрифт_20_абзаца"><text:span text:style-name="T32"> пункта 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49">4. </text:span></text:span><text:span text:style-name="Основной_20_шрифт_20_абзаца"><text:span text:style-name="T28">Согласно пункту 3.25.8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28">, п</text:span></text:span><text:span text:style-name="Основной_20_шрифт_20_абзаца"><text:span text:style-name="T39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Приложению к извещению. Срок действия банковской гарантии должен превышать срок действия договора не менее чем на 1 (один) месяц </text:span></text:span></text:p>
      <text:p text:style-name="P60"><text:span text:style-name="Основной_20_шрифт_20_абзаца"><text:span text:style-name="T125">При этом приложением № 5 </text:span></text:span><text:span text:style-name="Основной_20_шрифт_20_абзаца"><text:span text:style-name="T33">к </text:span></text:span><text:span text:style-name="Основной_20_шрифт_20_абзаца"><text:span text:style-name="T39">Приложению к извещению</text:span></text:span><text:span text:style-name="Основной_20_шрифт_20_абзаца"><text:span text:style-name="T125"> установлен </text:span></text:span><text:span text:style-name="Основной_20_шрифт_20_абзаца"><text:span text:style-name="T125">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60"><text:span text:style-name="Основной_20_шрифт_20_абзаца"><text:span text:style-name="T125">Кроме того, пунктом </text:span></text:span><text:span text:style-name="Основной_20_шрифт_20_абзаца"><text:span text:style-name="T122">3.</text:span></text:span><text:span text:style-name="Основной_20_шрифт_20_абзаца"><text:span text:style-name="T125">25.9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125"> установлено, что победитель 3.1.1.</text:span></text:span><text:span text:style-name="Основной_20_шрифт_20_абзаца"><text:span text:style-name="T58"> </text:span></text:span><text:span text:style-name="Основной_20_шрифт_20_абзаца"><text:span text:style-name="T125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28">вправе согласовать предоставление банковской гарантии иным банком</text:span></text:span><text:span text:style-name="Основной_20_шрифт_20_абзаца"><text:span text:style-name="T125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60"><text:span text:style-name="Основной_20_шрифт_20_абзаца"><text:span text:style-name="T58">В силу пункта 3.25.10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58">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59">может быть согласовано</text:span></text:span><text:span text:style-name="Основной_20_шрифт_20_абзаца"><text:span text:style-name="T58">. </text:span></text:span></text:p>
      <text:p text:style-name="P60"><text:span text:style-name="Основной_20_шрифт_20_абзаца"><text:span text:style-name="T125">Таким образом, возможность участия в </text:span></text:span><text:span text:style-name="Основной_20_шрифт_20_абзаца"><text:span text:style-name="T37">Запросе котировок</text:span></text:span><text:span text:style-name="Основной_20_шрифт_20_абзаца"><text:span text:style-name="T125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25">.</text:span></text:span></text:p>
      <text:p text:style-name="P41"><text:span text:style-name="Основной_20_шрифт_20_абзаца"><text:span text:style-name="T6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68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9">подпункту 33</text:span></text:span><text:span text:style-name="Основной_20_шрифт_20_абзаца"><text:span text:style-name="T70"> пункта 6 Положения о закупке</text:span></text:span><text:span text:style-name="Основной_20_шрифт_20_абзаца"><text:span text:style-name="T68"> и нарушают требования части 1 статьи 2 Закона о закупках.</text:span></text:span></text:p>
      <text:p text:style-name="P44"><text:span text:style-name="Основной_20_шрифт_20_абзаца"><text:span text:style-name="T38">5. </text:span></text:span><text:span text:style-name="Основной_20_шрифт_20_абзаца"><text:span text:style-name="T35">Пунктом 3.26.1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5">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</text:span></text:span><text:soft-page-break/><text:span text:style-name="Основной_20_шрифт_20_абзаца"><text:span text:style-name="T35">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43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9"><text:span text:style-name="Emphasis"><text:span text:style-name="T43">Вместе с тем, </text:span></text:span><text:span text:style-name="Основной_20_шрифт_20_абзаца"><text:span text:style-name="T37">Приложения к извещению</text:span></text:span><text:span text:style-name="Emphasis"><text:span text:style-name="T43"> не содержит сведений о </text:span></text:span><text:span text:style-name="Emphasis"><text:span text:style-name="T43">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</text:span></text:span><text:span text:style-name="Emphasis"><text:span text:style-name="T43">.</text:span></text:span></text:p>
      <text:p text:style-name="P49"><text:span text:style-name="Emphasis"><text:span text:style-name="T43">Кроме того, в случае если участником </text:span></text:span><text:span text:style-name="Основной_20_шрифт_20_абзаца"><text:span text:style-name="T35">Запроса котировок</text:span></text:span><text:span text:style-name="Emphasis"><text:span text:style-name="T4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6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4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2"> пункта 6</text:span></text:span><text:span text:style-name="Основной_20_шрифт_20_абзаца"><text:span text:style-name="T31"> Положения о закупке и нарушают требования части 1 статьи 2 Закона о закупках.</text:span></text:span></text:p>
      <text:list xml:id="list8297949753172572700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7">Пунктом 4.2 проекта договора </text:span></text:span><text:span text:style-name="Основной_20_шрифт_20_абзаца"><text:span text:style-name="T41">Приложению к извещению</text:span></text:span><text:span text:style-name="Основной_20_шрифт_20_абзаца"><text:span text:style-name="T47"> установлено, что </text:span></text:span><text:span text:style-name="Основной_20_шрифт_20_абзаца"><text:span text:style-name="T46">подрядчик не вправе привлекать для выполнения работ по договору третьих лиц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46">Вместе с тем, </text:span></text:span><text:span text:style-name="T113">запрет на привлечение третьих лиц, является вмешательством в хозяйственную деятельность исполнителя по договору.</text:span></text:p>
      <text:p text:style-name="P33">Кроме того, в соответствии с положениями Закона о закупках, заказчик вправе установить требования исключительно к участникам закупки. 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</text:p>
      <text:p text:style-name="P44"><text:soft-page-break/><text:span text:style-name="Основной_20_шрифт_20_абзаца"><text:span text:style-name="T46">Таким образом, действия Заказчика, установившего указанные положения Документации, ограничивают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Основной_20_шрифт_20_абзаца"><text:span text:style-name="T46">7. </text:span></text:span><text:span text:style-name="Основной_20_шрифт_20_абзаца"><text:span text:style-name="T31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</text:span></text:span><text:span text:style-name="Основной_20_шрифт_20_абзаца"><text:span text:style-name="T31">являющийся неотъемлемой частью извещения об осуществлении конкурентной </text:span></text:span><text:span text:style-name="Основной_20_шрифт_20_абзаца"><text:span text:style-name="T31">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5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8"><text:span text:style-name="Основной_20_шрифт_20_абзаца"><text:span text:style-name="T36">В соответствии с подпунктом «Технические и функциональные характеристики к работам» раздела 2 технического задания Приложение № 2 Приложения к извещению (далее — Техническое задание): «Работы должны быть выполнены </text:span></text:span><text:span text:style-name="Основной_20_шрифт_20_абзаца"><text:span text:style-name="T51">согласно проектно-сметной документации</text:span></text:span><text:span text:style-name="Основной_20_шрифт_20_абзаца"><text:span text:style-name="T36"> (приложение 2.1 к техническому заданию извещения) ...».</text:span></text:span></text:p>
      <text:p text:style-name="P27"><text:span text:style-name="Основной_20_шрифт_20_абзаца"><text:span text:style-name="T36">На заседании Комиссии ФАС России представитель Заказчика пояснил, что полный объем работ указан в пункте «Технические и функциональные характеристики работы» раздела 2 Технического задания.</text:span></text:span></text:p>
      <text:p text:style-name="P43"><text:span text:style-name="Основной_20_шрифт_20_абзаца"><text:span text:style-name="T38">Таким образом, действия Заказчика установившего в Техническом задании ссылку на не размещенную в ЕИС проектно-сметную документацию вводят участников Аукциона в заблуждение при формировании заявки, <text:s/>нарушают</text:span></text:span><text:span text:style-name="Основной_20_шрифт_20_абзаца"><text:span text:style-name="T54"> <text:s/></text:span></text:span><text:span text:style-name="Основной_20_шрифт_20_абзаца"><text:span text:style-name="T38">пункт 1 части 10 статьи 4 </text:span></text:span><text:span text:style-name="Основной_20_шрифт_20_абзаца"><text:span text:style-name="T54">Закона о закупках, </text:span></text:span><text:span text:style-name="Основной_20_шрифт_20_абзаца"><text:span text:style-name="T38">а также <text:s/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3"><text:soft-page-break/><text:span text:style-name="Основной_20_шрифт_20_абзаца"><text:span text:style-name="T38">Вместе с тем, Комиссии ФАС России не представляется возможным сделать вывод о том, что указанное нарушение повлияло на результаты Запроса котировок, поскольку для выполнения работ, предусмотренных объектом закупки разработка проектной документации в соответствии с законодательством не требуется.</text:span></text:span></text:p>
      <text:p text:style-name="P45"><text:span text:style-name="Основной_20_шрифт_20_абзаца"><text:span text:style-name="T8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1"><text:span text:style-name="Основной_20_шрифт_20_абзаца"><text:span text:style-name="T6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67"/></text:span></text:p>
      <text:p text:style-name="P5"><text:span text:style-name="Основной_20_шрифт_20_абзаца"><text:span text:style-name="T123">Р Е Ш И Л А</text:span></text:span><text:span text:style-name="Основной_20_шрифт_20_абзаца"><text:span text:style-name="T120">:</text:span></text:span></text:p>
      <text:p text:style-name="P5"><text:span text:style-name="Основной_20_шрифт_20_абзаца"><text:span text:style-name="T120"/></text:span></text:p>
      <text:list xml:id="list3011940784981379236" text:style-name="L4">
        <text:list-item>
          <text:p text:style-name="P61"><text:span text:style-name="T119">Признать жалобу </text:span><text:span text:style-name="Основной_20_шрифт_20_абзаца"><text:span text:style-name="T96">АО «Институт экологической безопасности»</text:span></text:span><text:span text:style-name="Основной_20_шрифт_20_абзаца"><text:span text:style-name="T85"> <text:s text:c="20"/>(</text:span></text:span><text:span text:style-name="Основной_20_шрифт_20_абзаца"><text:span text:style-name="T121">ИНН: 4629007470</text:span></text:span><text:span text:style-name="Основной_20_шрифт_20_абзаца"><text:span text:style-name="T124">, </text:span></text:span><text:span text:style-name="Основной_20_шрифт_20_абзаца"><text:span text:style-name="T121">ОГРН: 1024600958293</text:span></text:span><text:span text:style-name="Основной_20_шрифт_20_абзаца"><text:span text:style-name="T85">) от 20.11.2018 № 102 на действия (бездействие) заказчика ОАО «РЖД» </text:span></text:span><text:span text:style-name="Основной_20_шрифт_20_абзаца"><text:span text:style-name="T124">(ИНН: </text:span></text:span><text:bookmark-start text:name="__DdeLink__11930_1276165698"/><text:span text:style-name="Основной_20_шрифт_20_абзаца"><text:span text:style-name="T124">7708503727</text:span></text:span><text:bookmark-end text:name="__DdeLink__11930_1276165698"/><text:span text:style-name="Основной_20_шрифт_20_абзаца"><text:span text:style-name="T124">, <text:s text:c="38"/>ОГРН: 1037739877295)</text:span></text:span><text:span text:style-name="Основной_20_шрифт_20_абзаца"><text:span text:style-name="T85"> при проведении запроса котировок в электронной форме №4655/ЗКТЭ-ЦДТВ/18 на право заключения договора на выполнение пуско-наладочных работ очистных сооружений поверхностно-ливневых сточных вод ст. Омск-Сортировочный <text:s/>(извещение № 31807078528)</text:span></text:span><text:span text:style-name="Основной_20_шрифт_20_абзаца"><text:span text:style-name="T27"> </text:span></text:span><text:span text:style-name="Основной_20_шрифт_20_абзаца"><text:span text:style-name="T5">необоснованной.</text:span></text:span></text:p>
        </text:list-item>
        <text:list-item>
          <text:p text:style-name="P69"><text:span text:style-name="T114">Признать в действиях </text:span><text:span text:style-name="T129">ОАО «РЖД»</text:span><text:span text:style-name="T114"> нарушение части 1 статьи 2, пункта 1 части 10 статьи 4 Федерального закона от 18.07.2011 № 223-ФЗ <text:s text:c="29"/>«О закупках товаров, работ, услуг отдельными видами юридических лиц».</text:span></text:p>
        </text:list-item>
        <text:list-item>
          <text:p text:style-name="P62"><text:span text:style-name="Основной_20_шрифт_20_абзаца"><text:span text:style-name="T60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61"> 03.12.2018 № 223ФЗ-897/18.</text:span></text:span></text:p>
        </text:list-item>
        <text:list-item>
          <text:p text:style-name="P63"><text:span text:style-name="Основной_20_шрифт_20_абзаца"><text:span text:style-name="T62">Передать соответствующему должностному лицу Управления </text:span></text:span><text:span text:style-name="T110">контроля размещения государственного заказа ФАС России материалы дела от 03.12.2018 № 223ФЗ-897/18 для рассмотрения вопроса о возбуждении дела об административном правонарушении.</text:span></text:p>
        </text:list-item>
      </text:list>
      <text:p text:style-name="P12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9E1C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A9E1C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43:57.52</meta:creation-date>
    <meta:generator>OpenOffice.org/3.4.1$Win32 OpenOffice.org_project/341m1$Build-9593</meta:generator>
    <dc:date>2018-12-10T13:38:36.02</dc:date>
    <meta:print-date>2018-12-06T17:41:53.28</meta:print-date>
    <meta:document-statistic meta:table-count="0" meta:image-count="1" meta:object-count="0" meta:page-count="9" meta:paragraph-count="86" meta:word-count="2830" meta:character-count="22161"/>
    <meta:user-defined meta:name="Поле 1"/>
    <meta:user-defined meta:name="Поле 2"/>
    <meta:user-defined meta:name="Поле 3"/>
    <meta:user-defined meta:name="Поле 4"/>
  </office:meta>
</office:document-meta>
</file>