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A54A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0.0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.051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51cm" fo:margin-right="0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f0055-9365-44cf-9d88-85549810f1e5" text:name="BossProviderVariable"/>
      </text:user-field-decls>
      <text:p text:style-name="P14"/>
      <text:p text:style-name="P1">Уполномоченному представителю компании «МАРИВЕН с.р.л.» <text:span text:style-name="T1">(MARIVEN s.r.l.)</text:span></text:p>
      <text:p text:style-name="P4"/>
      <text:p text:style-name="P3">«_________»</text:p>
      <text:p text:style-name="P3"/>
      <text:p text:style-name="P3">улица Василисина, дом 8, квартира 230, город Владимир, </text:p>
      <text:p text:style-name="P3">Владимирская область, 600024</text:p>
      <text:p text:style-name="P2"/>
      <text:p text:style-name="P2"/>
      <text:p text:style-name="P2"/>
      <text:p text:style-name="P2"/>
      <text:p text:style-name="P6">Решение</text:p>
      <text:p text:style-name="P7">по результатам рассмотрения ходатайства</text:p>
      <text:p text:style-name="P10"/>
      <text:p text:style-name="P12"><text:span text:style-name="T5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компании «МАРИВЕН с.р.л.» </text:span><text:span text:style-name="T3">(MARIVEN s.r.l.)</text:span><text:span text:style-name="T6"> </text:span><text:span text:style-name="T7">(место нахождения:</text:span><text:span text:style-name="T5"> </text:span><text:span text:style-name="T2">Виа Брешиани, 16, Газолльдо-дельи-Ипполити (провинция Мантуи), 46040, Италия</text:span><text:span text:style-name="T7">; основной вид деятельности — оптовая торговля металлами и металлическими рудами) о приобретении </text:span><text:span text:style-name="T9">доли в размере 48,97% уставного капитала </text:span><text:span text:style-name="T7">зарегистрированного на территории Российской Федерации общества с ограниченной ответственностью «МАРЧЕГАЛИЯ РУ»</text:span><text:span text:style-name="T9"> </text:span><text:span text:style-name="T7">(ИНН </text:span><text:span text:style-name="T8">7702681272</text:span><text:span text:style-name="T7">; место нахождения: улица Большая Нижегородская, дом 92Б, город Владимир, Владимирская область, 600020; основной вид деятельности - п</text:span><text:span text:style-name="T8">роизводство стальных труб, полых профилей и фитингов</text:span><text:span text:style-name="T7">), что в совокупности с имеющейся в распоряжении у </text:span><text:span text:style-name="T5">компании «МАРИВЕН с.р.л.» </text:span><text:span text:style-name="T3">(MARIVEN s.r.l.) </text:span><text:span text:style-name="T4">составит долю в размере 100% уставного капитала общества с ограниченной ответственностью «МАРЧЕГАЛИЯ РУ», </text:span><text:span text:style-name="T7">поданное </text:span><text:span text:style-name="T9">06.11.2018</text:span><text:span text:style-name="T7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9"/>
      <text:p text:style-name="P9"/>
      <text:p text:style-name="P8">А.Ю. Цариковский</text:p>
      <text:p text:style-name="P5"/>
      <text:p text:style-name="P5"/>
      <text:p text:style-name="P15">«________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A54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AA54A5A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8:09:20.05</meta:creation-date>
    <meta:generator>OpenOffice.org/3.4.1$Win32 OpenOffice.org_project/341m1$Build-9593</meta:generator>
    <dc:date>2018-12-10T15:48:09.33</dc:date>
    <meta:document-statistic meta:table-count="0" meta:image-count="1" meta:object-count="0" meta:page-count="1" meta:paragraph-count="12" meta:word-count="190" meta:character-count="1524"/>
    <meta:user-defined meta:name="Поле 1"/>
    <meta:user-defined meta:name="Поле 2"/>
    <meta:user-defined meta:name="Поле 3"/>
    <meta:user-defined meta:name="Поле 4"/>
  </office:meta>
</office:document-meta>
</file>