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3ED4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87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87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3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75cm" style:auto-text-indent="false"/>
      <style:text-properties fo:color="#000000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6000003814697pt" style:font-size-asian="13.6000003814697pt" style:font-size-complex="13.6000003814697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3.6000003814697pt" fo:font-style="normal" style:text-underline-style="none" fo:font-weight="normal" fo:background-color="#ffffff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6999998092651pt" fo:letter-spacing="normal" fo:language="ru" fo:country="RU" fo:font-style="normal" style:text-underline-style="none" style:text-blinking="false" fo:background-color="transparent" style:font-name-asian="Arial1" style:font-size-asian="13.6999998092651pt" style:font-style-asian="normal" style:font-name-complex="Arial1" style:font-size-complex="13.6999998092651pt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transparent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3.5pt" style:language-asian="ru" style:country-asian="RU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zxx" style:country-asian="none" style:font-style-asian="normal" style:font-weight-asian="normal" style:font-name-complex="Times New Roman3" style:font-size-complex="13.600000381469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zxx" style:country-asian="none" style:font-style-asian="normal" style:font-weight-asian="normal" style:font-name-complex="Times New Roman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zxx" style:country-asian="none" style:font-style-asian="normal" style:font-weight-asian="normal" style:font-name-complex="Times New Roman5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en" fo:country="US" fo:font-style="normal" style:text-underline-style="none" fo:font-weight="normal" style:text-blinking="false" fo:background-color="#ffffff" style:font-name-asian="Segoe Print1" style:font-size-asian="13.6999998092651pt" style:font-style-asian="normal" style:font-weight-asian="normal" style:font-name-complex="Segoe Print1" style:font-size-complex="13.699999809265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Times New Roman4" style:font-size-asian="13.5pt" style:language-asian="en" style:country-asian="US" style:font-style-asian="normal" style:font-weight-asian="normal" style:font-name-complex="Times New Roman4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Times New Roman4" style:font-size-asian="13.5pt" style:language-asian="en" style:country-asian="US" style:font-style-asian="normal" style:font-weight-asian="normal" style:font-name-complex="Times New Roman4" style:font-size-complex="13.5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Segoe Print" style:font-size-asian="13.5pt" style:language-asian="en" style:country-asian="US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9" style:family="text"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0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32" style:family="text">
      <style:text-properties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3" style:family="text">
      <style:text-properties fo:font-size="13.8000001907349pt" fo:font-weight="bold" fo:background-color="transparent" style:font-size-asian="13.8000001907349pt" style:font-weight-asian="bold" style:font-size-complex="13.8000001907349pt" style:font-weight-complex="bold"/>
    </style:style>
    <style:style style:name="T34" style:family="text">
      <style:text-properties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T35" style:family="text">
      <style:text-properties fo:font-size="14pt" fo:background-color="#ffffff" style:font-name-asian="Segoe Print1" style:font-size-asian="14pt" style:font-name-complex="Segoe Print1" style:font-size-complex="14pt"/>
    </style:style>
    <style:style style:name="T36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7" style:family="text">
      <style:text-properties fo:font-size="14pt" fo:background-color="#ffffff" style:font-size-asian="14pt" style:font-size-complex="14pt"/>
    </style:style>
    <style:style style:name="T38" style:family="text">
      <style:text-properties fo:background-color="#ffffff" style:font-name-asian="Times New Roman" style:font-name-complex="Times New Roman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3.6000003814697pt" fo:language="en" fo:country="US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serif" fo:font-size="13.6000003814697pt" fo:language="ru" fo:country="RU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46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47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8" style:family="text">
      <style:text-properties style:use-window-font-color="true" fo:language="ru" fo:country="RU" fo:font-weight="normal" style:font-name-asian="Times New Roman4" style:font-name-complex="Times New Roman4"/>
    </style:style>
    <style:style style:name="T49" style:family="text">
      <style:text-properties fo:color="#000000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7" style:family="text">
      <style:text-properties fo:color="#000000" style:text-line-through-style="none" style:text-position="0% 100%" style:font-name="Arial1" fo:language="ru" fo:country="RU" fo:font-style="normal" style:text-underline-style="none" style:font-name-asian="Arial1" style:font-style-asian="normal" style:font-name-complex="Arial1" style:font-style-complex="normal"/>
    </style:style>
    <style:style style:name="T58" style:family="text">
      <style:text-properties fo:color="#000000" style:font-name="serif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59" style:family="text">
      <style:text-properties fo:color="#000000" style:font-name="serif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color="#000000" style:font-name="serif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61" style:family="text">
      <style:text-properties fo:font-size="13.6000003814697pt" fo:background-color="#ffffff" style:font-size-asian="13.6000003814697pt" style:font-size-complex="13.6000003814697pt"/>
    </style:style>
    <style:style style:name="T62" style:family="text">
      <style:text-properties fo:font-size="13.6000003814697pt" fo:background-color="#ffffff" style:font-name-asian="Segoe Print1" style:font-size-asian="13.6000003814697pt" style:font-name-complex="Segoe Print1" style:font-size-complex="13.6000003814697pt"/>
    </style:style>
    <style:style style:name="T63" style:family="text">
      <style:text-properties fo:language="ru" fo:country="RU"/>
    </style:style>
    <style:style style:name="T64" style:family="text">
      <style:text-properties fo:language="en" fo:country="US"/>
    </style:style>
    <style:style style:name="T65" style:family="text">
      <style:text-properties style:text-line-through-style="none" style:text-position="0% 100%" fo:font-size="13.6000003814697pt" fo:language="ru" fo:country="RU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66" style:family="text">
      <style:text-properties style:text-line-through-style="none" style:text-position="0% 100%" fo:font-size="13.6000003814697pt" fo:language="en" fo:country="US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67" style:family="text">
      <style:text-properties style:font-name="serif" fo:font-size="13.6000003814697pt" fo:font-weight="normal" fo:background-color="#ffffff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49801c-d608-4afb-a08f-9c7261951de8" text:name="BossProviderVariable"/>
      </text:user-field-decls>
      <text:p text:style-name="P50"><text:span text:style-name="Основной_20_шрифт_20_абзаца"><text:span text:style-name="T33">РЕШЕНИЕ № 223ФЗ-906/18</text:span></text:span></text:p>
      <text:p text:style-name="P19"><text:span text:style-name="Основной_20_шрифт_20_абзаца"><text:span text:style-name="T34">по результатам рассмотрения жалобы </text:span></text:span><text:span text:style-name="Основной_20_шрифт_20_абзаца"><text:span text:style-name="T29">ООО «Клинэйр»</text:span></text:span><text:span text:style-name="Основной_20_шрифт_20_абзаца"><text:span text:style-name="T34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20"><text:span text:style-name="Основной_20_шрифт_20_абзаца"><text:span text:style-name="T35">04.12.2018 <text:s text:c="105"/>Москва</text:span></text:span></text:p>
      <text:p text:style-name="P25">Комиссия Федеральной антимонопольной службы по контролю в сфере закупок в составе:</text:p>
      <text:p text:style-name="P28"><text:span text:style-name="Основной_20_шрифт_20_абзаца"><text:span text:style-name="T36">«...»</text:span></text:span></text:p>
      <text:p text:style-name="P31">при участии представителей:</text:p>
      <text:p text:style-name="P45"><text:span text:style-name="Основной_20_шрифт_20_абзаца"><text:span text:style-name="T51">«...»</text:span></text:span></text:p>
      <text:p text:style-name="P30"><text:span text:style-name="Основной_20_шрифт_20_абзаца"><text:span text:style-name="T36">рассмотрев жалобу </text:span></text:span><text:span text:style-name="Основной_20_шрифт_20_абзаца"><text:span text:style-name="T28">ООО «Клинэйр» б/д б/н на действия (бездействие) заказчика Государственная Третьяковская Галерея, оператора электронной площадки АО «ЕЭТП» при проведении редукциона в электронной форме на право заключения договора на оказание услуг по гардеробному обслуживанию по адресам: г. Москва, Лаврушинский пер. д.10 стр.4, Лаврушинский пер. д.12, Крымский Вал д.10, 1-й Кадашевский пер. д.14/13 стр.1, М. Толмачевский пер. д.6 стр.1, пер. Васнецова д.13 (извещение № 31807135929)</text:span></text:span><text:span text:style-name="Основной_20_шрифт_20_абзаца"><text:span text:style-name="T3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3"/>
      <text:p text:style-name="P23"/>
      <text:p text:style-name="P23">У С Т А Н О В И Л А:</text:p>
      <text:p text:style-name="P27"><text:span text:style-name="Основной_20_шрифт_20_абзаца"><text:span text:style-name="T61">В ФАС России поступила жалоба </text:span></text:span><text:span text:style-name="Основной_20_шрифт_20_абзаца"><text:span text:style-name="T31">ООО «Клинэйр» (далее – Заявитель) б/д б/н на действия (бездействие) заказчика Государственная Третьяковская Галерея (далее – Заказчик), оператора электронной площадки АО «ЕЭТП» (далее – Оператор) при проведении редукциона в электронной форме на право заключения договора на оказание услуг по гардеробному обслуживанию по адресам: г. Москва, Лаврушинский пер. д.10 стр.4, Лаврушинский пер. д.12, Крымский Вал д.10, 1-й Кадашевский пер. д.14/13 стр.1, М. Толмачевский пер. д.6 стр.1, пер. Васнецова д.13 (извещение № 31807135929) </text:span></text:span><text:span text:style-name="Основной_20_шрифт_20_абзаца"><text:span text:style-name="T61">(далее — Редукцион, Жалоба).</text:span>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<text:span text:style-name="T46">В соответствии с пунктом 1 части 1 статьи 18.1 Закона о защите конкуренции </text:span>по правилам статьи 18.1 Закона о защите конкуренции <text:span text:style-name="T46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47">аукционной</text:span><text:span text:style-name="T46"> комиссии при организации и проведении торгов, заключении договоров по результатам торгов либо в случае, если торги, </text:span><text:soft-page-break/><text:span text:style-name="T46">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35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0"><text:span text:style-name="Основной_20_шрифт_20_абзаца"><text:span text:style-name="T56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57"> </text:span></text:span><text:span text:style-name="Основной_20_шрифт_20_абзаца"><text:span text:style-name="T56">статьи 4 Закона о закупках.</text:span></text:span></text:p>
      <text:p text:style-name="P36"><text:span text:style-name="Основной_20_шрифт_20_абзаца"><text:span text:style-name="T62">Закупочная деятельность Заказчика регламентируется Положением о закупке товаров, работ, услуг для нужд </text:span></text:span><text:span text:style-name="Основной_20_шрифт_20_абзаца"><text:span text:style-name="T32">Государственной Третьяковской Галереи</text:span></text:span><text:span text:style-name="Основной_20_шрифт_20_абзаца"><text:span text:style-name="T62">, утверждено приказом от 16.03.2018 № 303 (далее – Положение о закупке).</text:span></text:span></text:p>
      <text:p text:style-name="P41"><text:span text:style-name="T39">Согласно извещению о проведении Запроса котировок, </text:span>Документацией о проведении <text:span text:style-name="T63">Аукциона</text:span> <text:span text:style-name="T39">(далее — Извещение, Документация)</text:span> Аукцион осуществляется Заказчиком с использованием функционала единой информационной системы (далее - ЕИС) и сайта ЭТП АО «ЕЭТП», расположеного по адресу: www.<text:span text:style-name="T64">roseltorg</text:span>.ru.</text:p>
      <text:p text:style-name="P37"><text:span text:style-name="T58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</text:span><text:span text:style-name="T60">в</text:span><text:span text:style-name="T58"> сети «Интернет»: </text:span><text:span text:style-name="T59">www.roseltorg.ru</text:span><text:span text:style-name="T58">, регулируются Регламентом организации и проведения электронных аукционов в </text:span><text:soft-page-break/><text:span text:style-name="T58">сфере закупок товаров, работ, услуг для обеспечения государственных и муниципальных нужд, утвержденным генеральным директором АО «ЕЭТП» А.А. Емельяновым (далее — Регламент).</text:span></text:p>
      <text:p text:style-name="P24"><text:span text:style-name="Основной_20_шрифт_20_абзаца"><text:span text:style-name="T52"><text:s text:c="5"/></text:span></text:span><text:span text:style-name="Основной_20_шрифт_20_абзаца"><text:span text:style-name="T42">В <text:s/>соответствии <text:s/>с <text:s/>извещением <text:s/>об <text:s/>осуществлении <text:s/>закупки, документацией о закупке, протоколами, составленными при определении поставщика (подрядчика, исполнителя):</text:span></text:span></text:p>
      <text:list xml:id="list159734306676944842" text:style-name="L1">
        <text:list-item>
          <text:list>
            <text:list-item>
              <text:list>
                <text:list-item>
                  <text:p text:style-name="P46">документация размещены в ЕИС – <text:s/>12.11.2018;</text:p>
                </text:list-item>
                <text:list-item>
                  <text:p text:style-name="P46">начальная (максимальная) цена договора — 11 491 530,26 рублей;</text:p>
                </text:list-item>
                <text:list-item>
                  <text:p text:style-name="P46">дата окончания подачи заявок — 19.11.2018;</text:p>
                </text:list-item>
                <text:list-item>
                  <text:p text:style-name="P47"><text:span text:style-name="Основной_20_шрифт_20_абзаца"><text:span text:style-name="T65">д</text:span></text:span><text:span text:style-name="Основной_20_шрифт_20_абзаца"><text:span text:style-name="T66">ата </text:span></text:span><text:span text:style-name="Основной_20_шрифт_20_абзаца"><text:span text:style-name="T65">рассмотрения заявок</text:span></text:span><text:span text:style-name="Основной_20_шрифт_20_абзаца"><text:span text:style-name="T66"> — </text:span></text:span><text:span text:style-name="Основной_20_шрифт_20_абзаца"><text:span text:style-name="T65">26.11.2018;</text:span></text:span></text:p>
                </text:list-item>
                <text:list-item>
                  <text:p text:style-name="P48"><text:span text:style-name="Основной_20_шрифт_20_абзаца"><text:span text:style-name="T44">дата </text:span></text:span><text:span text:style-name="Основной_20_шрифт_20_абзаца"><text:span text:style-name="T43">подведения итогов</text:span></text:span><text:span text:style-name="Основной_20_шрифт_20_абзаца"><text:span text:style-name="T44"> — </text:span></text:span><text:span text:style-name="Основной_20_шрифт_20_абзаца"><text:span text:style-name="T43">28.12.2018.</text:span></text:span></text:p>
                </text:list-item>
                <text:list-item>
                  <text:p text:style-name="P44"><text:span text:style-name="Основной_20_шрифт_20_абзаца"><text:span text:style-name="T45">на участие в Редукционе подано 4 заявки;</text:span></text:span></text:p>
                </text:list-item>
                <text:list-item>
                  <text:p text:style-name="P44"><text:span text:style-name="Основной_20_шрифт_20_абзаца"><text:span text:style-name="T45">2 заявки признанные </text:span></text:span><text:span text:style-name="Strong_20_Emphasis"><text:span text:style-name="T67">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54">По мнению Заявителя, его права и законные интересы нарушены действиями Оператора электронной площадки, возвратившего заявку Заявителя в связи с отсутствием денежных средств на специальном счете Заявителя в размере обеспечения заявки на участие в Редукционе в период после окончания срока подачи заявок на участие в Редукционе.</text:span></text:span></text:p>
      <text:p text:style-name="P36"><text:span text:style-name="Основной_20_шрифт_20_абзаца"><text:span text:style-name="T55">На заседании Комиссии ФАС России представитель Оператора с доводом Жалобы не согласился и указал, что при проведении Редукциона 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39"><text:span text:style-name="Основной_20_шрифт_20_абзаца"><text:span text:style-name="T10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39"><text:span text:style-name="Основной_20_шрифт_20_абзаца"><text:span text:style-name="T53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11">Частью 12 статьи 3.3 Закона о закупках установлено, что </text:span></text:span><text:span text:style-name="Основной_20_шрифт_20_абзаца"><text:span text:style-name="T13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9"><text:span text:style-name="Основной_20_шрифт_20_абзаца"><text:span text:style-name="T14">Из Жалобы <text:s/>следует, </text:span></text:span><text:span text:style-name="Основной_20_шрифт_20_абзаца"><text:span text:style-name="T10">что Заявитель в качестве обеспечения заявки выбрал внесение денежных средств на специальный счет. При этом, заявка Заявителя возвращена Оператором электронной площадки в связи с отсутствием денежных средств на специальном счете Заявителя в размере обеспечения заявки на участие в Редукционе.</text:span></text:span></text:p>
      <text:p text:style-name="P39"><text:span text:style-name="Основной_20_шрифт_20_абзаца"><text:span text:style-name="T10">Представитель Оператора представил документы и сведения, а также <text:s/></text:span></text:span><text:soft-page-break/><text:span text:style-name="Основной_20_шрифт_20_абзаца"><text:span text:style-name="T10">пояснил, что Заявителем в период с 17.11.2018 по 19.11.2018 не осуществлялся вход в личный кабинет на сайте Оператора.</text:span></text:span></text:p>
      <text:p text:style-name="P14"><text:span text:style-name="Основной_20_шрифт_20_абзаца"><text:span text:style-name="T16"><text:s text:c="8"/>Вместе <text:s/>с тем, <text:s/>представитель <text:s/>Заявителя <text:s/>на <text:s/>заседании Комиссии ФАС <text:s/>России не явился, а также не представил доказательств, подтверждающих присутствие на электронной площадке и наличие на внутреннем счете денежных средств в размере, достаточном для обеспечения заявки на участие в Редукционе.</text:span></text:span></text:p>
      <text:p text:style-name="P43">Таким образом, довод Заявителя не нашел своего подтверждения.</text:p>
      <text:p text:style-name="P38"><text:span text:style-name="Основной_20_шрифт_20_абзаца"><text:span text:style-name="T15">На основании вышеизложенного и в соответствии с частью 17 статьи 18.1 Закона о защите конкуренции Комиссия ФАС России.</text:span></text:span></text:p>
      <text:p text:style-name="P5"><text:span text:style-name="Основной_20_шрифт_20_абзаца"><text:span text:style-name="T17">Р Е Ш И Л А</text:span></text:span><text:span text:style-name="Основной_20_шрифт_20_абзаца"><text:span text:style-name="T12">:</text:span></text:span></text:p>
      <text:p text:style-name="P29"/>
      <text:p text:style-name="P42"><text:span text:style-name="Основной_20_шрифт_20_абзаца"><text:span text:style-name="T3">Признать жалобу </text:span></text:span><text:span text:style-name="Основной_20_шрифт_20_абзаца"><text:span text:style-name="T4">ООО «Клинэйр» (ИНН: 7722328717; <text:s text:c="33"/>ОГРН: 1157746477107) б/д б/н на действия (бездействие) <text:s text:c="36"/>заказчика Государственная Третьяковская Галерея (ИНН: 7706032800; <text:s text:c="33"/>ОГРН: 1027739407079), оператора электронной площадки АО «ЕЭТП» <text:s text:c="17"/>(ИНН: 7707704692; ОГРН: 1097746299353) при проведении редукциона в электронной форме на право заключения договора на оказание услуг по гардеробному обслуживанию по адресам: г. Москва, Лаврушинский пер. д.10 стр.4, Лаврушинский пер. д.12, Крымский Вал д.10, 1-й Кадашевский пер. д.14/13 стр.1, М. Толмачевский пер. д.6 стр.1, пер. Васнецова д.13 <text:s text:c="33"/>(извещение № 31807135929)</text:span></text:span><text:span text:style-name="Основной_20_шрифт_20_абзаца"><text:span text:style-name="T18"> </text:span></text:span><text:span text:style-name="Основной_20_шрифт_20_абзаца"><text:span text:style-name="T3">не</text:span></text:span><text:span text:style-name="Основной_20_шрифт_20_абзаца"><text:span text:style-name="T5">обоснованной.</text:span></text:span></text:p>
      <text:p text:style-name="P49"><text:span text:style-name="Основной_20_шрифт_20_абзаца"><text:span text:style-name="T8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3ED4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03ED4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4:40:09.93</meta:creation-date>
    <meta:generator>OpenOffice.org/3.4.1$Win32 OpenOffice.org_project/341m1$Build-9593</meta:generator>
    <dc:date>2018-12-10T18:19:33.83</dc:date>
    <meta:print-date>2018-12-06T14:41:20.27</meta:print-date>
    <meta:document-statistic meta:table-count="0" meta:image-count="1" meta:object-count="0" meta:page-count="4" meta:paragraph-count="42" meta:word-count="1189" meta:character-count="9449"/>
    <meta:user-defined meta:name="Поле 1"/>
    <meta:user-defined meta:name="Поле 2"/>
    <meta:user-defined meta:name="Поле 3"/>
    <meta:user-defined meta:name="Поле 4"/>
  </office:meta>
</office:document-meta>
</file>