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8C3A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75b039-25cf-4f7c-8a8e-82c2d5c850b5" text:name="BossProviderVariable"/>
      </text:user-field-decls>
      <text:p text:style-name="P13">XXXXXXXXXXXXXXXX</text:p>
      <text:p text:style-name="P14">X</text:p>
      <text:p text:style-name="P14">XXXXXXXXXXXXXXXXXXXXXXXXXXXXX</text:p>
      <text:p text:style-name="P14">XXXXXXXXXXXXXXXXX</text:p>
      <text:p text:style-name="P12"/>
      <text:p text:style-name="P11">Томское УФАС России</text:p>
      <text:p text:style-name="P11"/>
      <text:p text:style-name="P12">ул. Ленина, д. 111, </text:p>
      <text:p text:style-name="P12">г. Томск, 634069</text:p>
      <text:p text:style-name="P12"/>
      <text:p text:style-name="P12"/>
      <text:p text:style-name="P12"/>
      <text:p text:style-name="P12"/>
      <text:p text:style-name="P12"/>
      <text:p text:style-name="P4">ОПРЕДЕЛЕНИЕ</text:p>
      <text:p text:style-name="P5">об отказе в принятии жалобы XXXXXXXXXXXXXXXX на постановление Томского УФАС России от 20.07.2018 по делу № 02-09/289-18 об административном правонарушении</text:p>
      <text:p text:style-name="P5"/>
      <text:p text:style-name="P6">«28» ноября 2018<text:tab/>г.<text:tab/><text:tab/><text:tab/><text:tab/><text:tab/><text:tab/><text:tab/><text:tab/><text:tab/>г. Москва</text:p>
      <text:p text:style-name="P6"/>
      <text:p text:style-name="P6"><text:tab/>Я, начальник Правового управления Федеральной антимонопольной службы Молчанов Артем Владимирович, рассмотрев жалобу XXXXXXXXXXXXXXXX на постановление Томского УФАС России от 20.07.2018 по делу № 02-09/289-18 об административном правонарушении, руководствуясь статьей 30.1 Кодекса Российской Федерации об административном правонарушении (далее — КоАП), </text:p>
      <text:p text:style-name="P6"/>
      <text:p text:style-name="P4">УСТАНОВИЛ:</text:p>
      <text:p text:style-name="P4"/>
      <text:p text:style-name="P8"><text:span text:style-name="T1"><text:tab/>XXXXXXXXXXXXXXXXXXXXXXXXXXXX</text:span><text:span text:style-name="T2"> была подана жалоба в ФАС России на постановление Томского УФАС России от 20.07.2018 по делу № 02-09/289-18 об административном правонарушении (вх. от 29.08.2018 № 140803/18) (далее - Жалоба). </text:span></text:p>
      <text:p text:style-name="P6"><text:tab/>XXXXXXXXXXXXXXX 28.08.2018 также направила жалобу на постановление Томского УФАС России от 20.07.2018 по делу № 02-09/289-18 об административном правонарушении и на имя руководителя Томского УФАС России (вх. 5560). Данная жалоба в адрес Томского УФАС России поступила ранее даты регистрации Жалобы в ФАС России.</text:p>
      <text:p text:style-name="P6"><text:tab/>Томским УФАС России была рассмотрена указанная жалоба и было принято решение от 05.09.2018.</text:p>
      <text:p text:style-name="P8"><text:soft-page-break/><text:span text:style-name="T2"><text:tab/>Таким образом, в соответствии с частью 1 статьи 30.9 КоАП </text:span><text:span text:style-name="T3"><text:s/></text:span><text:span text:style-name="T3">постановление по делу об административном правонарушении, вынесенное должностным лицом, и (или) решение вышестоящего должностного лица по жалобе на это постановление могут быть обжалованы в суд по месту рассмотрения жалобы, а затем в вышестоящий суд.</text:span></text:p>
      <text:p text:style-name="P9"><text:tab/>Руководствуясь статьей 30.1 КоАП,</text:p>
      <text:p text:style-name="P9"/>
      <text:p text:style-name="P10"><text:tab/></text:p>
      <text:p text:style-name="P4">ОПРЕДЕЛИЛ:</text:p>
      <text:p text:style-name="P5"/>
      <text:p text:style-name="P6"><text:tab/>Отказать XXXXXXXXXXXXXXXXX в принятии жалобы на постановление Томского УФАС России от 20.07.2018 по делу № 02-09/289-18 об административном правонарушении. </text:p>
      <text:p text:style-name="P6"/>
      <text:p text:style-name="P7"/>
      <text:p text:style-name="P7"/>
      <text:p text:style-name="P7">Начальник</text:p>
      <text:p text:style-name="P7">Правового управления<text:tab/><text:tab/><text:tab/><text:tab/><text:tab/><text:tab/><text:tab/><text:tab/>А.В. Молча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Исп. Мельник А.Н. </text:p>
      <text:p text:style-name="P3">тел. 8(499)755-23-23 вн. 088-4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8C3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9551(1) </text:p></draw:text-box></draw:frame><draw:frame draw:style-name="Mfr2" draw:name="SpdBarcode" text:anchor-type="paragraph" svg:x="0cm" svg:width="3.6cm" svg:height="0.78cm" draw:z-index="1"><draw:image xlink:href="Pictures/10000201000000780000001ABF8C3A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2:48.50</meta:creation-date>
    <meta:generator>OpenOffice.org/3.4.1$Win32 OpenOffice.org_project/341m1$Build-9593</meta:generator>
    <dc:date>2018-12-11T09:03:08.57</dc:date>
    <meta:document-statistic meta:table-count="0" meta:image-count="1" meta:object-count="0" meta:page-count="2" meta:paragraph-count="26" meta:word-count="248" meta:character-count="1938"/>
    <meta:user-defined meta:name="Поле 1"/>
    <meta:user-defined meta:name="Поле 2"/>
    <meta:user-defined meta:name="Поле 3"/>
    <meta:user-defined meta:name="Поле 4"/>
  </office:meta>
</office:document-meta>
</file>