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A0F7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left="9.024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024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/>
    </style:style>
    <style:style style:name="P12" style:family="paragraph" style:parent-style-name="Text_20_body" style:master-page-name="First_20_Page">
      <style:paragraph-properties fo:margin-left="9.024cm" fo:margin-right="0cm" fo:text-indent="0cm" style:auto-text-indent="false" style:page-number="auto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b9e197-c764-4b83-b4a2-47e557651da3" text:name="BossProviderVariable"/>
      </text:user-field-decls>
      <text:p text:style-name="P12">Администрация городского округа город Воронеж</text:p>
      <text:p text:style-name="P8"> </text:p>
      <text:p text:style-name="P9">ул. Плехановская, д. 10, </text:p>
      <text:p text:style-name="P9">г. Воронеж, 394018</text:p>
      <text:p text:style-name="P8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 </text:p>
      <text:p text:style-name="P4"> </text:p>
      <text:p text:style-name="P5">ПРЕДУПРЕЖДЕНИЕ<text:line-break/>О ПРЕКРАЩЕНИИ ДЕЙСТВИЙ,</text:p>
      <text:p text:style-name="P5">КОТОРЫЕ СОДЕРЖАТ ПРИЗНАКИ НАРУШЕНИЯ АНТИМОНОПОЛЬНОГО ЗАКОНОДАТЕЛЬСТВА</text:p>
      <text:p text:style-name="P3"> </text:p>
      <text:p text:style-name="P10">В связи с наличием в действиях Администрации городского округа город Воронеж (ул. Плехановская, д. 10, г. Воронеж, 394018), выразившихся во внесении изменений в концессионное соглашение от 23.03.2012, заключенное между ООО «РВК-Воронеж», муниципальным образованием городской округ город Воронеж, МУП «Водоканал Воронежа», МУП «ПУ Воронежводоканал» (далее – концессионное соглашение), в нарушение установленного Федеральным законом от 21.07.2005 № 115-ФЗ «О концессионных соглашениях» (в редакции, действовавшей на момент заключения концессионного соглашения) порядка внесения изменений в концессионные соглашения и включении дополнительных имущественных объектов в состав объекта концессионного соглашения, признаков нарушения части 1 статьи 15 Федерального закона от 26.07.2006 № 135-ФЗ «О защите конкуренции»,<text:line-break/><text:soft-page-break/>ФАС России на основании статьи 39.1 Федерального закона<text:line-break/>от 26.07.2006 № 135-ФЗ «О защите конкуренции» предупреждает о необходимости прекращения указанных действий путем отмены постановлений Администрации городского округа город Воронеж №№ 780 от 26.08.2016,<text:line-break/>501 от 08.09.2017, 611 от 31.10.2017, 663 от 27.11.2017, 657 от 27.11.2017,<text:line-break/>463 от 01.08.2018 и расторжения дополнительных соглашений<text:line-break/>№№ 8 от 06.09.2016, 11 от 20.10.2017, 12 от 27.11.2017, 13 от 28.11.2017, 14 от 29.11.2017, 16 от 17.08.2018 к концессионному соглашению в части положений, касающихся передачи прав владения и (или) пользования в отношении имущественных объектов, а также возврата переданных в рамках указанных дополнительных соглашений имущественных объектов в казну муниципального образования городской округ город Воронеж в срок до 01 июня 2019 года. </text:p>
      <text:p text:style-name="P10">О выполнении предупреждения сообщить в ФАС России в течение десяти дней с момента выполнения предупреждения с приложением подтверждающих исполнение предупреждения документов<text:span text:style-name="T1">.</text:span></text:p>
      <text:p text:style-name="P11"> </text:p>
      <text:p text:style-name="P7"> </text:p>
      <text:p text:style-name="P7"> </text:p>
      <text:p text:style-name="P13">Временно исполняющий                                      <text:s text:c="32"/>   В.Г. Королев</text:p>
      <text:p text:style-name="P6">обязанности руководителя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A0F7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5A0F726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4:27:25.75</meta:creation-date>
    <meta:generator>OpenOffice.org/3.4.1$Win32 OpenOffice.org_project/341m1$Build-9593</meta:generator>
    <dc:date>2018-12-11T11:45:44.23</dc:date>
    <meta:editing-duration>PT1M45S</meta:editing-duration>
    <meta:editing-cycles>1</meta:editing-cycles>
    <meta:print-date>2018-11-29T11:42:15.11</meta:print-date>
    <meta:document-statistic meta:table-count="0" meta:image-count="1" meta:object-count="0" meta:page-count="2" meta:paragraph-count="38" meta:word-count="263" meta:character-count="2191"/>
    <meta:user-defined meta:name="Поле 1"/>
    <meta:user-defined meta:name="Поле 2"/>
    <meta:user-defined meta:name="Поле 3"/>
    <meta:user-defined meta:name="Поле 4"/>
  </office:meta>
</office:document-meta>
</file>