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583F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/>
    </style:style>
    <style:style style:name="P9" style:family="paragraph" style:parent-style-name="Text_20_body">
      <style:paragraph-properties fo:margin-left="9.99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98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998cm" fo:margin-right="0cm" fo:text-indent="0cm" style:auto-text-indent="false"/>
      <style:text-properties fo:font-size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998cm" fo:margin-right="0cm" fo:text-indent="0cm" style:auto-text-indent="false" style:page-number="auto"/>
      <style:text-properties fo:font-size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793622-f4f6-4639-890d-c94338ed7ad0" text:name="BossProviderVariable"/>
      </text:user-field-decls>
      <text:p text:style-name="P13"/>
      <text:p text:style-name="P11">Администрация городского округа город Воронеж</text:p>
      <text:p text:style-name="P9"> </text:p>
      <text:p text:style-name="P9"> </text:p>
      <text:p text:style-name="P10">ул. Плехановская, д. 10, </text:p>
      <text:p text:style-name="P10">г. Воронеж, 394018</text:p>
      <text:p text:style-name="P9"> </text:p>
      <text:p text:style-name="P9"> </text:p>
      <text:p text:style-name="P3"> </text:p>
      <text:p text:style-name="P3"> </text:p>
      <text:p text:style-name="P3"> </text:p>
      <text:p text:style-name="P3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5">ПРЕДУПРЕЖДЕНИЕ<text:line-break/>О ПРЕКРАЩЕНИИ ДЕЙСТВИЙ,</text:p>
      <text:p text:style-name="P5">КОТОРЫЕ СОДЕРЖАТ ПРИЗНАКИ НАРУШЕНИЯ АНТИМОНОПОЛЬНОГО ЗАКОНОДАТЕЛЬСТВА</text:p>
      <text:p text:style-name="P3"> </text:p>
      <text:p text:style-name="P8">В связи с наличием в действиях Администрации городского округа город Воронеж (ул. Плехановская, д. 10, г. Воронеж, 394018), выразившихся во внесении изменений в концессионное соглашение от 23.03.2012, заключенное между ООО «РВК-Воронеж», муниципальным образованием городской округ город Воронеж, МУП «Водоканал Воронежа», МУП «ПУ Воронежводоканал» (далее – концессионное соглашение), в нарушение установленного Федеральным законом от 21.07.2005 № 115-ФЗ «О концессионных соглашениях» (в редакции, действовавшей на момент заключения концессионного соглашения) порядка внесения изменений в концессионные соглашения и ухудшении целевых индикаторов, позволяющих оценить степень реализации обязательств концессионера по осуществлению деятельности, предусмотренной концессионным соглашением, признаков нарушения части 1 <text:soft-page-break/>статьи 15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путем отмены постановлений Администрации городского округа город Воронеж №№ 266 от 15.05.2017, 163 от 27.03.2018 и принятия мер по приведению целевых индикаторов, позволяющих оценить степень реализации обязательств концессионера, в соответствие со значениями, предусмотренными концессионным соглашением в момент его заключения, в срок до 01 июня 2019 года. </text:p>
      <text:p text:style-name="P8">О выполнении предупреждения сообщить в ФАС России в течение десяти дней с момента выполнения предупреждения с приложением подтверждающих исполнение предупреждения документов<text:span text:style-name="T1">.</text:span></text:p>
      <text:p text:style-name="P6"> </text:p>
      <text:p text:style-name="P6"> </text:p>
      <text:p text:style-name="P6"> </text:p>
      <text:p text:style-name="P6"><text:span text:style-name="T3">Временно исполняющий </text:span>                                                                             <text:s text:c="7"/><text:span text:style-name="T2">В.Г. Королев</text:span></text:p>
      <text:p text:style-name="P15">обязанности руководителя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> </text:p>
      <text:p text:style-name="P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583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F583F8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4:47:34.18</meta:creation-date>
    <meta:generator>OpenOffice.org/3.4.1$Win32 OpenOffice.org_project/341m1$Build-9593</meta:generator>
    <dc:date>2018-12-11T11:48:45.54</dc:date>
    <meta:document-statistic meta:table-count="0" meta:image-count="1" meta:object-count="0" meta:page-count="2" meta:paragraph-count="43" meta:word-count="222" meta:character-count="1979"/>
    <meta:user-defined meta:name="Поле 1"/>
    <meta:user-defined meta:name="Поле 2"/>
    <meta:user-defined meta:name="Поле 3"/>
    <meta:user-defined meta:name="Поле 4"/>
  </office:meta>
</office:document-meta>
</file>