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DEFF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left="9.024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024cm" fo:margin-right="0cm" fo:text-indent="0cm" style:auto-text-indent="false" style:page-number="auto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a3d60-2337-4fbb-bfd0-058dcbdf0438" text:name="BossProviderVariable"/>
      </text:user-field-decls>
      <text:p text:style-name="P13"/>
      <text:p text:style-name="P9">Администрация Советского района</text:p>
      <text:p text:style-name="P3"> </text:p>
      <text:p text:style-name="P4">ул. 50 лет Пионерии, д. 10, </text:p>
      <text:p text:style-name="P4">г. Советский, Советский район, ХМАО-Югра (Тюменская область), 628240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6"/>
      <text:p text:style-name="P6"/>
      <text:p text:style-name="P7">ПРЕДУПРЕЖДЕНИЕ<text:line-break/>О ПРЕКРАЩЕНИИ ДЕЙСТВИЙ,</text:p>
      <text:p text:style-name="P7">КОТОРЫЕ СОДЕРЖАТ ПРИЗНАКИ НАРУШЕНИЯ АНТИМОНОПОЛЬНОГО ЗАКОНОДАТЕЛЬСТВА</text:p>
      <text:p text:style-name="P5"> </text:p>
      <text:p text:style-name="P10"><text:span text:style-name="T1">В связи с наличием в действиях Администрации Советского района Ханты-Мансийского автономного округа – Югры (ул. 50 лет Пионерии, д. 10,<text:line-break/>г. Советский, Советский район, ХМАО-Югра (Тюменская область), 628240), которые привели или могли привести к ограничению, устранению или недопущению конкуренции, выражающихся в нарушении порядка рассмотрения запроса о предоставлении документов и материалов, необходимых для подготовки предложения о заключении концессионного соглашения, предусмотренных частью 2 статьи 52 Федерального закона от 21.07.2005 № 115-ФЗ «О концессионных соглашениях» объектом которого будут являться сети теплоснабжения, находящиеся в муниципальной собственности, в отношении которых письмом<text:line-break/>от 30.01.2018 № 14/18 АО «Сберэнергосервис-Югра» направлен запрос о предоставлении материалов и документов, необходимых для подготовки предложения о заключении концессионного соглашения по инициативе потенциального инвестора, признаков нарушения пункта 2 части 1 статьи 15 </text:span><text:soft-page-break/><text:span text:style-name="T1">Федерального закона от 26.07.2006 № 135-ФЗ «О защите конкуренции»,<text:line-break/>ФАС России на основании статьи 39.1 Федерального закона<text:line-break/>от 26.07.2006 № 135-ФЗ «О защите конкуренции» предупреждает о необходимости прекращения указанных действий путем рассмотрения указанного запроса АО «Сберэнергосервис-Югра» в соответствии с частью 2 статьи 52 Федерального закона от 21.07.2005 № 115-ФЗ «О концессионных соглашениях» в течение 60 дней с момента получения настоящего предупреждения. </text:span></text:p>
      <text:p text:style-name="P11">О выполнении предупреждения сообщить в ФАС России в течение десяти дней с момента выполнения предупреждения с приложением подтверждающих исполнение предупреждения документов<text:span text:style-name="T2">.</text:span></text:p>
      <text:p text:style-name="P8"> </text:p>
      <text:p text:style-name="P8"> </text:p>
      <text:p text:style-name="P8"> </text:p>
      <text:p text:style-name="P8">                                 <text:s text:c="36"/>                                                            <text:span text:style-name="T1">И.Ю. Артемьев</text:span>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DEFF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CDEFF33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6:51:46.69</meta:creation-date>
    <meta:generator>OpenOffice.org/3.4.1$Win32 OpenOffice.org_project/341m1$Build-9593</meta:generator>
    <dc:date>2018-12-11T11:59:48.34</dc:date>
    <meta:document-statistic meta:table-count="0" meta:image-count="1" meta:object-count="0" meta:page-count="2" meta:paragraph-count="42" meta:word-count="232" meta:character-count="2055"/>
    <meta:user-defined meta:name="Поле 1"/>
    <meta:user-defined meta:name="Поле 2"/>
    <meta:user-defined meta:name="Поле 3"/>
    <meta:user-defined meta:name="Поле 4"/>
  </office:meta>
</office:document-meta>
</file>