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621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1" fo:font-size="13pt" fo:font-weight="bold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6pt" style:font-size-asian="6pt" style:font-size-complex="6pt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34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36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language="ru" fo:country="RU" fo:font-style="normal" style:font-style-asian="normal" style:font-style-complex="normal"/>
    </style:style>
    <style:style style:name="T2" style:family="text">
      <style:text-properties fo:language="ru" fo:country="RU" fo:font-style="normal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language="ru" fo:country="RU" style:font-name-complex="Times New Roman2"/>
    </style:style>
    <style:style style:name="T7" style:family="text">
      <style:text-properties fo:language="ru" fo:country="RU" fo:background-color="transparent" style:font-name-complex="Times New Roman2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transparen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zxx" style:country-complex="none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name-complex="Times New Roman2" style:language-complex="hi" style:country-complex="IN"/>
    </style:style>
    <style:style style:name="T23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7" style:family="text">
      <style:text-properties fo:font-variant="normal" fo:text-transform="none" fo:color="#000000" fo:font-size="13pt" fo:letter-spacing="normal" fo:language="ru" fo:country="RU" fo:font-style="normal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28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9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30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3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222222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222222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zxx" style:country-complex="none" style:font-style-complex="normal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7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language="ru" fo:country="RU"/>
    </style:style>
    <style:style style:name="T41" style:family="text">
      <style:text-properties fo:color="#000000" fo:language="ru" fo:country="RU" fo:font-style="normal" style:letter-kerning="true" fo:background-color="transparent" style:font-name-asian="SimSun" style:language-asian="en" style:country-asian="US" style:font-name-complex="Mangal" style:language-complex="hi" style:country-complex="IN"/>
    </style:style>
    <style:style style:name="T42" style:family="text">
      <style:text-properties fo:color="#000000" fo:language="ru" fo:country="RU" fo:font-style="normal" style:letter-kerning="true" fo:background-color="transparent" style:font-name-asian="SimSun" style:language-asian="en" style:country-asian="US" style:font-name-complex="Times New Roman2" style:language-complex="hi" style:country-complex="IN"/>
    </style:style>
    <style:style style:name="T43" style:family="text">
      <style:text-properties fo:color="#000000" fo:language="ru" fo:country="RU" fo:font-style="normal" style:letter-kerning="true" fo:background-color="transparent" style:font-name-asian="Segoe UI" style:language-asian="zh" style:country-asian="CN" style:font-name-complex="Segoe UI" style:language-complex="hi" style:country-complex="IN"/>
    </style:style>
    <style:style style:name="T44" style:family="text">
      <style:text-properties fo:color="#000000" fo:language="ru" fo:country="RU" fo:font-style="normal" style:letter-kerning="true" fo:background-color="transparent" style:font-name-asian="Segoe UI" style:language-asian="zh" style:country-asian="CN" style:font-name-complex="Times New Roman2" style:language-complex="hi" style:country-complex="IN"/>
    </style:style>
    <style:style style:name="T45" style:family="text">
      <style:text-properties fo:color="#000000" fo:language="ru" fo:country="RU" fo:background-color="transparent"/>
    </style:style>
    <style:style style:name="T46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4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8" style:family="text">
      <style:text-properties fo:color="#000000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49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1" style:family="text">
      <style:text-properties fo:color="#000000" style:font-name="Times New Roman" fo:language="en" fo:country="US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52" style:family="text">
      <style:text-properties fo:color="#000000" fo:language="en" fo:country="US"/>
    </style:style>
    <style:style style:name="T53" style:family="text">
      <style:text-properties fo:color="#000000" fo:language="en" fo:country="US" fo:font-style="normal" style:letter-kerning="true" fo:background-color="transparent" style:font-name-asian="SimSun" style:language-asian="en" style:country-asian="US" style:font-name-complex="Mangal" style:language-complex="hi" style:country-complex="IN"/>
    </style:style>
    <style:style style:name="T54" style:family="text">
      <style:text-properties fo:color="#000000" fo:language="en" fo:country="US" fo:background-color="transparent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background-color="transparent" style:font-name-complex="Times New Roman2"/>
    </style:style>
    <style:style style:name="T60" style:family="text">
      <style:text-properties fo:font-weight="bold"/>
    </style:style>
    <style:style style:name="T61" style:family="text">
      <style:text-properties fo:font-weight="bold" fo:background-color="transparent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fo:font-weight="bold" style:font-size-asian="13pt" style:font-size-complex="13pt"/>
    </style:style>
    <style:style style:name="T66" style:family="text">
      <style:text-properties style:use-window-font-color="true"/>
    </style:style>
    <style:style style:name="T67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a2a7d-7b56-4453-9d44-01d7a95cbff0" text:name="BossProviderVariable"/>
      </text:user-field-decls>
      <text:p text:style-name="P34"><text:span text:style-name="Основной_20_шрифт_20_абзаца"><text:span text:style-name="T4">ООО «Безен Хелскеа РУС» </text:span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>ул. Сергея Макеева, д. 13, </text:span></text:span></text:p>
      <text:p text:style-name="P12"><text:span text:style-name="Основной_20_шрифт_20_абзаца"><text:span text:style-name="T1">г. Москва, 123022</text:span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5">ООО «Эббот Лэбораториз»</text:span></text:span><text:span text:style-name="Основной_20_шрифт_20_абзаца"><text:span text:style-name="T2"> </text:span></text:span></text:p>
      <text:p text:style-name="P12"><text:span text:style-name="Основной_20_шрифт_20_абзаца"><text:span text:style-name="T16"/></text:span></text:p>
      <text:p text:style-name="P12"><text:span text:style-name="Основной_20_шрифт_20_абзаца"><text:span text:style-name="T34">Ленинградское шоссе, д. 16 А, стр. 1,</text:span></text:span><text:span text:style-name="Основной_20_шрифт_20_абзаца"><text:span text:style-name="T16"> </text:span></text:span></text:p>
      <text:p text:style-name="P12"><text:span text:style-name="Основной_20_шрифт_20_абзаца"><text:span text:style-name="T34">г. Москва, 125171</text:span></text:span></text:p>
      <text:p text:style-name="P12"><text:span text:style-name="Основной_20_шрифт_20_абзаца"><text:span text:style-name="T34"/></text:span></text:p>
      <text:p text:style-name="P12"><text:span text:style-name="Основной_20_шрифт_20_абзаца"><text:span text:style-name="T34"/></text:span></text:p>
      <text:p text:style-name="P12"><text:span text:style-name="Основной_20_шрифт_20_абзаца"><text:span text:style-name="T34"/></text:span></text:p>
      <text:p text:style-name="P12"><text:span text:style-name="Основной_20_шрифт_20_абзаца"><text:span text:style-name="T34"/></text:span></text:p>
      <text:p text:style-name="P12"><text:span text:style-name="Основной_20_шрифт_20_абзаца"><text:span text:style-name="T34"/></text:span></text:p>
      <text:p text:style-name="P12"><text:span text:style-name="Основной_20_шрифт_20_абзаца"><text:span text:style-name="T34"/></text:span></text:p>
      <text:p text:style-name="P14">О П Р Е Д Е Л Е Н И Е</text:p>
      <text:p text:style-name="P14">о возбуждении дела № 3-24-24/00-08-18</text:p>
      <text:p text:style-name="P14">по признакам нарушения законодательства</text:p>
      <text:p text:style-name="P14">Российской Федерации о рекламе</text:p>
      <text:p text:style-name="P9">10 декабря 2018 г.                                                                                 <text:s text:c="17"/>г. Москва</text:p>
      <text:p text:style-name="P19"><text:span text:style-name="Основной_20_шрифт_20_абзаца"><text:span text:style-name="T46">Председатель Комиссии ФАС России по рассмотрению дел, возбужденных по признакам нарушения законодательства о рекламе, </text:span></text:span><text:span text:style-name="Основной_20_шрифт_20_абзаца"><text:span text:style-name="T51">&lt;...&gt;</text:span></text:span><text:span text:style-name="Основной_20_шрифт_20_абзаца"><text:span text:style-name="T46">, рассмотрев материалы о рекламы лекарственного препарата «Утрожестан» на стр. 121 журнала «Акушерство и гинекология» № 8 от 2018 г. и стр. 37 журнала «Вопросы репродукции» № 3 от 2018 г.,</text:span></text:span></text:p>
      <text:p text:style-name="P13"><text:span text:style-name="Основной_20_шрифт_20_абзаца"><text:span text:style-name="T17">УСТАНОВИЛ:</text:span></text:span></text:p>
      <text:p text:style-name="P23">В ФАС России поступило обращение ООО «Эббот Лэбораториз» с жалобой на рекламу лекарственного препарата «Утрожестан», распространявшуюся на стр. 121 журнала «Акушерство и гинекология» № 8 от 2018 г. и стр. 37 журнала «Вопросы репродукции» № 3 от 2018 г.</text:p>
      <text:p text:style-name="P23">В рекламе сообщается:</text:p>
      <text:p text:style-name="P23">«Утрожестан</text:p>
      <text:p text:style-name="P23">С Утрожестаном вы получаете больше!</text:p>
      <text:p text:style-name="P23">-Прогестерон, биоидентичный эндогенному</text:p>
      <text:p text:style-name="P23">-Эффективный контроль менструального цикла при прогестерондефицитных состояниях</text:p>
      <text:p text:style-name="P23">-Эффективное сохранение беременности*</text:p>
      <text:p text:style-name="P23">-Зарегистрированные показания от ранних до поздних сроков</text:p>
      <text:p text:style-name="P23">-Безопасен для матери и плода</text:p>
      <text:p text:style-name="P23"/>
      <text:p text:style-name="P23"><text:span text:style-name="T57">*по показаниям</text:span>».</text:p>
      <text:p text:style-name="P23">Далее в рекламе приведена краткая инструкция по применению лекарственного препарата «Утрожестан» и предупреждение о наличии противопоказаний.</text:p>
      <text:p text:style-name="P23">Также в рекламе <text:s/>представлены изображения упаковок лекарственного препарата «Утрожестан» дозировки 200 и 100 мг, на которых сообщается, что <text:soft-page-break/>активным веществом препаратов является прогестерон натуральный микронизированный.</text:p>
      <text:p text:style-name="P23"/>
      <text:p text:style-name="P23"><text:span text:style-name="T6">В соответствии с регистрационным удостоверением № ЛС-000186 от 13.10.2009 <text:s/>«Утрожестан</text:span><text:span text:style-name="T7">» зарегистрирован в качестве лекарственного препарата.</text:span></text:p>
      <text:p text:style-name="P25">Согласно инструкции по медицинскому применению лекарственного препарата «Утрожестан» препарат имеет следующие показания к применению.</text:p>
      <text:p text:style-name="P25">Прогестерондефицитные состояния у женщин:</text:p>
      <text:p text:style-name="P25">Для приема внутрь:</text:p>
      <text:list xml:id="list8270140883964677030" text:style-name="L1">
        <text:list-item>
          <text:p text:style-name="P35">угрожающий аборт или предупреждение привычного аборта вследствие недостаточности прогестерона;</text:p>
        </text:list-item>
        <text:list-item>
          <text:p text:style-name="P35">бесплодие вследствие лютеиновой недосточности;</text:p>
        </text:list-item>
        <text:list-item>
          <text:p text:style-name="P35">предменструальный синдром;</text:p>
        </text:list-item>
        <text:list-item>
          <text:p text:style-name="P35">нарушения менструального цикла вследствие нарушения овуляции при ановуляции;</text:p>
        </text:list-item>
        <text:list-item>
          <text:p text:style-name="P35">фиброзно-кистозная мастопатия;</text:p>
        </text:list-item>
        <text:list-item>
          <text:p text:style-name="P35">пероид менопаузального перехода;</text:p>
        </text:list-item>
        <text:list-item>
          <text:p text:style-name="P35">менопаузальная (заместительная) гормональная терапия (МГТ) в пери- и постменопаузе ( в сочетании с эстрогенсодержащими препаратами).</text:p>
        </text:list-item>
      </text:list>
      <text:p text:style-name="P6">Для интравагинального применения:</text:p>
      <text:list xml:id="list2822271355014457566" text:style-name="L2">
        <text:list-item>
          <text:p text:style-name="P36">МГТ в случае дефицита прогестерона при нефункционирующих (отсутствующих) яичниках (донорство яйцеклеток);</text:p>
        </text:list-item>
        <text:list-item>
          <text:p text:style-name="P36">предупреждение (профилактика) преждевременных родов у женщин из группы риска (с укорочением шейки матки и/или наличием анамнестических данных преждевременных родов и/или преждевременного разрыва плодных оболочек);</text:p>
        </text:list-item>
        <text:list-item>
          <text:p text:style-name="P36">поддержка лютеиновой фазы во время подготовки к экстракорпоральному оплодотворению;</text:p>
        </text:list-item>
        <text:list-item>
          <text:p text:style-name="P36">поддержка лютеиновой фазы в спонтанном или индуцированном менструальном цикле;</text:p>
        </text:list-item>
        <text:list-item>
          <text:p text:style-name="P36">преждевременная менопауза;</text:p>
        </text:list-item>
        <text:list-item>
          <text:p text:style-name="P36">МГТ ( в сочтении с эстрогеносодержащими препаратами);</text:p>
        </text:list-item>
        <text:list-item>
          <text:p text:style-name="P36">бесплодие вследствие лютеиновой недостаточности;</text:p>
        </text:list-item>
        <text:list-item>
          <text:p text:style-name="P36">угрожающий аборт или предупреждение привычного аборта вследствие недостаточности прогестерона.</text:p>
        </text:list-item>
      </text:list>
      <text:p text:style-name="P23"><text:span text:style-name="T7">Согласно разделу инструкции «Применение при беременности и в период грудного вскармливания» препарат следует применять с осторожностью во </text:span><text:span text:style-name="T59">II </text:span><text:span text:style-name="T7">и </text:span><text:span text:style-name="T59">III </text:span><text:span text:style-name="T7">триместрах беременности из-за риска развития холестаза. Прогестерон проникает в грудное молоко, поэтому применение препарата противопоказано в период грудного вскармливания. </text:span></text:p>
      <text:p text:style-name="P25">В рекламе сообщается «Эффективный контроль менструального цикла при прогестерондефицитных состояниях», «Эффективное сохранение беременности».</text:p>
      <text:p text:style-name="P4"><text:span text:style-name="INS"><text:span text:style-name="T41">Соответственно, </text:span></text:span><text:span text:style-name="Основной_20_шрифт_20_абзаца"><text:span text:style-name="T43">реклама дает основание полагать, что в рекламе гарантируется </text:span></text:span><text:span text:style-name="INS"><text:span text:style-name="T41">эффективность </text:span></text:span><text:span text:style-name="INS"><text:span text:style-name="T53"><text:s/>лекарственного препарата </text:span></text:span><text:span text:style-name="INS"><text:span text:style-name="T42">«Утрожестан»</text:span></text:span><text:span text:style-name="INS"><text:span text:style-name="T53"> </text:span></text:span><text:span text:style-name="Основной_20_шрифт_20_абзаца"><text:span text:style-name="T43">в </text:span></text:span><text:span text:style-name="Основной_20_шрифт_20_абзаца"><text:span text:style-name="T44">контроле менструального </text:span></text:span><text:span text:style-name="Основной_20_шрифт_20_абзаца"><text:span text:style-name="T44">цикла при прогестерондефицитных состояниях и сохранении беременности</text:span></text:span><text:span text:style-name="INS"><text:span text:style-name="T53">.</text:span></text:span></text:p>
      <text:p text:style-name="P4"><text:soft-page-break/><text:span text:style-name="INS"><text:span text:style-name="T41">Также в рекламе сообщается «Безопасен для матери и плода».</text:span></text:span></text:p>
      <text:p text:style-name="P4"><text:span text:style-name="INS"><text:span text:style-name="T41">Соответственно, </text:span></text:span><text:span text:style-name="Основной_20_шрифт_20_абзаца"><text:span text:style-name="T43">реклама дает основание полагать, что в рекламе гарантируется <text:s/>безопасность</text:span></text:span><text:span text:style-name="INS"><text:span text:style-name="T41"> </text:span></text:span><text:span text:style-name="INS"><text:span text:style-name="T53"><text:s/>лекарственного препарата </text:span></text:span><text:span text:style-name="INS"><text:span text:style-name="T42">«Утрожестан»</text:span></text:span><text:span text:style-name="INS"><text:span text:style-name="T53"> </text:span></text:span><text:span text:style-name="Основной_20_шрифт_20_абзаца"><text:span text:style-name="T43">для матери и плода</text:span></text:span><text:span text:style-name="INS"><text:span text:style-name="T53">.</text:span></text:span></text:p>
      <text:p text:style-name="P4"><text:span text:style-name="INS"><text:span text:style-name="T22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3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4"><text:span text:style-name="INS"><text:span text:style-name="T23">С учетом изложенного в рекламе лекарственного препарата «Утрожестан», распространявшейся на стр. 121 журнала «Акушерство и гинекология» № 8 от 2018 г. и стр. 37 журнала «Вопросы репродукции» № 3 от 2018 г. усматриваются признаки нарушения пункта 8 части 1 статьи 24 Федерального закона «О рекламе».</text:span></text:span></text:p>
      <text:p text:style-name="P24"><text:span text:style-name="INS"><text:span text:style-name="T23"/></text:span></text:p>
      <text:p text:style-name="P24"><text:span text:style-name="INS"><text:span text:style-name="T23">В рекламе <text:s/>представлены изображения упаковок лекарственного препарата «Утрожестан» дозировки 200 и 100 мг, на которых сообщается, что активным веществом препаратов является прогестерон натуральный микронизированный.</text:span></text:span></text:p>
      <text:p text:style-name="P4"><text:span text:style-name="INS"><text:span text:style-name="T23">Вместе с тем согласно инструкции по медицинскому применению лекарственного препарата «Утрожестан» активным веществом препарата является прогестерон <text:s/>микронизированный.</text:span></text:span></text:p>
      <text:p text:style-name="P5"><text:span text:style-name="INS"><text:span text:style-name="T25">Согласно пункту 2 части 3 статьи 5 Федерального закона «О рекламе» недостоверной признается реклама, которая содержит несоответствующие действительности сведения о </text:span></text:span><text:span text:style-name="INS"><text:span text:style-name="T27"><text:s/>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span></text:p>
      <text:p text:style-name="P4"><text:span text:style-name="INS"><text:span text:style-name="T23">С учетом изложенного в рекламе лекарственного препарата «Утрожестан», распространявшейся на стр. 121 журнала «Акушерство и гинекология» № 8 от 2018 г. и стр. 37 журнала «Вопросы репродукции» № 3 от 2018 г. усматриваются признаки нарушения пункта 2 части 3 статьи 5 Федерального закона «О рекламе».</text:span></text:span></text:p>
      <text:p text:style-name="P22"><text:span text:style-name="Основной_20_шрифт_20_абзаца"><text:span text:style-name="T3">В соответствии с частью 6 статьи 38 Федерального закона «О рекламе» рекламодатель несет ответственность за нарушение требований, установленных частью 3 статьи 5, частью 1 статьи 24 Федерального закона «О рекламе».</text:span></text:span></text:p>
      <text:p text:style-name="P20"><text:span text:style-name="Основной_20_шрифт_20_абзаца"><text:span text:style-name="T10">Рекламодателем является ООО «Безен Хелскеа РУС» (адрес: ул. Сергея Макеева, д. 13, г. Москва, 123022, ОГРН 1077758848310, ИНН 7715661354, КПП 770301001, дата регистрации: 08.08.2007).</text:span></text:span></text:p>
      <text:p text:style-name="P26">На основании <text:span text:style-name="INS"><text:span text:style-name="T36">пункта 2 части 3 статьи 5</text:span></text:span>, пункта 8 части 1 статьи 2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1">ОПРЕДЕЛИЛ:</text:p>
      <text:p text:style-name="P27">1. Возбудить производство по делу <text:span text:style-name="T60">№ </text:span><text:span text:style-name="T35">3-24-24/00-08-18</text:span> по признакам нарушения законодательства Российской Федерации о рекламе.</text:p>
      <text:p text:style-name="P28">2. Признать лицами, участвующими в деле:</text:p>
      <text:p text:style-name="P18"><text:tab/>лицо, в действиях которого содержатся признаки нарушения законодательства о рекламе:</text:p>
      <text:p text:style-name="P21"><text:soft-page-break/><text:span text:style-name="Основной_20_шрифт_20_абзаца"><text:span text:style-name="T11">ООО «Безен Хелскеа РУС» (адрес: ул. Сергея Макеева, д. 13, г. Москва, 123022, ОГРН 1077758848310, ИНН 7715661354, КПП 770301001, дата регистрации: 08.08.2007);</text:span></text:span></text:p>
      <text:p text:style-name="P21"><text:span text:style-name="Основной_20_шрифт_20_абзаца"><text:span text:style-name="T11">заявитель:</text:span></text:span></text:p>
      <text:p text:style-name="P8"><text:span text:style-name="Основной_20_шрифт_20_абзаца"><text:span text:style-name="T13">ООО «Эббот Лэбораториз» </text:span></text:span><text:span text:style-name="Основной_20_шрифт_20_абзаца"><text:span text:style-name="T12">(адрес: </text:span></text:span><text:span text:style-name="Основной_20_шрифт_20_абзаца"><text:span text:style-name="T33">Ленинградское шоссе, д. 16 А, стр. 1,</text:span></text:span><text:span text:style-name="Основной_20_шрифт_20_абзаца"><text:span text:style-name="T12"> </text:span></text:span><text:span text:style-name="Основной_20_шрифт_20_абзаца"><text:span text:style-name="T33">г. Москва, 125171, ИНН </text:span></text:span><text:span text:style-name="Основной_20_шрифт_20_абзаца"><text:span text:style-name="T12">7720166323</text:span></text:span><text:span text:style-name="Основной_20_шрифт_20_абзаца"><text:span text:style-name="T33">, ОГРН </text:span></text:span><text:span text:style-name="Основной_20_шрифт_20_абзаца"><text:span text:style-name="T12">1077762585680</text:span></text:span><text:span text:style-name="Основной_20_шрифт_20_абзаца"><text:span text:style-name="T33">, КПП 774301001</text:span></text:span><text:span text:style-name="Основной_20_шрифт_20_абзаца"><text:span text:style-name="T12">, дата регистрации 23.01.2007</text:span></text:span><text:span text:style-name="Основной_20_шрифт_20_абзаца"><text:span text:style-name="T33">).</text:span></text:span></text:p>
      <text:p text:style-name="P29">3. Назначить дело <text:span text:style-name="T60">№</text:span><text:span text:style-name="T24"> 3-24-24/00-08-18</text:span> к рассмотрению на <text:span text:style-name="T61">« 15 » января 2019 года в « 14 » часов « 30 » </text:span>минут по адресу: <text:span text:style-name="T55">г. Москва, Уланский пер., д. 16/1, переговорная № 2 (третий этаж) т. 8(499) 755-23-23 (вн. </text:span><text:span text:style-name="T54">&lt;...&gt;</text:span><text:span text:style-name="T55">)</text:span>.</text:p>
      <text:p text:style-name="P29">4. <text:span text:style-name="Основной_20_шрифт_20_абзаца"><text:span text:style-name="T18">ООО «Безен Хелскеа РУС»</text:span></text:span><text:span text:style-name="T63"> </text:span><text:s/>надлежит в срок до <text:span text:style-name="T62">10 января</text:span><text:span text:style-name="T61"> 2019 года</text:span> представить в ФАС России следующие документы и материалы:</text:p>
      <text:p text:style-name="P31"><text:span text:style-name="T66">копии учредительных документов </text:span><text:span text:style-name="Основной_20_шрифт_20_абзаца"><text:span text:style-name="T18">ООО «Безен Хелскеа РУС»</text:span></text:span><text:span text:style-name="T66"> </text:span>(устав, свидетельство о <text:span text:style-name="T67">постановке</text:span> на налоговый учёт, свидетельство ЕГРЮЛ и иные) с по<text:span text:style-name="T39">следующими изменениями;</text:span></text:p>
      <text:p text:style-name="P33">копии документов, подтверждающих полномочия генерального директора;</text:p>
      <text:p text:style-name="P31">копии разрешительных документов (регистрационного удостоверения, лицензии на производство и пр.) на лекарственны<text:span text:style-name="T56">й препарат </text:span><text:span text:style-name="INS"><text:span text:style-name="T31">«Утрожестан»</text:span></text:span>;</text:p>
      <text:p text:style-name="P31">копии инструкции по применению лекарственного препарата <text:span text:style-name="INS"><text:span text:style-name="T31">«Утрожестан»</text:span></text:span>;</text:p>
      <text:p text:style-name="P32"><text:span text:style-name="T8">копи</text:span><text:span text:style-name="T9">и рекламы (макеты, образцы и пр.) </text:span><text:span text:style-name="T50">лекарственного препарата </text:span><text:span text:style-name="INS"><text:span text:style-name="T32">«Утрожестан», распространявшейся</text:span></text:span><text:span text:style-name="T48"> <text:s/></text:span><text:span text:style-name="Основной_20_шрифт_20_абзаца"><text:span text:style-name="T26">на стр. 121 журнала «Акушерство и гинекология» № 8 от 2018 г. и стр. 37 журнала «Вопросы репродукции» № 3 от 2018 г.</text:span></text:span><text:span text:style-name="T9">;</text:span></text:p>
      <text:p text:style-name="P32"><text:span text:style-name="T8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32">«Утрожестан»</text:span></text:span><text:span text:style-name="T47"> </text:span><text:span text:style-name="T48"><text:s/></text:span><text:span text:style-name="INS"><text:span text:style-name="T37">на </text:span></text:span><text:span text:style-name="Основной_20_шрифт_20_абзаца"><text:span text:style-name="T26">стр. 121 журнала «Акушерство и гинекология» № 8 от 2018 г. и стр. 37 журнала «Вопросы репродукции» № 3 от 2018 г.</text:span></text:span><text:span text:style-name="T8">;</text:span></text:p>
      <text:p text:style-name="P31"><text:span text:style-name="Основной_20_шрифт_20_абзаца"><text:span text:style-name="T49">письменные объяснения по существу предъявляемых претензий.</text:span></text:span></text:p>
      <text:p text:style-name="P7"><text:span text:style-name="T64">Все документы должны быть заверены подписью руководителя и печатью </text:span><text:span text:style-name="Основной_20_шрифт_20_абзаца"><text:span text:style-name="T19">ООО «Безен Хелскеа РУС»</text:span></text:span><text:span text:style-name="Основной_20_шрифт_20_абзаца"><text:span text:style-name="T28">.</text:span></text:span></text:p>
      <text:p text:style-name="P30"/>
      <text:p text:style-name="P17"><text:span text:style-name="T64"><text:tab/>Явка представителей </text:span><text:span text:style-name="Основной_20_шрифт_20_абзаца"><text:span text:style-name="T21">ООО «Безен Хелскеа РУС»</text:span></text:span><text:span text:style-name="Emphasis"><text:span text:style-name="T29"> </text:span></text:span><text:span text:style-name="T64">в действиях которого содержатся признаки нарушения законодательства о рекламе, и </text:span><text:span text:style-name="Основной_20_шрифт_20_абзаца"><text:span text:style-name="T20">ООО «Эббот Лэбораториз»</text:span></text:span><text:span text:style-name="T64"> для участия в рассмотрении дела по признакам нарушения законодательства Российской Федерации о рекламе </text:span><text:span text:style-name="T65">обязательна</text:span><text:span text:style-name="T64"> (для представителей организаций – подлинная доверенность на представление интересов организации, в том числе по делу </text:span><text:span text:style-name="T65">№ </text:span><text:span text:style-name="T30">3-24-24/00-08-18)</text:span><text:span text:style-name="T65">.</text:span></text:p>
      <text:p text:style-name="P15"><text:tab/>Для обеспечения пропусков в здание ФАС России фамилии и паспортные данные представителей необходимо в обязательном порядке сообщить заранее: не позднее, чем за 1 день (по телефону 8(499) 755-23-23 (вн. <text:span text:style-name="T58">&lt;...&gt;</text:span>).</text:p>
      <text:p text:style-name="P15"/>
      <text:p text:style-name="P16"><text:span text:style-name="T45">Председатель комиссии             <text:s text:c="38"/>                                        <text:s text:c="2"/>      </text:span><text:span text:style-name="T40"> </text:span><text:span text:style-name="T52">&lt;...&gt;</text:span></text:p>
      <text:p text:style-name="P10"><text:span text:style-name="Основной_20_шрифт_20_абзаца"><text:span text:style-name="T14"/></text:span></text:p>
      <text:p text:style-name="P10"><text:span text:style-name="Основной_20_шрифт_20_абзаца"><text:span text:style-name="T14"/></text:span></text:p>
      <text:p text:style-name="P10"><text:span text:style-name="Основной_20_шрифт_20_абзаца"><text:span text:style-name="T38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C621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1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51769(1) </text:p></draw:text-box></draw:frame><draw:frame draw:style-name="Mfr2" draw:name="SpdBarcode" text:anchor-type="paragraph" svg:x="0cm" svg:width="3.6cm" svg:height="0.78cm" draw:z-index="4"><draw:image xlink:href="Pictures/10000201000000780000001A4FC621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12:36.89</meta:creation-date>
    <meta:generator>OpenOffice.org/3.4.1$Win32 OpenOffice.org_project/341m1$Build-9593</meta:generator>
    <dc:date>2018-12-11T13:30:10.04</dc:date>
    <meta:document-statistic meta:table-count="0" meta:image-count="1" meta:object-count="0" meta:page-count="4" meta:paragraph-count="83" meta:word-count="1183" meta:character-count="9278"/>
    <meta:user-defined meta:name="Поле 1"/>
    <meta:user-defined meta:name="Поле 2"/>
    <meta:user-defined meta:name="Поле 3"/>
    <meta:user-defined meta:name="Поле 4"/>
  </office:meta>
</office:document-meta>
</file>