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9F9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#20New#20Roman" svg:font-family="Times#20New#20Roman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#20New#20Roman" style:font-size-asian="14pt" style:language-asian="zxx" style:country-asian="none" style:font-style-asian="normal" style:font-weight-asian="normal" style:font-name-complex="Times#20New#20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fo:background-color="transparent" style:font-weight-asian="normal" style:font-weight-complex="normal"/>
    </style:style>
    <style:style style:name="T38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4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font-name="Times New Roman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style:font-name-asian="Times#20New#20Roman" style:font-size-asian="14pt" style:font-name-complex="Times#20New#20Roman" style:font-size-complex="14pt"/>
    </style:style>
    <style:style style:name="T44" style:family="text">
      <style:text-properties style:font-name="Times New Roman" fo:font-size="14pt" style:text-underline-style="solid" style:text-underline-width="auto" style:text-underline-color="font-color" style:font-name-asian="Times#20New#20Roman" style:font-size-asian="14pt" style:font-name-complex="Times#20New#20Roman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4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8" style:family="text">
      <style:text-properties style:use-window-font-color="true"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49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underline-style="none" style:font-weight-asian="bold" style:font-weight-complex="bold"/>
    </style:style>
    <style:style style:name="T52" style:family="text">
      <style:text-properties style:use-window-font-color="true" fo:background-color="transparent" style:font-name-asian="Segoe Print" style:font-name-complex="Segoe Print"/>
    </style:style>
    <style:style style:name="T53" style:family="text">
      <style:text-properties style:use-window-font-color="true" fo:background-color="#ffffff" style:font-name-asian="Segoe Print" style:font-name-complex="Segoe Print"/>
    </style:style>
    <style:style style:name="T54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8" style:family="text">
      <style:text-properties style:use-window-font-color="true" fo:language="en" fo:country="US" fo:background-color="#ffffff" style:font-name-asian="Segoe Print" style:font-name-complex="Segoe Print"/>
    </style:style>
    <style:style style:name="T59" style:family="text">
      <style:text-properties style:font-name-asian="Segoe Print" style:font-weight-asian="bold" style:font-name-complex="Segoe Print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4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6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77" style:family="text">
      <style:text-properties fo:color="#000000" style:font-name="Times New Roman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9" style:family="text">
      <style:text-properties fo:color="#000000" fo:language="ru" fo:country="RU"/>
    </style:style>
    <style:style style:name="T80" style:family="text">
      <style:text-properties fo:color="#000000" fo:language="en" fo:country="US"/>
    </style:style>
    <style:style style:name="T81" style:family="text">
      <style:text-properties fo:language="ru" fo:country="RU"/>
    </style:style>
    <style:style style:name="T82" style:family="text">
      <style:text-properties fo:language="ru" fo:country="RU" style:font-name-asian="Segoe Print" style:font-weight-asian="bold" style:font-name-complex="Segoe Print" style:font-weight-complex="bold"/>
    </style:style>
    <style:style style:name="T83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ru" fo:country="RU" fo:background-color="#ffffff" style:font-name-asian="Segoe Print1" style:font-name-complex="Segoe Print1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font-weight-asian="bold" style:font-weight-complex="bold"/>
    </style:style>
    <style:style style:name="T89" style:family="text">
      <style:text-properties fo:font-weight="normal" fo:background-color="transparent" style:font-weight-asian="normal" style:font-weight-complex="normal"/>
    </style:style>
    <style:style style:name="T9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53ce3-32aa-4ea8-a46c-1e407470636d" text:name="BossProviderVariable"/>
      </text:user-field-decls>
      <text:p text:style-name="P48">РЕШЕНИЕ № 223ФЗ-908/18</text:p>
      <text:p text:style-name="P6"><text:span text:style-name="T88">по результатам рассмотрения жалобы </text:span><text:span text:style-name="T59">ООО «</text:span><text:span text:style-name="T82">Партнер Инвест</text:span><text:span text:style-name="T59">»</text:span><text:span text:style-name="T88"> </text:span><text:span text:style-name="T51"><text:s/></text:span><text:span text:style-name="T8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14">05.12.2018 <text:s text:c="105"/>Москва</text:p>
      <text:p text:style-name="P14"/>
      <text:p text:style-name="P37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7">&lt;...&gt;</text:span></text:span></text:p>
      <text:p text:style-name="P36"><text:span text:style-name="Основной_20_шрифт_20_абзаца"><text:span text:style-name="T61">при участии представителей:</text:span></text:span></text:p>
      <text:p text:style-name="P36"><text:span text:style-name="Основной_20_шрифт_20_абзаца"><text:span text:style-name="T70">&lt;...&gt;</text:span></text:span></text:p>
      <text:p text:style-name="P39"><text:span text:style-name="T35">рассмотрев жалобу </text:span><text:span text:style-name="T40">ООО «Партнер Инвест»</text:span><text:span text:style-name="Основной_20_шрифт_20_абзаца"><text:span text:style-name="T40"> б/д б/н на действия (бездействие) заказчика ФГБУ ИБР им. Н.К. Кольцова, оператора электронной площадки ЗАО «Сбербанк - АСТ» при проведении открытого аукциона в электронной форме <text:s/>на право заключения договора на проведение работ в помещения 3-го этажа по адресу: Москва, ул. Вавилова, д. 26, стр. 2 (извещение № 31807116473)</text:span></text:span><text:span text:style-name="T47">,</text:span><text:span text:style-name="T36"> </text:span><text:span text:style-name="T3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49"><text:span text:style-name="T92">У С Т А Н О В И Л А:</text:span></text:p>
      <text:p text:style-name="P25"><text:span text:style-name="T37">В ФАС России поступила жалоба </text:span><text:span text:style-name="T38">ООО «</text:span><text:span text:style-name="T40">Партнер Инвест</text:span><text:span text:style-name="T38">» <text:s text:c="31"/>(далее - Заявитель) </text:span><text:span text:style-name="Основной_20_шрифт_20_абзаца"><text:span text:style-name="T40">б/д б/н</text:span></text:span><text:span text:style-name="T38"> на действия (бездействие) заказчика </text:span><text:span text:style-name="Основной_20_шрифт_20_абзаца"><text:span text:style-name="T40">ФГБУ ИБР им. <text:s text:c="21"/>Н.К. Кольцова</text:span></text:span><text:span text:style-name="T38"> (далее - Заказчик) оператора электронной площадки <text:s text:c="27"/></text:span><text:span text:style-name="T41">ЗАО «Сбербанк-АСТ»</text:span><text:span text:style-name="T39"> (далее — Оператор, ЭТП) </text:span><text:span text:style-name="Основной_20_шрифт_20_абзаца"><text:span text:style-name="T49">при проведении открытого аукциона в электронной форме <text:s/>на право заключения договора на проведение работ в помещения 3-го этажа по адресу: Москва, ул. Вавилова, д. 26, стр. 2 (извещение № 31807116473) </text:span></text:span><text:span text:style-name="T37">(далее — <text:s/>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статьи 18.1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1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<text:soft-page-break/>признаны несостоявшимися, а также при организации и проведении закупок в соответствии с Законом о закупках.</text:p>
      <text:p text:style-name="P3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89">Закупочная деятельность Заказчика регламентируется Положением <text:s text:c="17"/>о </text:span><text:span text:style-name="T54">закупке товаров, работ, услуг </text:span><text:span text:style-name="T56">Федерального государственного бюджетного учреждения </text:span>науки Института биологии развития им. Н.К. Кольцова Российской академии наук,<text:span text:style-name="T54"> утвержденным </text:span><text:span text:style-name="T55">заместителем руководителя Федерального агентства научных организаций С.В. Кузьминым </text:span><text:span text:style-name="T89">(далее </text:span><text:span text:style-name="T71">– </text:span><text:span text:style-name="T89">Положение о закупках)</text:span><text:span text:style-name="T90">.</text:span></text:p>
      <text:p text:style-name="P40"><text:span text:style-name="Основной_20_шрифт_20_абзаца"><text:span text:style-name="T67">Согласно Документации, </text:span></text:span><text:span text:style-name="Основной_20_шрифт_20_абзаца"><text:span text:style-name="T63">з</text:span></text:span><text:span text:style-name="Основной_20_шрифт_20_абзаца"><text:span text:style-name="T68">аявки подаются </text:span></text:span><text:span text:style-name="Основной_20_шрифт_20_абзаца"><text:span text:style-name="T64">через</text:span></text:span><text:span text:style-name="Основной_20_шрифт_20_абзаца"><text:span text:style-name="T68"> </text:span></text:span><text:span text:style-name="Основной_20_шрифт_20_абзаца"><text:span text:style-name="T64">а</text:span></text:span><text:span text:style-name="Основной_20_шрифт_20_абзаца"><text:span text:style-name="T68">втоматизированную систему </text:span></text:span><text:span text:style-name="Основной_20_шрифт_20_абзаца"><text:span text:style-name="T64">О</text:span></text:span><text:span text:style-name="Основной_20_шрифт_20_абзаца"><text:span text:style-name="T68">ператора </text:span></text:span><text:span text:style-name="Основной_20_шрифт_20_абзаца"><text:span text:style-name="T64">ЭТП</text:span></text:span><text:span text:style-name="Основной_20_шрифт_20_абзаца"><text:span text:style-name="T72"> по адресу в информационно-телекоммуникационной сети «Интернет»: </text:span></text:span><text:span text:style-name="Основной_20_шрифт_20_абзаца"><text:span text:style-name="T42">http://utp.sberbank-ast.ru</text:span></text:span><text:span text:style-name="Основной_20_шрифт_20_абзаца"><text:span text:style-name="T73">.</text:span></text:span></text:p>
      <text:p text:style-name="P41"><text:span text:style-name="Основной_20_шрифт_20_абзаца"><text:span text:style-name="T74">Вопросы, связанные с информационно-техническим обеспечением </text:span></text:span><text:span text:style-name="Основной_20_шрифт_20_абзаца"><text:span text:style-name="T75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75">http://utp.sberbank-ast.ru</text:span></text:span><text:span text:style-name="Основной_20_шрифт_20_абзаца"><text:span text:style-name="T77">, </text:span></text:span><text:span text:style-name="Основной_20_шрифт_20_абзаца"><text:span text:style-name="T75">регулируются Регламентом </text:span></text:span><text:span text:style-name="Основной_20_шрифт_20_абзаца"><text:span text:style-name="T78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75"><text:s text:c="24"/></text:span></text:span><text:span text:style-name="Основной_20_шрифт_20_абзаца"><text:span text:style-name="T76">(далее – Регламент).</text:span></text:span></text:p>
      <text:p text:style-name="P32"><text:span text:style-name="Основной_20_шрифт_20_абзаца"><text:span text:style-name="T8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/text:span><text:soft-page-break/><text:span text:style-name="Основной_20_шрифт_20_абзаца"><text:span text:style-name="T85">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4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654108595837902245" text:style-name="L1">
        <text:list-item>
          <text:list>
            <text:list-item>
              <text:list>
                <text:list-item>
                  <text:p text:style-name="P43">Извещение о проведении Аукциона, аукцион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07.11.2018;</text:p>
                </text:list-item>
                <text:list-item>
                  <text:p text:style-name="P43">Начальная (максимальная) цена договора — 7 042 736, 48 рублей;</text:p>
                </text:list-item>
                <text:list-item>
                  <text:p text:style-name="P43">Дата окончания подачи заявок — 27.11.2018;</text:p>
                </text:list-item>
                <text:list-item>
                  <text:p text:style-name="P45"><text:span text:style-name="Основной_20_шрифт_20_абзаца"><text:span text:style-name="T86">Д</text:span></text:span><text:span text:style-name="Основной_20_шрифт_20_абзаца"><text:span text:style-name="T87">ата проведени</text:span></text:span><text:span text:style-name="Основной_20_шрифт_20_абзаца"><text:span text:style-name="T86">я</text:span></text:span><text:span text:style-name="Основной_20_шрифт_20_абзаца"><text:span text:style-name="T87"> </text:span></text:span><text:span text:style-name="Основной_20_шрифт_20_абзаца"><text:span text:style-name="T86">Аукциона</text:span></text:span><text:span text:style-name="Основной_20_шрифт_20_абзаца"><text:span text:style-name="T87"> — </text:span></text:span><text:span text:style-name="Основной_20_шрифт_20_абзаца"><text:span text:style-name="T86">29.11.2018</text:span></text:span><text:span text:style-name="Основной_20_шрифт_20_абзаца"><text:span text:style-name="T87">;</text:span></text:span></text:p>
                </text:list-item>
                <text:list-item>
                  <text:p text:style-name="P45"><text:span text:style-name="Основной_20_шрифт_20_абзаца"><text:span text:style-name="T86">На участие в Аукционе подано — 4 заявки,</text:span></text:span></text:p>
                </text:list-item>
                <text:list-item>
                  <text:p text:style-name="P45"><text:span text:style-name="Основной_20_шрифт_20_абзаца"><text:span text:style-name="T86">К участию в Аукционе допущено — 4 заявк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5">Из Жалобы следует, что</text:span></text:span><text:span text:style-name="Основной_20_шрифт_20_абзаца"><text:span text:style-name="T66"> при проведении Аукцион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заявку на участие в Аукционе.</text:span></text:span></text:p>
      <text:p text:style-name="P26"><text:span text:style-name="T81">На заседании Комиссии ФАС России,</text:span> представители Заказчика, Оператора с доводом Жалобы не согласились и указал<text:span text:style-name="T81">и</text:span>, что при проведении Аукциона Заказчик, Оператор действовал в соответствии с действующим законодательством Российской Федерации, Документацией и Положением о закупках, Регламентом.</text:p>
      <text:p text:style-name="P35"><text:span text:style-name="Основной_20_шрифт_20_абзаца"><text:span text:style-name="T12">Рассмотрев представленные материалы, а также выслушав пояснения </text:span></text:span><text:span text:style-name="Основной_20_шрифт_20_абзаца"><text:span text:style-name="T12">Оператора, Заказчика <text:s/>Комиссия ФАС России установила следующее.</text:span></text:span></text:p>
      <text:p text:style-name="P35"><text:span text:style-name="Основной_20_шрифт_20_абзаца"><text:span text:style-name="T6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13">В соответствии с частью 12 статьи 3.3 Закона о <text:s/>закупках оператор </text:span></text:span><text:soft-page-break/><text:span text:style-name="Основной_20_шрифт_20_абзаца"><text:span text:style-name="T13">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3"><text:span text:style-name="Основной_20_шрифт_20_абзаца"><text:span text:style-name="T13">Пунктом 4.5 Регламента установлено, что у</text:span></text:span><text:span text:style-name="Основной_20_шрифт_20_абзаца"><text:span text:style-name="T14">частие в процедуре закупки, в том числе по каждому лоту, </text:span></text:span><text:span text:style-name="T43">возможно при выборе соответствующего тарифа, информация о котором размещена в открытой части торговой секции, либо при наличии на лицевом счете участника депозита для оплаты услуг Оператора (при проведении закупки для субъектов малого и среднего предпринимательства, где </text:span><text:span text:style-name="T44">начальная цена закупки равна</text:span><text:span text:style-name="T45">, </text:span><text:span text:style-name="T44">либо более 100 тысяч рублей</text:span><text:span text:style-name="T46">), </text:span><text:span text:style-name="T43">а также при наличии на лицевом счете участника денежных средств в размере обеспечения участия в закупке в случае, если требование об обеспечении заявки и перечислении таких средств обеспечения на реквизиты Оператора установлено в извещении.</text:span></text:p>
      <text:p text:style-name="P33"><text:span text:style-name="Основной_20_шрифт_20_абзаца"><text:span text:style-name="T13">На заседании Комиссии ФАС России представитель Оператора представил материалы, и пояснил, что Заявителем не был приобретен тариф, необходимый для участия в Аукционе, в соответствии с пунктом 4.5 Регламента, в связи с чем Заявитель не смог подать заявку на участие в Аукционе.</text:span></text:span></text:p>
      <text:p text:style-name="P33"><text:span text:style-name="Основной_20_шрифт_20_абзаца"><text:span text:style-name="T13">Вместе с тем, представитель Заявителя на заседание Комиссии ФАС России не явился, не представил д</text:span></text:span><text:span text:style-name="Основной_20_шрифт_20_абзаца"><text:span text:style-name="T11">оказательств, подтверждающих обоснованность довода Жалобы.</text:span></text:span></text:p>
      <text:p text:style-name="P33"><text:span text:style-name="Основной_20_шрифт_20_абзаца"><text:span text:style-name="T62">На основании вышеизложенного и в соответствии с частью 17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62"/></text:span></text:p>
      <text:p text:style-name="P13"><text:span text:style-name="Основной_20_шрифт_20_абзаца"><text:span text:style-name="T8">Р Е Ш И Л А</text:span></text:span><text:span text:style-name="Основной_20_шрифт_20_абзаца"><text:span text:style-name="T9">:</text:span></text:span></text:p>
      <text:p text:style-name="P19"/>
      <text:p text:style-name="P46"><text:span text:style-name="Основной_20_шрифт_20_абзаца"><text:span text:style-name="T3">Признать жалобу </text:span></text:span><text:span text:style-name="Основной_20_шрифт_20_абзаца"><text:span text:style-name="T10">ООО «Партнер Инвест» (ИНН: 7810694215; <text:s text:c="35"/>ОГРН: 1177847215765) б/д б/н на действия (бездействие) заказчика ФГБУ ИБР им. Н.К. Кольцова (ИНН: 7736044850; ОГРН: 1027700450800), <text:s text:c="22"/>оператора электронной площадки ЗАО «Сбербанк-АСТ» </text:span></text:span><text:span text:style-name="Основной_20_шрифт_20_абзаца"><text:span text:style-name="T15">(ИНН: 7707308480; <text:s text:c="23"/>ОГРН: 1027707000441)</text:span></text:span><text:span text:style-name="Основной_20_шрифт_20_абзаца"><text:span text:style-name="T10"> при проведении открытого аукциона в электронной форме <text:s/>на право заключения договора на проведение работ в помещения 3-го этажа по адресу: Москва, ул. Вавилова, д. 26, стр. 2 (извещение № 31807116473)</text:span></text:span><text:span text:style-name="Основной_20_шрифт_20_абзаца"><text:span text:style-name="T3"> не</text:span></text:span><text:span text:style-name="Основной_20_шрифт_20_абзаца"><text:span text:style-name="T4">обоснованной.</text:span></text:span></text:p>
      <text:p text:style-name="P47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#20New#20Roman" svg:font-family="Times#20New#20Roman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B89F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B89F9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8:52:13.73</meta:creation-date>
    <meta:generator>OpenOffice.org/3.4.1$Win32 OpenOffice.org_project/341m1$Build-9593</meta:generator>
    <dc:date>2018-12-11T15:56:13.66</dc:date>
    <meta:print-date>2018-12-06T19:47:29.56</meta:print-date>
    <meta:document-statistic meta:table-count="0" meta:image-count="1" meta:object-count="0" meta:page-count="4" meta:paragraph-count="41" meta:word-count="1253" meta:character-count="9908"/>
    <meta:user-defined meta:name="Поле 1"/>
    <meta:user-defined meta:name="Поле 2"/>
    <meta:user-defined meta:name="Поле 3"/>
    <meta:user-defined meta:name="Поле 4"/>
  </office:meta>
</office:document-meta>
</file>