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13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0.499cm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language="ru" fo:country="RU" fo:background-color="#ffffff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9bcbcf-6abd-4528-9808-d87447d84471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0">РЕШЕНИЕ</text:p>
      <text:p text:style-name="P10">о согласовании <text:span text:style-name="T1">расчетов средневзвешенных отпускных цен </text:span></text:p>
      <text:p text:style-name="P11">на медицинские изделия по видам согласно номенклатурной классификации медицинских изделий</text:p>
      <text:p text:style-name="P11"> </text:p>
      <text:p text:style-name="P13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</text:span><text:span text:style-name="T2">10786</text:span><text:span text:style-name="T4">/1</text:span><text:span text:style-name="T2">8</text:span><text:span text:style-name="T4">,</text:span><text:span text:style-name="T3"> в соответствии с которым имплантируемые медицинские изделия по виду 31804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</text:span><text:span text:style-name="T6">06.12</text:span><text:span text:style-name="T5">.2018 № 04-</text:span><text:span text:style-name="T6">56407</text:span><text:span text:style-name="T5">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318040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4"><text:span text:style-name="T7">318040 (наименование вида медицинского изделия - «Протез сердечного аортального клапана двустворчатый (протез аорты из биологического полимера)»), в размере <text:s text:c="4"/>55736,12 руб</text:span>.</text:p>
      <text:p text:style-name="P12"> </text:p>
      <text:p text:style-name="P6"> </text:p>
      <text:p text:style-name="P8"> </text:p>
      <text:p text:style-name="P7">А.Ю. Цариковский</text:p>
      <text:p text:style-name="P6"> </text:p>
      <text:p text:style-name="P6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1345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4:33:54.91</meta:creation-date>
    <meta:generator>OpenOffice.org/3.4.1$Win32 OpenOffice.org_project/341m1$Build-9593</meta:generator>
    <meta:editing-duration>P0D</meta:editing-duration>
    <meta:editing-cycles>1</meta:editing-cycles>
    <dc:date>2018-12-12T15:45:49.07</dc:date>
    <meta:document-statistic meta:table-count="0" meta:image-count="0" meta:object-count="0" meta:page-count="1" meta:paragraph-count="26" meta:word-count="218" meta:character-count="1826"/>
    <meta:user-defined meta:name="Поле 1"/>
    <meta:user-defined meta:name="Поле 2"/>
    <meta:user-defined meta:name="Поле 3"/>
    <meta:user-defined meta:name="Поле 4"/>
  </office:meta>
</office:document-meta>
</file>