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CC35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05fd97-5a9b-461e-a9aa-fbe7d5c75f29" text:name="BossProviderVariable"/>
      </text:user-field-decls>
      <text:p text:style-name="P18"/>
      <text:p text:style-name="P3">Министерство здравоохранения</text:p>
      <text:p text:style-name="P3">Российской Федерации</text:p>
      <text:p text:style-name="P2"/>
      <text:p text:style-name="P3">Рахмановский пер., д. 3/25,</text:p>
      <text:p text:style-name="P3">г. Москва, ГСП-4, 127994</text:p>
      <text:p text:style-name="P5"/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РЕШЕНИЕ</text:p>
      <text:p text:style-name="P14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ом 1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</text:span><text:span text:style-name="T8">27.11</text:span><text:span text:style-name="T5">.2018</text:span><text:span text:style-name="T4"> № 20-4-4</text:span><text:span text:style-name="T5">084618</text:span><text:span text:style-name="T6">-с</text:span><text:span text:style-name="T4">, и приняла решение согласовать предельн</text:span><text:span text:style-name="T6">ые</text:span><text:span text:style-name="T4"> отпускные цены, заявленные на регистрацию </text:span><text:span text:style-name="T6">держателем или владельцем регистрационного удостоверения лекарственного препарата<text:line-break/></text:span><text:span text:style-name="T4">ЗАО «Биокад» (Россия), производства (все стадии) ОАО «Фармстандарт-Лексредства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3"><text:tab/>1. Атазанавир (МНН — Атазанавир), капсулы, 150 мг, 10 шт., - упаковки ячейковые контурные (3) - пачки картонные, в размере <text:span text:style-name="T9">495,00</text:span> руб.</text:p>
      <text:p text:style-name="P7"><text:tab/>2. Атазанавир (МНН — Атазанавир), капсулы, 200 мг, 10 шт., - упаковки ячейковые контурные (3) - пачки картонные, в размере 660,00 руб.</text:p>
      <text:p text:style-name="P12"><text:tab/>3. Атазанавир (МНН — Атазанавир), капсулы, 300 мг, 10 шт., - упаковки ячейковые контурные (3) - пачки картонные, в размере 990,00 руб.</text:p>
      <text:p text:style-name="P6"><text:tab/>4. Атазанавир (МНН — Атазанавир), капсулы, 150 мг, 10 шт., - упаковки ячейковые контурные (6) - пачки картонные, в размере 990,00 руб.</text:p>
      <text:p text:style-name="P6"><text:soft-page-break/><text:tab/>5. Атазанавир (МНН — Атазанавир), капсулы, 200 мг, 10 шт., - упаковки ячейковые контурные (6) - пачки картонные, в размере 1320,00 руб.</text:p>
      <text:p text:style-name="P6"><text:tab/>6. Атазанавир (МНН — Атазанавир), капсулы, 300 мг, 10 шт., - упаковки ячейковые контурные (6) - пачки картонные, в размере 1980,00 руб.</text:p>
      <text:p text:style-name="P6"/>
      <text:p text:style-name="P6"/>
      <text:p text:style-name="P9"/>
      <text:p text:style-name="P8"/>
      <text:p text:style-name="P10">А.Ю. Цариковский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CC35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14:21.44</meta:creation-date>
    <meta:generator>OpenOffice.org/3.4.1$Win32 OpenOffice.org_project/341m1$Build-9593</meta:generator>
    <meta:editing-duration>P0D</meta:editing-duration>
    <meta:editing-cycles>1</meta:editing-cycles>
    <dc:date>2018-12-12T16:25:59.18</dc:date>
    <meta:document-statistic meta:table-count="0" meta:image-count="0" meta:object-count="0" meta:page-count="2" meta:paragraph-count="16" meta:word-count="255" meta:character-count="1956"/>
    <meta:user-defined meta:name="Поле 1"/>
    <meta:user-defined meta:name="Поле 2"/>
    <meta:user-defined meta:name="Поле 3"/>
    <meta:user-defined meta:name="Поле 4"/>
  </office:meta>
</office:document-meta>
</file>