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B125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e4a6ad-6d5d-46c8-96ae-564294620c9b" text:name="BossProviderVariable"/>
      </text:user-field-decls>
      <text:p text:style-name="P16"/>
      <text:p text:style-name="P2">Министерство здравоохранения</text:p>
      <text:p text:style-name="P2">Российской Федерации</text:p>
      <text:p text:style-name="P1"/>
      <text:p text:style-name="P2">Рахмановский пер., д. 3/25,</text:p>
      <text:p text:style-name="P2">г. Москва, ГСП-4, 127994</text:p>
      <text:p text:style-name="P4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29</text:span><text:span text:style-name="T8">.11</text:span><text:span text:style-name="T7">.2018</text:span><text:span text:style-name="T5"> № 20-4-4</text:span><text:span text:style-name="T6">0</text:span><text:span text:style-name="T7">85125-с</text:span><text:span text:style-name="T5">, и приняла решение согласовать предельн</text:span><text:span text:style-name="T7">ые</text:span><text:span text:style-name="T5"> отпускные цены, заявленные на регистрацию ЗАО «Биокад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Тимексон (МНН — Глатирамера ацетат), раствор для подкожного введения, 40 мг/мл, 1 мл, - шприцы (12) - / в комплекте с салфетками спиртовыми - 12 шт. / пачки картонные в размере <text:span text:style-name="T9">5672,73</text:span> руб.</text:p>
      <text:p text:style-name="P5"><text:tab/>2. Тимексон (МНН — Глатирамера ацетат), раствор для подкожного введения, 40 мг/мл, 1 мл, - шприцы (6) - / в комплекте с салфетками спиртовыми - 6 шт. / пачки картонные, в размере 2836,36 руб.</text:p>
      <text:p text:style-name="P9"/>
      <text:p text:style-name="P6"/>
      <text:p text:style-name="P7">А.Ю. Цариковский</text:p>
      <text:p text:style-name="P8"/>
      <text:p text:style-name="P8"/>
      <text:p text:style-name="P8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B125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4:03:24.91</meta:creation-date>
    <meta:generator>OpenOffice.org/3.4.1$Win32 OpenOffice.org_project/341m1$Build-9593</meta:generator>
    <meta:editing-duration>P0D</meta:editing-duration>
    <meta:editing-cycles>1</meta:editing-cycles>
    <dc:date>2018-12-12T16:27:11.40</dc:date>
    <meta:document-statistic meta:table-count="0" meta:image-count="0" meta:object-count="0" meta:page-count="1" meta:paragraph-count="13" meta:word-count="179" meta:character-count="1393"/>
    <meta:user-defined meta:name="Поле 1"/>
    <meta:user-defined meta:name="Поле 2"/>
    <meta:user-defined meta:name="Поле 3"/>
    <meta:user-defined meta:name="Поле 4"/>
  </office:meta>
</office:document-meta>
</file>