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7C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02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02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02cm" style:auto-text-indent="false" style:text-autospace="none">
        <style:tab-stops/>
      </style:paragraph-properties>
      <style:text-properties style:font-name="Times New Roman" fo:font-size="14pt" fo:language="en" fo:country="US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6000003814697pt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9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0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zxx" style:country-asian="none" style:font-style-asian="normal" style:font-weight-asian="normal" style:font-name-complex="Times New Roman3" style:font-size-complex="13.600000381469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3.6000003814697pt" style:font-name-asian="Times New Roman3" style:font-size-asian="13.6000003814697pt" style:font-name-complex="Times New Roman3" style:font-size-complex="13.6000003814697pt"/>
    </style:style>
    <style:style style:name="T35" style:family="text">
      <style:text-properties fo:color="#000000" style:font-name="Times New Roman" fo:font-size="13.6000003814697pt" style:text-underline-style="none" style:font-name-asian="Times New Roman3" style:font-size-asian="13.6000003814697pt" style:font-name-complex="Times New Roman3" style:font-size-complex="13.6000003814697pt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7" style:family="text">
      <style:text-properties fo:color="#000000"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1" style:font-size-asian="13.6000003814697pt" style:font-style-asian="normal" style:font-weight-asian="normal" style:font-name-complex="Times New Roman1" style:font-size-complex="13.6000003814697pt" style:font-style-complex="normal" style:font-weight-complex="normal"/>
    </style:style>
    <style:style style:name="T43" style:family="text">
      <style:text-properties fo:color="#000000" style:text-line-through-style="none" style:font-name="Times New Roman" fo:font-size="13.6000003814697pt" style:text-underline-style="none" fo:font-weight="normal" fo:background-color="#ffffff" style:font-name-asian="Times New Roman3" style:font-size-asian="13.6000003814697pt" style:font-weight-asian="normal" style:font-name-complex="Times New Roman3" style:font-size-complex="13.6000003814697pt" style:font-weight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46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4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52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style:text-underline-style="none" fo:font-weight="normal" fo:background-color="#ffffff" style:font-name-asian="Segoe Print1" style:language-asian="ru" style:country-asian="RU" style:font-weight-asian="normal" style:font-name-complex="Segoe Print1" style:font-weight-complex="normal"/>
    </style:style>
    <style:style style:name="T56" style:family="text">
      <style:text-properties style:use-window-font-color="true"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7" style:family="text">
      <style:text-properties style:use-window-font-color="true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serif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2" style:family="text">
      <style:text-properties style:font-name="serif" fo:font-size="14pt" style:font-size-asian="14pt" style:font-size-complex="14pt"/>
    </style:style>
    <style:style style:name="T63" style:family="text">
      <style:text-properties style:font-name="serif" fo:font-size="13.6000003814697pt" style:font-size-asian="13.6000003814697pt" style:font-size-complex="13.6000003814697pt"/>
    </style:style>
    <style:style style:name="T64" style:family="text"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65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67" style:family="text">
      <style:text-properties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8" style:family="text">
      <style:text-properties style:font-name="Times New Roman" fo:font-size="13.6000003814697pt" style:font-size-asian="13.6000003814697pt" style:font-size-complex="13.6000003814697pt"/>
    </style:style>
    <style:style style:name="T69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70" style:family="text">
      <style:text-properties fo:font-size="14pt" style:font-name-asian="Segoe Print1" style:font-size-asian="14pt" style:language-asian="ru" style:country-asian="RU" style:font-name-complex="Segoe Print1" style:font-size-complex="14pt"/>
    </style:style>
    <style:style style:name="T71" style:family="text">
      <style:text-properties fo:font-size="13.6000003814697pt" style:font-size-asian="13.6000003814697pt" style:font-size-complex="13.6000003814697pt"/>
    </style:style>
    <style:style style:name="T72" style:family="text">
      <style:text-properties fo:font-size="13.6000003814697pt" style:text-underline-style="none" style:font-size-asian="13.6000003814697pt" style:font-size-complex="13.6000003814697pt"/>
    </style:style>
    <style:style style:name="T73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4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7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b3872-aeb7-4f2c-8ea0-9c669f538f79" text:name="BossProviderVariable"/>
      </text:user-field-decls>
      <text:p text:style-name="P53"><text:span text:style-name="T75">РЕШЕНИЕ № 223ФЗ-927/18</text:span></text:p>
      <text:p text:style-name="P10"><text:span text:style-name="T32">по результатам рассмотрения жалобы </text:span><text:span text:style-name="Основной_20_шрифт_20_абзаца"><text:span text:style-name="T45">ООО «Техно-Юлма»</text:span></text:span><text:span text:style-name="T46"> </text:span><text:span text:style-name="T3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1">07.12.2018 <text:s text:c="105"/>Москва</text:p>
      <text:p text:style-name="P22"/>
      <text:p text:style-name="P25">Комиссия Федеральной антимонопольной службы по контролю в сфере закупок в составе: </text:p>
      <text:p text:style-name="P54"><text:span text:style-name="Основной_20_шрифт_20_абзаца"><text:span text:style-name="T24">«...»</text:span></text:span></text:p>
      <text:p text:style-name="P27">при участии представителей:</text:p>
      <text:p text:style-name="P55"><text:span text:style-name="Основной_20_шрифт_20_абзаца"><text:span text:style-name="T56">«...»</text:span></text:span></text:p>
      <text:p text:style-name="P28"><text:span text:style-name="T47">рассмотрев жалобу </text:span><text:span text:style-name="Основной_20_шрифт_20_абзаца"><text:span text:style-name="T48">ООО «Техно-Юлма» от 29.11.2018 № 29111, 29112 на действия (бездействие) заказчика <text:s/>АО ЛЗОС АО «Лыткаринский завод оптического стекла», оператора электронной площадки ООО «ЭТП» при проведении аукциона в электронной форме 1042-2018-00557 на право заключения договора на поставку канатной пилы 4000А (или эквивалент) (извещение № 31807000919)</text:span></text:span><text:span text:style-name="T48">, </text:span><text:span text:style-name="T47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9"/>
      <text:p text:style-name="P29"/>
      <text:p text:style-name="P29"/>
      <text:p text:style-name="P29"/>
      <text:p text:style-name="P29"/>
      <text:p text:style-name="P31">У С Т А Н О В И Л А:</text:p>
      <text:p text:style-name="P9"/>
      <text:p text:style-name="P29"><text:span text:style-name="T71">В ФАС России поступила жалоба </text:span><text:span text:style-name="Основной_20_шрифт_20_абзаца"><text:span text:style-name="T28">ООО «Техно-Юлма» <text:s text:c="38"/>(далее – Заявитель) от 29.11.2018 № 29111, 29112 на действия (бездействие) заказчика <text:s/>АО ЛЗОС АО «Лыткаринский завод оптического стекла» <text:s text:c="21"/>(далее – Заказчик), оператора электронной площадки ООО «ЭТП» <text:s text:c="22"/>(далее – Оператор) при проведении аукциона в электронной форме 1042-2018-00557 на право заключения договора на поставку канатной пилы 4000А <text:s text:c="20"/>(или эквивалент) (извещение № 31807000919)</text:span></text:span><text:span text:style-name="T71"> (далее — Аукцион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<text:span text:style-name="T50">В соответствии с пунктом 1 части 1 статьи 18.1 Закона о защите конкуренции </text:span>по правилам статьи 18.1 Закона о защите конкуренции <text:span text:style-name="T50"><text:s/>антимонопольный орган рассматривает жалобы на действия (бездействие) </text:span><text:soft-page-break/><text:span text:style-name="T50">юридического лица, организатора торгов, оператора электронной площадки, конкурсной комиссии или </text:span><text:span text:style-name="T51">аукционной</text:span><text:span text:style-name="T50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0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36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37"> </text:span></text:span><text:span text:style-name="Основной_20_шрифт_20_абзаца"><text:span text:style-name="T36">статьи 4 Закона о закупках.</text:span></text:span></text:p>
      <text:p text:style-name="P34"><text:span text:style-name="T66">Закупочная деятельность Заказчика регламентируется Положением о </text:span><text:span text:style-name="T52">закупке товаров, работ, услуг </text:span><text:span text:style-name="Основной_20_шрифт_20_абзаца"><text:span text:style-name="T49">АО ЛЗОС АО «Лыткаринский </text:span></text:span><text:span text:style-name="Основной_20_шрифт_20_абзаца"><text:span text:style-name="T33">завод оптического стекла»</text:span></text:span><text:span text:style-name="T34">, утверждено </text:span><text:span text:style-name="T35">Наблюдательным советом Государственной корпорации<text:line-break/>«Ростех»</text:span><text:span text:style-name="T72"> </text:span><text:span text:style-name="T66">(далее </text:span><text:span text:style-name="T43">– </text:span><text:span text:style-name="T66">Положение о закупках)</text:span><text:span text:style-name="T67">.</text:span></text:p>
      <text:p text:style-name="P35"><text:span text:style-name="T6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 http://etprf.ru/, регулируются Регламентом работы электронной площадки </text:span><text:span text:style-name="Основной_20_шрифт_20_абзаца"><text:span text:style-name="T65">ООО «ЭТП»</text:span></text:span><text:span text:style-name="T63"> для корпоративных закупок, утвержденным генеральным директором </text:span><text:span text:style-name="Основной_20_шрифт_20_абзаца"><text:span text:style-name="T65">ООО «ЭТП»</text:span></text:span><text:span text:style-name="T63"> </text:span><text:soft-page-break/><text:span text:style-name="T63">В.В. Гольдман (далее — Регламент).</text:span></text:p>
      <text:p text:style-name="P46"><text:span text:style-name="Основной_20_шрифт_20_абзаца"><text:span text:style-name="T38"><text:s text:c="5"/></text:span></text:span><text:span text:style-name="Основной_20_шрифт_20_абзаца"><text:span text:style-name="T58">В <text:s/>соответствии <text:s/>с <text:s/>извещением <text:s/>об <text:s/>осуществлении <text:s text:c="2"/>закупки, Документацией, протоколами, составленными при определении поставщика (подрядчика, исполнителя):</text:span></text:span></text:p>
      <text:list xml:id="list8668271235871948676" text:style-name="L1">
        <text:list-item>
          <text:list>
            <text:list-item>
              <text:list>
                <text:list-item>
                  <text:p text:style-name="P50">документация размещена в ЕИС – <text:s/>08.10.2018;</text:p>
                </text:list-item>
                <text:list-item>
                  <text:p text:style-name="P50">начальная (максимальная) цена договора — 13 945 219,23 рублей;</text:p>
                </text:list-item>
                <text:list-item>
                  <text:p text:style-name="P50">дата окончания подачи заявок — 29.10.2018;</text:p>
                </text:list-item>
                <text:list-item>
                  <text:p text:style-name="P51"><text:span text:style-name="Основной_20_шрифт_20_абзаца"><text:span text:style-name="T73">д</text:span></text:span><text:span text:style-name="Основной_20_шрифт_20_абзаца"><text:span text:style-name="T74">ата </text:span></text:span><text:span text:style-name="Основной_20_шрифт_20_абзаца"><text:span text:style-name="T73">рассмотрения заявок</text:span></text:span><text:span text:style-name="Основной_20_шрифт_20_абзаца"><text:span text:style-name="T74"> — </text:span></text:span><text:span text:style-name="Основной_20_шрифт_20_абзаца"><text:span text:style-name="T73">22.11.2018;</text:span></text:span></text:p>
                </text:list-item>
                <text:list-item>
                  <text:p text:style-name="P52"><text:span text:style-name="Основной_20_шрифт_20_абзаца"><text:span text:style-name="T59">д</text:span></text:span><text:span text:style-name="Основной_20_шрифт_20_абзаца"><text:span text:style-name="T60">ата </text:span></text:span><text:span text:style-name="Основной_20_шрифт_20_абзаца"><text:span text:style-name="T59">подведения итогов</text:span></text:span><text:span text:style-name="Основной_20_шрифт_20_абзаца"><text:span text:style-name="T60"> — </text:span></text:span><text:span text:style-name="Основной_20_шрифт_20_абзаца"><text:span text:style-name="T59">23.11.2018;</text:span></text:span></text:p>
                </text:list-item>
                <text:list-item>
                  <text:p text:style-name="P57"><text:span text:style-name="Основной_20_шрифт_20_абзаца"><text:span text:style-name="T61">на участие в Аукционе подано 3 заявки;</text:span></text:span></text:p>
                </text:list-item>
                <text:list-item>
                  <text:p text:style-name="P57"><text:span text:style-name="Основной_20_шрифт_20_абзаца"><text:span text:style-name="T61">допущено на участие в Аукционе 3 заяв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40">Из Жалобы следует, что</text:span></text:span><text:span text:style-name="Основной_20_шрифт_20_абзаца"><text:span text:style-name="T41"> Оператором 22.11.2018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 в Аукционе.</text:span></text:span></text:p>
      <text:p text:style-name="P28"><text:span text:style-name="Основной_20_шрифт_20_абзаца"><text:span text:style-name="T42">На заседании Комиссии ФАС России Оператор предоставил письменное пояснение, где указал что с доводом Жалобы не согласен, так как при проведении Аукциона</text:span></text:span><text:span text:style-name="Основной_20_шрифт_20_абзаца"><text:span text:style-name="T41"> </text:span></text:span><text:span text:style-name="Основной_20_шрифт_20_абзаца"><text:span text:style-name="T42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6"><text:span text:style-name="Основной_20_шрифт_20_абзаца"><text:span text:style-name="T6">Рассмотрев представленные материалы, а также выслушав пояснения представителя Заявителя, Комиссия ФАС России установила следующее.</text:span></text:span></text:p>
      <text:p text:style-name="P36"><text:span text:style-name="Основной_20_шрифт_20_абзаца"><text:span text:style-name="T39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7">Частью 12 статьи 3.3 Закона о закупках установлено, что </text:span></text:span><text:span text:style-name="Основной_20_шрифт_20_абзаца"><text:span text:style-name="T8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2"><text:span text:style-name="Основной_20_шрифт_20_абзаца"><text:span text:style-name="T9"><text:s text:c="6"/>Согласно <text:s text:c="2"/>доводу <text:s text:c="2"/>Жалобы, а также сведениям представленные в составе Жалобы, <text:s text:c="2"/>Заявитель <text:s/>22.11.2018 на этапе подачи предложений о цене договора не смог подать очередное ценовое предложение, так как на электронной площадке Оператора произошел технический сбой, в связи с чем, на электронной площадке отображалась информация о завершении времени проведения Аукциона. </text:span></text:span></text:p>
      <text:p text:style-name="P11"><text:span text:style-name="Основной_20_шрифт_20_абзаца"><text:span text:style-name="T71"><text:s text:c="10"/></text:span></text:span><text:span text:style-name="Основной_20_шрифт_20_абзаца"><text:span text:style-name="T9">Вместе <text:s/>с тем, представитель Оператора на заседание комиссии ФАС России не явился и не представил </text:span></text:span><text:span text:style-name="T68">сведений, подтверждающих, что при проведении Аукциона 22.11.2018 Оператором обеспечена <text:s/>надежность функционирования программных и технических средств, используемых при проведении Аукциона.</text:span></text:p>
      <text:p text:style-name="P47"><text:soft-page-break/><text:s text:c="8"/>Таким <text:s text:c="2"/>образом, <text:s text:c="3"/>не <text:s text:c="3"/>обеспечив <text:s text:c="3"/>Заявителю <text:s text:c="3"/>22.11.2018 <text:s/>возможность подать очередное ценовое предложение в Аукционе, Оператор электронной площадки нарушил часть 12 статьи 3.3 Закона о закупках.</text:p>
      <text:p text:style-name="P13"><text:span text:style-name="Основной_20_шрифт_20_абзаца"><text:span text:style-name="T21"><text:s text:c="8"/>На <text:s text:c="2"/>основании <text:s text:c="2"/>вышеизложенного <text:s/>и <text:s/>в <text:s/>соответствии <text:s/>с <text:s/>частями <text:s text:c="2"/>17, <text:s/>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10"/></text:span></text:p>
      <text:p text:style-name="P14"><text:span text:style-name="Основной_20_шрифт_20_абзаца"><text:span text:style-name="T10">Р Е Ш И Л А</text:span></text:span><text:span text:style-name="Основной_20_шрифт_20_абзаца"><text:span text:style-name="T11">:</text:span></text:span></text:p>
      <text:p text:style-name="P38"/>
      <text:p text:style-name="P39"><text:span text:style-name="Основной_20_шрифт_20_абзаца"><text:span text:style-name="T2"><text:s text:c="7"/>1. <text:s text:c="2"/>Признать <text:s text:c="2"/>жалобу <text:s text:c="2"/></text:span></text:span><text:span text:style-name="Основной_20_шрифт_20_абзаца"><text:span text:style-name="T3">ООО «Техно-Юлма» (ИНН: 7717775460; <text:s text:c="21"/>ОГРН: 1147746108938) от 29.11.2018 № 29111, 29112 на действия (бездействие) заказчика <text:s/>АО ЛЗОС АО «Лыткаринский завод оптического стекла» <text:s text:c="20"/>(ИНН: 5026000300; ОГРН: 1025003178397), оператора электронной площадки <text:s text:c="20"/>ООО «ЭТП» (ИНН: 7810580810; ОГРН: 1107847060970) при проведении аукциона в электронной форме 1042-2018-00557 на право заключения договора на поставку канатной пилы 4000А (или эквивалент) <text:s text:c="47"/>(извещение № 31807000919)</text:span></text:span><text:span text:style-name="Основной_20_шрифт_20_абзаца"><text:span text:style-name="T2"> </text:span></text:span><text:span text:style-name="Основной_20_шрифт_20_абзаца"><text:span text:style-name="T4">обоснованной.</text:span></text:span></text:p>
      <text:p text:style-name="P40"><text:span text:style-name="Основной_20_шрифт_20_абзаца"><text:span text:style-name="T4"><text:s text:c="9"/>2. <text:s text:c="2"/>Признать в действиях </text:span></text:span><text:span text:style-name="Основной_20_шрифт_20_абзаца"><text:span text:style-name="T3">ООО «ЭТП»</text:span></text:span><text:span text:style-name="Основной_20_шрифт_20_абзаца"><text:span text:style-name="T4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<text:p text:style-name="P41"><text:s text:c="7"/>3. Выдать обязательное к исполнению предписание, направленное на устранение выявленных нарушений, в соответствии с принятым решением от 07.12.2018 № 223ФЗ-927/18.</text:p>
      <text:p text:style-name="P49"><text:s text:c="14"/>Решение может быть <text:s/>обжаловано <text:s/>в <text:s/>арбитражный <text:s/>суд в <text:s/>течение <text:s/>трех месяцев со дня его вынесения.</text:p>
      <text:p text:style-name="P34"><text:span text:style-name="Основной_20_шрифт_20_абзаца"><text:span text:style-name="T12"/></text:span></text:p>
      <text:p text:style-name="P48"/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E7C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3E7C5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21:10:22.39</meta:creation-date>
    <meta:generator>OpenOffice.org/3.4.1$Win32 OpenOffice.org_project/341m1$Build-9593</meta:generator>
    <dc:date>2018-12-13T10:17:00.67</dc:date>
    <meta:print-date>2018-12-12T11:42:12.13</meta:print-date>
    <meta:document-statistic meta:table-count="0" meta:image-count="1" meta:object-count="0" meta:page-count="4" meta:paragraph-count="42" meta:word-count="1121" meta:character-count="9146"/>
    <meta:user-defined meta:name="Поле 1"/>
    <meta:user-defined meta:name="Поле 2"/>
    <meta:user-defined meta:name="Поле 3"/>
    <meta:user-defined meta:name="Поле 4"/>
  </office:meta>
</office:document-meta>
</file>