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CE22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P16" style:family="paragraph" style:parent-style-name="Text_20_body">
      <style:paragraph-properties fo:margin-left="10.005cm" fo:margin-right="0cm" fo:margin-top="0.3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3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ff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6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#ffffff" style:font-name-asian="SimSun" style:font-weight-asian="normal" style:font-name-complex="Mang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en" fo:country="US" fo:background-color="#ffffff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9pt" fo:language="ru" fo:country="RU" fo:font-weight="normal" fo:background-color="#ffffff" style:font-name-asian="SimSun" style:font-size-asian="9pt" style:font-weight-asian="normal" style:font-name-complex="Mangal" style:font-size-complex="9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fo:letter-spacing="normal" fo:language="en" fo:country="US" fo:font-style="normal" fo:font-weight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language="ru" fo:country="RU" fo:font-weight="normal" style:font-weight-asian="normal" style:font-weight-complex="normal"/>
    </style:style>
    <style:style style:name="T22" style:family="text">
      <style:text-properties fo:font-variant="normal" fo:text-transform="none" fo:language="ru" fo:country="RU" fo:font-weight="normal" style:font-name-asian="SimSun" style:font-weight-asian="normal" style:font-name-complex="Mangal" style:font-weight-complex="normal"/>
    </style:style>
    <style:style style:name="T23" style:family="text">
      <style:text-properties fo:font-variant="normal" fo:text-transform="none" style:font-name="Times New Roman" fo:language="ru" fo:country="RU" fo:font-weight="normal" style:font-name-asian="SimSun" style:font-weight-asian="normal" style:font-name-complex="Mangal" style:font-weight-complex="normal"/>
    </style:style>
    <style:style style:name="T24" style:family="text">
      <style:text-properties fo:font-variant="normal" fo:text-transform="none" style:font-name="Times New Roman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5" style:family="text">
      <style:text-properties fo:font-variant="normal" fo:text-transform="none" style:font-name="Times New Roman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font-variant="normal" fo:text-transform="none" style:font-name="Times New Roman" fo:language="en" fo:country="US" fo:font-weight="normal" style:font-name-asian="SimSun" style:font-weight-asian="normal" style:font-name-complex="Mangal" style:font-weight-complex="normal"/>
    </style:style>
    <style:style style:name="T27" style:family="text">
      <style:text-properties fo:font-variant="normal" fo:text-transform="none" style:font-name="Times New Roman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T28" style:family="text">
      <style:text-properties fo:font-variant="normal" fo:text-transform="none" style:font-name="Times New Roman" fo:font-weight="normal" style:font-name-asian="SimSun" style:font-weight-asian="normal" style:font-name-complex="Mangal" style:font-weight-complex="normal"/>
    </style:style>
    <style:style style:name="T29" style:family="text">
      <style:text-properties fo:font-variant="normal" fo:text-transform="none" style:font-name="Times New Roman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font-weight="normal" style:font-name-asian="SimSun" style:font-weight-asian="normal" style:font-name-complex="Mang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 style:font-name-asian="TimesNewRomanPSMT" style:font-name-complex="TimesNewRomanPSMT"/>
    </style:style>
    <style:style style:name="T34" style:family="text">
      <style:text-properties fo:language="en" fo:country="US" fo:background-color="#ffffff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style:text-underline-style="none" style:font-size-asian="14pt" style:font-size-complex="14pt"/>
    </style:style>
    <style:style style:name="T3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0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4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5" style:family="text">
      <style:text-properties style:font-name="Times New Roman" fo:font-size="14pt" fo:background-color="transparent" style:font-size-asian="14pt" style:font-size-complex="14pt"/>
    </style:style>
    <style:style style:name="T46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47" style:family="text">
      <style:text-properties style:font-name="Times New Roman1" fo:font-size="14pt" fo:language="ru" fo:country="RU" style:font-size-asian="14pt" style:font-size-complex="14pt"/>
    </style:style>
    <style:style style:name="T48" style:family="text">
      <style:text-properties fo:background-color="#ffffff"/>
    </style:style>
    <style:style style:name="T49" style:family="text">
      <style:text-properties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52318-3c9f-4b5f-ab02-885431b69995" text:name="BossProviderVariable"/>
      </text:user-field-decls>
      <text:p text:style-name="P26"/>
      <text:p text:style-name="P4"/>
      <text:p text:style-name="P4">В организации по списку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7">ОПРЕДЕЛЕНИЕ</text:p>
      <text:p text:style-name="P7">ОБ ОТЛОЖЕНИИ РАССМОТРЕНИЯ ДЕЛА № 1-11-29/00-22-18</text:p>
      <text:p text:style-name="P8"/>
      <text:p text:style-name="P12"><text:span text:style-name="T31">«11»</text:span> дека<text:span text:style-name="T31">бря</text:span> 201<text:span text:style-name="T32">8</text:span> г.<text:tab/> <text:s text:c="4"/>г. Москва</text:p>
      <text:p text:style-name="P9"/>
      <text:p text:style-name="P6"><text:span text:style-name="T35"><text:tab/>Комиссия </text:span><text:span text:style-name="T46">Федеральной антимонопольной службы по рассмотрению дела № 1-11-29/00-22-18 о нарушении антимонопольного законодательства в составе:</text:span></text:p>
      <text:p text:style-name="P25"><text:span text:style-name="T47">п</text:span><text:span text:style-name="T12">редседателя Комиссии: </text:span><text:span text:style-name="T14">&lt;...&gt;</text:span><text:span text:style-name="T13">,</text:span></text:p>
      <text:p text:style-name="P24"><text:span text:style-name="T20">членов Комиссии:</text:span><text:span text:style-name="T21"> </text:span></text:p>
      <text:p text:style-name="P24"><text:span text:style-name="T27">&lt;...&gt;</text:span><text:span text:style-name="T23"> (далее - Комиссия),</text:span></text:p>
      <text:p text:style-name="P23"><text:span text:style-name="T3">рассмотрев дело № 1-11-29/00-22-18 по признакам нарушения акционерным обществом</text:span><text:span text:style-name="Основной_20_шрифт_20_абзаца"><text:span text:style-name="T15"> «Р-Фарм» (ИНН 7726311464, ОГРН 1027739700020; </text:span></text:span><text:soft-page-break/><text:span text:style-name="Основной_20_шрифт_20_абзаца"><text:span text:style-name="T15">123154, г. Москва, ул. Берзарина, д. 19, к. 1), </text:span></text:span><text:span text:style-name="Основной_20_шрифт_20_абзаца"><text:span text:style-name="T16">акционерным обществом</text:span></text:span><text:span text:style-name="Основной_20_шрифт_20_абзаца"><text:span text:style-name="T15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17">I, </text:span></text:span><text:span text:style-name="Основной_20_шрифт_20_абзаца"><text:span text:style-name="T15">ком. 26), обществом с ограниченной ответственностью «Саналек» (ИНН7726702612, ОГРН 1127746618372; 123103, г. Москва, Проспект Маршала Жукова, д. 78, к. 4, эт. 4, пом. </text:span></text:span><text:span text:style-name="Основной_20_шрифт_20_абзаца"><text:span text:style-name="T17">I, </text:span></text:span><text:span text:style-name="Основной_20_шрифт_20_абзаца"><text:span text:style-name="T15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17">123060, </text:span></text:span><text:span text:style-name="Основной_20_шрифт_20_абзаца"><text:span text:style-name="T15">г. Москва, Проезд Волоколамский 1-й, д. 10, эт. 2, пом. </text:span></text:span><text:span text:style-name="Основной_20_шрифт_20_абзаца"><text:span text:style-name="T17">I, </text:span></text:span><text:span text:style-name="Основной_20_шрифт_20_абзаца"><text:span text:style-name="T15">ком. 42), обществом с ограниченной ответственностью «Спейсфарм» (ИНН 7726736160, ОГРН 5137746166124, 123060, г. Москва, ул. Берзарина, д. 36, стр. 2, ком. 29), обществом с ограниченной ответственностью «Юнилек» (ИНН 7705970498,  1117746966050, 123060, г. Москва, ул. Маршала Соколовского, д. 3, эт. 3 пом. I ком. 1), обществом с ограниченной ответственностью «Медгазфарм» (ИНН 7810521999,ОГРН 1089847264484, 196247, г. Санкт-Петербург, Площадь Конституции, д. 2, лит. А, пом. 11Н), обществом с ограниченной ответственностью «Виталек» (ИНН 7726702620, ОГРН 1127746618416, 123423, </text:span></text:span><text:span text:style-name="Основной_20_шрифт_20_абзаца"><text:span text:style-name="T15">г. Москва, ул. Народного Ополчения, д. 34, стр. 1, эт. 5 пом. VIII, ком. 96) </text:span></text:span><text:span text:style-name="Основной_20_шрифт_20_абзаца"><text:span text:style-name="T17">(</text:span></text:span><text:span text:style-name="Основной_20_шрифт_20_абзаца"><text:span text:style-name="T15">далее — Ответчики)</text:span></text:span><text:span text:style-name="Основной_20_шрифт_20_абзаца"><text:span text:style-name="T5"> части 1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6">,</text:span></text:span></text:p>
      <text:p text:style-name="P11">УСТАНОВИЛА:</text:p>
      <text:p text:style-name="P20"/>
      <text:p text:style-name="P19"><text:span text:style-name="T49">В ходе рассмотрения деля № 1-11-29/00-22-18 Комиссия установила необходимость получения дополнительных доказательств для полного и всестороннего рассмотрения дела № 1-11-29/</text:span><text:span text:style-name="T33">00-22-18.</text:span></text:p>
      <text:p text:style-name="P20">В соответствии с частями 1 и 5 статьи 47 Закона о защите конкуренции, Комиссия</text:p>
      <text:p text:style-name="P21"><text:soft-page-break/><text:span text:style-name="Основной_20_шрифт_20_абзаца"><text:span text:style-name="T18">ОПРЕДЕЛИЛА</text:span></text:span><text:span text:style-name="Основной_20_шрифт_20_абзаца"><text:span text:style-name="T19">:</text:span></text:span></text:p>
      <text:list xml:id="list8250678998203809929" text:style-name="L1">
        <text:list-item>
          <text:p text:style-name="P29">Отложить рассмотрение дела № 1-11-2<text:span text:style-name="T32">9</text:span>/00-22-18.</text:p>
        </text:list-item>
        <text:list-item>
          <text:p text:style-name="P31"><text:span text:style-name="T36">Назначить рассмотрение дела № </text:span><text:span text:style-name="T37">1-</text:span><text:span text:style-name="T38">11</text:span><text:span text:style-name="T37">-</text:span><text:span text:style-name="T38">2</text:span><text:span text:style-name="T43">9</text:span><text:span text:style-name="T37">/00-22-18 </text:span><text:span text:style-name="T36">на</text:span><text:span text:style-name="T35"> </text:span><text:span text:style-name="T44">28</text:span><text:span text:style-name="T35"> января</text:span><text:span text:style-name="T39"> </text:span><text:span text:style-name="T35">2019 г. в </text:span><text:span text:style-name="T39">1</text:span><text:span text:style-name="T44">1</text:span><text:span text:style-name="T35"> час. 00 мин.</text:span><text:span text:style-name="T45"> по адресу: 125993, г. Москва, ул. Садовая-Кудринская, д. 11, Зал коллегии.</text:span></text:p>
        </text:list-item>
        <text:list-item>
          <text:p text:style-name="P31"><text:span text:style-name="T45">Ответчикам по делу № 1-11-29/00-22-18 надлежит представить в течение семи рабочих дней с момента получения настоящего определения </text:span><text:span text:style-name="T41">следующую информацию:</text:span></text:p>
          <text:p text:style-name="P31"><text:span text:style-name="T41"><text:s/><text:tab/>3.1</text:span><text:span text:style-name="T45"> перечень лиц, ответственных за подготовку заявок и иной документации для </text:span><text:span text:style-name="T36">участия в торгах, рассматриваемых в </text:span><text:span text:style-name="T42">деле № 1-11-29/00-22-18</text:span><text:span text:style-name="T36">, с указанием стационарных и иных технических устройств, используемых данными лицами при подаче заявок и ценовых предложений</text:span><text:span text:style-name="T40">;</text:span></text:p>
          <text:p text:style-name="P30"><text:s/><text:tab/>3.2 информацию о заключенных договорах на оказание консультационных услуг, действующих (действовавших) в период с 01.01.2015 по дату получения настоящего определения с указанием сторон и реквизитов договоров.</text:p>
        </text:list-item>
      </text:list>
      <text:p text:style-name="P22"><text:span text:style-name="Основной_20_шрифт_20_абзаца"><text:span text:style-name="T6">Для оформления пропусков в здание ФАС России (125993, г. Москва, Садовая-Кудринская ул., д. 11) необходимо связаться с </text:span></text:span><text:span text:style-name="Основной_20_шрифт_20_абзаца"><text:span text:style-name="T9">&lt;...&gt;</text:span></text:span><text:span text:style-name="Основной_20_шрифт_20_абзаца"><text:span text:style-name="T6"> </text:span></text:span><text:span text:style-name="Основной_20_шрифт_20_абзаца"><text:span text:style-name="T7">‒</text:span></text:span><text:span text:style-name="Основной_20_шрифт_20_абзаца"><text:span text:style-name="T6"> консультантом отдела расследований на торгах Управления по борьбе с картелями ФАС России (тел: (499) 755-23-23, доб. 097-187).</text:span></text:span></text:p>
      <text:p text:style-name="P13"/>
      <text:p text:style-name="P18">Председатель комиссии <text:s text:c="38"/>____________ <text:span text:style-name="T32">&lt;...&gt;</text:span></text:p>
      <text:p text:style-name="P14"><draw:frame draw:style-name="fr2" draw:name="Врезка17" text:anchor-type="paragraph" svg:x="0cm" svg:y="-1.746cm" svg:width="1.93cm" style:rel-width="scale" svg:height="1.72cm" style:rel-height="scale" draw:z-index="8"><draw:text-box><text:p text:style-name="Text_20_body"/></draw:text-box></draw:frame><draw:frame draw:style-name="fr2" draw:name="Врезка18" text:anchor-type="paragraph" svg:x="-0.053cm" svg:y="-0.026cm" svg:width="17.992cm" style:rel-width="scale" svg:height="0.106cm" style:rel-height="scale" draw:z-index="9"><draw:text-box><text:p text:style-name="Text_20_body"/></draw:text-box></draw:frame><draw:frame draw:style-name="fr2" draw:name="Врезка19" text:anchor-type="paragraph" svg:x="0cm" svg:y="-1.746cm" svg:width="1.93cm" style:rel-width="scale" svg:height="1.72cm" style:rel-height="scale" draw:z-index="10"><draw:text-box><text:p text:style-name="Text_20_body"/></draw:text-box></draw:frame><draw:frame draw:style-name="fr2" draw:name="Врезка20" text:anchor-type="paragraph" svg:x="-0.053cm" svg:y="-0.026cm" svg:width="17.992cm" style:rel-width="scale" svg:height="0.106cm" style:rel-height="scale" draw:z-index="11"><draw:text-box><text:p text:style-name="Text_20_body"/></draw:text-box></draw:frame><draw:frame draw:style-name="fr2" draw:name="Врезка21" text:anchor-type="paragraph" svg:x="0cm" svg:y="-1.746cm" svg:width="1.93cm" style:rel-width="scale" svg:height="1.72cm" style:rel-height="scale" draw:z-index="12"><draw:text-box><text:p text:style-name="Text_20_body"/></draw:text-box></draw:frame><draw:frame draw:style-name="fr2" draw:name="Врезка22" text:anchor-type="paragraph" svg:x="-0.053cm" svg:y="-0.026cm" svg:width="17.992cm" style:rel-width="scale" svg:height="0.106cm" style:rel-height="scale" draw:z-index="13"><draw:text-box><text:p text:style-name="Text_20_body"/></draw:text-box></draw:frame><draw:frame draw:style-name="fr2" draw:name="Врезка23" text:anchor-type="paragraph" svg:x="0cm" svg:y="-1.746cm" svg:width="1.93cm" style:rel-width="scale" svg:height="1.72cm" style:rel-height="scale" draw:z-index="14"><draw:text-box><text:p text:style-name="Text_20_body"/></draw:text-box></draw:frame><draw:frame draw:style-name="fr2" draw:name="Врезка24" text:anchor-type="paragraph" svg:x="-0.053cm" svg:y="-0.026cm" svg:width="17.992cm" style:rel-width="scale" svg:height="0.106cm" style:rel-height="scale" draw:z-index="15"><draw:text-box><text:p text:style-name="Text_20_body"/></draw:text-box></draw:frame><draw:frame draw:style-name="fr2" draw:name="Врезка12" text:anchor-type="paragraph" svg:x="-0.053cm" svg:y="-0.026cm" svg:width="17.992cm" style:rel-width="scale" svg:height="0.106cm" style:rel-height="scale" draw:z-index="7"><draw:text-box><text:p text:style-name="Text_20_body"/></draw:text-box></draw:frame><draw:frame draw:style-name="fr2" draw:name="Врезка11" text:anchor-type="paragraph" svg:x="0cm" svg:y="-1.746cm" svg:width="1.93cm" style:rel-width="scale" svg:height="1.72cm" style:rel-height="scale" draw:z-index="6"><draw:text-box><text:p text:style-name="Text_20_body"/></draw:text-box></draw:frame><draw:frame draw:style-name="fr2" draw:name="Врезка10" text:anchor-type="paragraph" svg:x="-0.053cm" svg:y="-0.026cm" svg:width="17.992cm" style:rel-width="scale" svg:height="0.106cm" style:rel-height="scale" draw:z-index="5"><draw:text-box><text:p text:style-name="Text_20_body"/></draw:text-box></draw:frame><draw:frame draw:style-name="fr2" draw:name="Врезка9" text:anchor-type="paragraph" svg:x="0cm" svg:y="-1.746cm" svg:width="1.93cm" style:rel-width="scale" svg:height="1.72cm" style:rel-height="scale" draw:z-index="4"><draw:text-box><text:p text:style-name="Text_20_body"/></draw:text-box></draw:frame><draw:frame draw:style-name="fr2" draw:name="Врезка8" text:anchor-type="paragraph" svg:x="-0.053cm" svg:y="-0.026cm" svg:width="17.992cm" style:rel-width="scale" svg:height="0.106cm" style:rel-height="scale" draw:z-index="3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1" text:anchor-type="paragraph" svg:x="0cm" svg:y="-1.746cm" svg:width="1.93cm" style:rel-width="scale" svg:height="1.72cm" style:rel-height="scale" draw:z-index="0"><draw:text-box><text:p text:style-name="Text_20_body"/></draw:text-box></draw:frame><text:span text:style-name="T35">Члены комиссии <text:s text:c="48"/></text:span><text:span text:style-name="Основной_20_шрифт_20_абзаца"><text:span text:style-name="T4"><text:s text:c="2"/>____________ </text:span></text:span><text:span text:style-name="Основной_20_шрифт_20_абзаца"><text:span text:style-name="T8">&lt;...&gt;</text:span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CE22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7"><draw:text-box fo:min-height="0.041cm"><text:p text:style-name="Frame_20_contents">2018-151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8-151368(1) </text:p></draw:text-box></draw:frame><draw:frame draw:style-name="Mfr2" draw:name="SpdBarcode" text:anchor-type="paragraph" svg:x="0cm" svg:width="3.6cm" svg:height="0.78cm" draw:z-index="19"><draw:image xlink:href="Pictures/10000201000000780000001A3ACE2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9:09:43.96</meta:creation-date>
    <meta:generator>OpenOffice.org/3.4.1$Win32 OpenOffice.org_project/341m1$Build-9593</meta:generator>
    <dc:date>2018-12-13T14:15:44.42</dc:date>
    <meta:editing-duration>PT3M23S</meta:editing-duration>
    <meta:editing-cycles>1</meta:editing-cycles>
    <meta:document-statistic meta:table-count="0" meta:image-count="1" meta:object-count="0" meta:page-count="3" meta:paragraph-count="24" meta:word-count="464" meta:character-count="3534"/>
    <meta:user-defined meta:name="Поле 1"/>
    <meta:user-defined meta:name="Поле 2"/>
    <meta:user-defined meta:name="Поле 3"/>
    <meta:user-defined meta:name="Поле 4"/>
  </office:meta>
</office:document-meta>
</file>