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4F71D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fo:font-weight="normal" fo:background-color="transparent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24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fo:font-weight="normal" style:language-asian="ru" style:country-asian="RU" style:font-weight-asian="normal" style:font-name-complex="Times New Roman" style:language-complex="ar" style:country-complex="SA" style:font-weight-complex="normal"/>
    </style:style>
    <style:style style:name="T9" style:family="text">
      <style:text-properties fo:color="#000000" fo:language="ru" fo:country="RU" fo:font-weight="normal" fo:background-color="transparent" style:language-asian="ru" style:country-asian="RU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letter-spacing="normal" fo:font-style="normal" fo:font-weight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transparent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21" style:family="text">
      <style:text-properties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0e4503-eb3d-43a0-bcb7-17e0a50ea2b5" text:name="BossProviderVariable"/>
      </text:user-field-decls>
      <text:p text:style-name="P22"/>
      <text:p text:style-name="P18">ОПРЕДЕЛЕНИЕ</text:p>
      <text:p text:style-name="P18">О ПРИОСТАНОВЛЕНИИ РАССМОТРЕНИЯ ДЕЛА № 1-10-41/00-03-18</text:p>
      <text:p text:style-name="P18"/>
      <text:p text:style-name="P17"><text:span text:style-name="T6">«</text:span><text:span text:style-name="T7">12</text:span><text:span text:style-name="T6">»</text:span><text:span text:style-name="T2"> декабр</text:span><text:span text:style-name="T7">я</text:span><text:span text:style-name="T2"> 2018 г.                                                                                     </text:span><text:span text:style-name="T7">г.</text:span><text:span text:style-name="T2"> Москва</text:span><text:line-break/>                                                                                                          </text:p>
      <text:p text:style-name="P17"/>
      <text:p text:style-name="P19"><text:span text:style-name="T1"><text:tab/></text:span><text:span text:style-name="T4">Комиссия ФАС России по рассмотрению дела о нарушении антимонопольного законодательства (далее — Комиссия),</text:span><text:span text:style-name="T5"> </text:span><text:span text:style-name="T10">рассмотрев дело № 1-10-41/00-03-18 по признакам нарушения </text:span><text:span text:style-name="Strong_20_Emphasis"><text:span text:style-name="T16">публичным акционерным обществом «Новороссийский морской торговый порт» (место нахождения: 353901, Краснодарский край, г. Новороссийск, ул. Портовая, 14) (далее — <text:s text:c="16"/>ПАО «НМТП») </text:span></text:span><text:span text:style-name="T10">пункта 1 части 1 статьи 10 Федерального закона от 26.07.2006 № 135-ФЗ «О защите конкуренции» (далее — Закон о защите конкуренции), выразившегося в установлении и поддержании </text:span><text:span text:style-name="T11">монопольно высоких</text:span><text:span text:style-name="T10"> цен на услуги по перевалке </text:span><text:span text:style-name="Основной_20_шрифт_20_абзаца"><text:span text:style-name="T12">руды, удобрений, контейнеров, черных и цветных металлов, нефти и нефтепродуктов</text:span></text:span><text:span text:style-name="T10">,</text:span></text:p>
      <text:p text:style-name="P17"/>
      <text:p text:style-name="P18">УСТАНОВИЛА:</text:p>
      <text:p text:style-name="P4"/>
      <text:p text:style-name="P5"><text:span text:style-name="T8"><text:tab/></text:span><text:span text:style-name="Strong_20_Emphasis"><text:span text:style-name="T17">с</text:span></text:span><text:span text:style-name="T9">огласно пункту 1 части 3 статьи 47 Закона о защите конкуренции </text:span><text:span text:style-name="T8">Комиссия </text:span><text:span text:style-name="T13">может приостановить рассмотрение дела о нарушении антимонопольного законодательства в случае и на срок рассмотрения антимонопольным органом, судом, органами предварительного следствия другого дела, имеющего значение для рассмотрения дела о нарушении антимонопольного законодательства</text:span><text:span text:style-name="T8">.</text:span></text:p>
      <text:p text:style-name="P17"><text:span text:style-name="T2"><text:tab/>В рамках судебного дела № А40-75556/2017 </text:span><text:span text:style-name="T7">обжалуются решение и предписания ФАС России от 30.03.2017 по делу № 1-10-86/00-03-16 о нарушении антимонопольного законодательства. Указанным решением <text:s text:c="7"/></text:span><text:span text:style-name="Strong_20_Emphasis"><text:span text:style-name="T18">ПАО «НМТП»</text:span></text:span><text:span text:style-name="T7"> признано нарушившим пункт 1 части 1 статьи 10 Закона о защите конкуренции путем установления и поддержания монопольно высоких цен на услуги по перевалке руды, удобрений, контейнеров, черных и цветных металлов, нефти и нефтепродуктов.</text:span></text:p>
      <text:p text:style-name="P6"><text:tab/>В соответствии с частями 3, 5 статьи 47 Закона о защите конкуренции Комиссия</text:p>
      <text:p text:style-name="P5"/>
      <text:p text:style-name="P4">ОПРЕДЕЛИЛА:</text:p>
      <text:p text:style-name="P4"/>
      <text:p text:style-name="P23"><text:span text:style-name="T20"><text:tab/>Рассмотрение дела № 1-10-41/00-03-18 о нарушении антимонопольного законодательства приостановить до завершения судебного разбирательства по делу № А40-75556/2017 в Президиуме Верховного суда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4F71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B4F71D4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3:44:56.66</meta:creation-date>
    <meta:generator>OpenOffice.org/3.4.1$Win32 OpenOffice.org_project/341m1$Build-9593</meta:generator>
    <dc:date>2018-12-13T15:04:33.32</dc:date>
    <meta:print-date>2018-12-12T14:32:05.38</meta:print-date>
    <meta:document-statistic meta:table-count="0" meta:image-count="1" meta:object-count="0" meta:page-count="1" meta:paragraph-count="13" meta:word-count="240" meta:character-count="2083"/>
    <meta:user-defined meta:name="Поле 1"/>
    <meta:user-defined meta:name="Поле 2"/>
    <meta:user-defined meta:name="Поле 3"/>
    <meta:user-defined meta:name="Поле 4"/>
  </office:meta>
</office:document-meta>
</file>