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0ABA44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Text_20_body">
      <style:paragraph-properties fo:margin-left="0cm" fo:margin-right="0cm" fo:margin-top="0cm" fo:margin-bottom="0cm" fo:line-height="150%" fo:text-align="end" style:justify-single-word="false" fo:text-indent="1.251cm" style:auto-text-indent="false"/>
    </style:style>
    <style:style style:name="P3" style:family="paragraph" style:parent-style-name="Body_20_Text">
      <style:paragraph-properties fo:margin-left="0cm" fo:margin-right="0cm" fo:margin-top="0cm" fo:margin-bottom="0cm" fo:line-height="100%" fo:text-align="justify" style:justify-single-word="false" fo:text-indent="1.251cm" style:auto-text-indent="false"/>
    </style:style>
    <style:style style:name="P4" style:family="paragraph" style:parent-style-name="Body_20_Text">
      <style:paragraph-properties fo:margin-left="0cm" fo:margin-right="0cm" fo:margin-top="0cm" fo:margin-bottom="0cm" fo:line-height="150%" fo:text-align="justify" style:justify-single-word="false" fo:text-indent="1.251cm" style:auto-text-indent="false"/>
      <style:text-properties fo:color="#000000" fo:font-size="10pt" style:font-size-asian="10pt" style:font-name-complex="Times New Roman" style:font-size-complex="10pt"/>
    </style:style>
    <style:style style:name="P5" style:family="paragraph" style:parent-style-name="Body_20_Text">
      <style:paragraph-properties fo:margin-left="0cm" fo:margin-right="0cm" fo:margin-top="0cm" fo:margin-bottom="0cm" fo:line-height="100%" fo:text-align="justify" style:justify-single-word="false" fo:text-indent="1.251cm" style:auto-text-indent="false"/>
      <style:text-properties fo:color="#000000" fo:font-size="10pt" style:font-size-asian="10pt" style:font-name-complex="Times New Roman" style:font-size-complex="10pt"/>
    </style:style>
    <style:style style:name="P6" style:family="paragraph" style:parent-style-name="Body_20_Text">
      <style:paragraph-properties fo:margin-left="0cm" fo:margin-right="0cm" fo:margin-top="0cm" fo:margin-bottom="0cm" fo:line-height="0.861cm" fo:text-align="justify" style:justify-single-word="false" fo:text-indent="1.251cm" style:auto-text-indent="false"/>
      <style:text-properties fo:color="#000000" fo:font-size="14pt" style:font-size-asian="14pt" style:font-name-complex="Times New Roman" style:font-size-complex="14pt"/>
    </style:style>
    <style:style style:name="P7" style:family="paragraph" style:parent-style-name="Body_20_Text">
      <style:paragraph-properties fo:margin-left="0cm" fo:margin-right="0cm" fo:margin-top="0cm" fo:margin-bottom="0cm" fo:line-height="0.87cm" fo:text-align="justify" style:justify-single-word="false" fo:text-indent="1.251cm" style:auto-text-indent="false"/>
      <style:text-properties fo:color="#000000" fo:font-size="14pt" style:font-size-asian="14pt" style:font-name-complex="Times New Roman" style:font-size-complex="14pt"/>
    </style:style>
    <style:style style:name="P8" style:family="paragraph" style:parent-style-name="Body_20_Text">
      <style:paragraph-properties fo:margin-left="0cm" fo:margin-right="0cm" fo:margin-top="0cm" fo:margin-bottom="0cm" fo:line-height="0.861cm" fo:text-align="justify" style:justify-single-word="false" fo:text-indent="1.251cm" style:auto-text-indent="false"/>
      <style:text-properties fo:font-size="14pt" style:font-size-asian="14pt" style:font-name-complex="Times New Roman" style:font-size-complex="14pt"/>
    </style:style>
    <style:style style:name="P9" style:family="paragraph" style:parent-style-name="Body_20_Text">
      <style:paragraph-properties fo:margin-left="0cm" fo:margin-right="0cm" fo:margin-top="0cm" fo:margin-bottom="0cm" fo:line-height="0.861cm" fo:text-align="justify" style:justify-single-word="false" fo:text-indent="1.251cm" style:auto-text-indent="false"/>
    </style:style>
    <style:style style:name="P10" style:family="paragraph" style:parent-style-name="Body_20_Text">
      <style:paragraph-properties fo:margin-left="0cm" fo:margin-right="0cm" fo:margin-top="0cm" fo:margin-bottom="0cm" fo:line-height="0.861cm" fo:text-align="justify" style:justify-single-word="false" fo:orphans="0" fo:widows="0" fo:text-indent="1.251cm" style:auto-text-indent="false"/>
    </style:style>
    <style:style style:name="P11" style:family="paragraph" style:parent-style-name="Body_20_Text">
      <style:paragraph-properties fo:margin-left="0cm" fo:margin-right="0cm" fo:margin-top="0cm" fo:margin-bottom="0cm" fo:line-height="0.801cm" fo:text-align="justify" style:justify-single-word="false" fo:text-indent="1.251cm" style:auto-text-indent="false"/>
    </style:style>
    <style:style style:name="P12" style:family="paragraph" style:parent-style-name="Body_20_Text">
      <style:paragraph-properties fo:margin-left="0cm" fo:margin-right="0cm" fo:margin-top="0cm" fo:margin-bottom="0cm" fo:line-height="0.78cm" fo:text-align="justify" style:justify-single-word="false" fo:text-indent="1.251cm" style:auto-text-indent="false"/>
    </style:style>
    <style:style style:name="P13" style:family="paragraph" style:parent-style-name="Body_20_Text">
      <style:paragraph-properties fo:margin-left="0cm" fo:margin-right="0cm" fo:margin-top="0cm" fo:margin-bottom="0cm" fo:line-height="100%" fo:text-align="justify" style:justify-single-word="false" fo:text-indent="1.251cm" style:auto-text-indent="false" fo:break-before="page"/>
    </style:style>
    <style:style style:name="P14" style:family="paragraph" style:parent-style-name="Body_20_Text">
      <style:paragraph-properties fo:margin-left="0cm" fo:margin-right="0cm" fo:margin-top="0cm" fo:margin-bottom="0cm" fo:line-height="0.861cm" fo:text-align="justify" style:justify-single-word="false" fo:text-indent="1.251cm" style:auto-text-indent="false" fo:background-color="#ffffff">
        <style:background-image/>
      </style:paragraph-properties>
    </style:style>
    <style:style style:name="P15" style:family="paragraph" style:parent-style-name="Body_20_Text">
      <style:paragraph-properties fo:margin-left="0cm" fo:margin-right="0cm" fo:margin-top="0cm" fo:margin-bottom="0cm" fo:line-height="0.861cm" fo:text-align="justify" style:justify-single-word="false" fo:text-indent="1.251cm" style:auto-text-indent="false" fo:background-color="#ffffff">
        <style:tab-stops>
          <style:tab-stop style:position="2cm"/>
        </style:tab-stops>
        <style:background-image/>
      </style:paragraph-properties>
    </style:style>
    <style:style style:name="P16" style:family="paragraph" style:parent-style-name="Normal">
      <style:paragraph-properties fo:margin-left="0cm" fo:margin-right="0cm" fo:text-align="justify" style:justify-single-word="false" fo:text-indent="1.251cm" style:auto-text-indent="false" fo:break-before="page"/>
    </style:style>
    <style:style style:name="P17" style:family="paragraph" style:parent-style-name="Normal">
      <style:paragraph-properties fo:margin-left="0cm" fo:margin-right="0cm" fo:line-height="100%" fo:text-align="justify" style:justify-single-word="false" fo:text-indent="1.251cm" style:auto-text-indent="false" fo:break-before="page"/>
    </style:style>
    <style:style style:name="P18" style:family="paragraph" style:parent-style-name="Текст_20_сноски1">
      <style:paragraph-properties fo:margin-left="0cm" fo:margin-right="0cm" fo:text-align="justify" style:justify-single-word="false" fo:text-indent="1.251cm" style:auto-text-indent="false" fo:break-before="page"/>
    </style:style>
    <style:style style:name="P19" style:family="paragraph" style:parent-style-name="Normal">
      <style:paragraph-properties fo:margin-left="0cm" fo:margin-right="0cm" fo:text-align="justify" style:justify-single-word="false" fo:text-indent="1.251cm" style:auto-text-indent="false"/>
    </style:style>
    <style:style style:name="P20" style:family="paragraph" style:parent-style-name="Текст_20_сноски1">
      <style:paragraph-properties fo:margin-left="0cm" fo:margin-right="0cm" fo:text-align="justify" style:justify-single-word="false" fo:text-indent="1.251cm" style:auto-text-indent="false"/>
    </style:style>
    <style:style style:name="P21" style:family="paragraph" style:parent-style-name="Body_20_Text">
      <style:paragraph-properties fo:margin-left="0cm" fo:margin-right="0cm" fo:margin-top="0.3cm" fo:margin-bottom="0.3cm" fo:line-height="0.861cm" fo:text-align="center" style:justify-single-word="false" fo:text-indent="1.251cm" style:auto-text-indent="false"/>
    </style:style>
    <style:style style:name="P22" style:family="paragraph" style:parent-style-name="Footer">
      <style:paragraph-properties fo:text-align="justify" style:justify-single-word="false"/>
    </style:style>
    <style:style style:name="P23" style:family="paragraph" style:parent-style-name="Footer">
      <style:paragraph-properties fo:text-align="end" style:justify-single-word="false"/>
    </style:style>
    <style:style style:name="P24" style:family="paragraph" style:parent-style-name="Normal">
      <style:paragraph-properties fo:margin-left="10.444cm" fo:margin-right="0cm" fo:text-indent="0cm" style:auto-text-indent="false">
        <style:tab-stops/>
      </style:paragraph-properties>
      <style:text-properties fo:font-size="14pt" style:font-size-asian="14pt" style:font-name-complex="Times New Roman" style:font-size-complex="14pt"/>
    </style:style>
    <style:style style:name="P25" style:family="paragraph" style:parent-style-name="Body_20_Text">
      <style:paragraph-properties fo:line-height="150%"/>
      <style:text-properties fo:font-size="14pt" style:font-size-asian="14pt" style:font-name-complex="Times New Roman" style:font-size-complex="14pt"/>
    </style:style>
    <style:style style:name="P26" style:family="paragraph" style:parent-style-name="Body_20_Text">
      <style:paragraph-properties fo:line-height="150%" fo:text-align="justify" style:justify-single-word="false"/>
    </style:style>
    <style:style style:name="P27" style:family="paragraph" style:parent-style-name="Body_20_Text">
      <style:paragraph-properties fo:line-height="150%" fo:text-align="justify" style:justify-single-word="false"/>
      <style:text-properties fo:color="#000000" fo:font-size="14pt" style:font-size-asian="14pt" style:font-name-complex="Times New Roman" style:font-size-complex="14pt"/>
    </style:style>
    <style:style style:name="P28" style:family="paragraph" style:parent-style-name="Body_20_Text">
      <style:paragraph-properties style:line-height-at-least="0.176cm" fo:text-align="justify" style:justify-single-word="false"/>
      <style:text-properties fo:color="#000000" fo:font-size="14pt" style:font-size-asian="14pt" style:font-name-complex="Times New Roman" style:font-size-complex="14pt"/>
    </style:style>
    <style:style style:name="P29" style:family="paragraph" style:parent-style-name="Body_20_Text">
      <style:paragraph-properties fo:margin-left="9.971cm" fo:margin-right="0cm" fo:text-indent="0cm" style:auto-text-indent="false">
        <style:tab-stops/>
      </style:paragraph-properties>
      <style:text-properties fo:font-size="14pt" style:font-size-asian="14pt" style:font-name-complex="Times New Roman" style:font-size-complex="14pt"/>
    </style:style>
    <style:style style:name="P30" style:family="paragraph" style:parent-style-name="Body_20_Text">
      <style:paragraph-properties fo:margin-top="0cm" fo:margin-bottom="0cm" style:line-height-at-least="0.176cm" fo:text-align="center" style:justify-single-word="false"/>
    </style:style>
    <style:style style:name="P31" style:family="paragraph" style:parent-style-name="Body_20_Text">
      <style:paragraph-properties fo:margin-top="0cm" fo:margin-bottom="0cm" fo:line-height="150%" fo:text-align="justify" style:justify-single-word="false"/>
    </style:style>
    <style:style style:name="P32" style:family="paragraph" style:parent-style-name="Body_20_Text">
      <style:paragraph-properties fo:margin-top="0cm" fo:margin-bottom="0cm" fo:line-height="150%" fo:text-align="justify" style:justify-single-word="false">
        <style:tab-stops>
          <style:tab-stop style:position="15.931cm"/>
        </style:tab-stops>
      </style:paragraph-properties>
    </style:style>
    <style:style style:name="P33" style:family="paragraph" style:parent-style-name="Body_20_Text">
      <style:paragraph-properties fo:margin-top="0cm" fo:margin-bottom="0cm" style:line-height-at-least="0.176cm" fo:text-align="justify" style:justify-single-word="false"/>
      <style:text-properties fo:color="#000000" style:font-name-complex="Times New Roman" style:font-size-complex="14pt"/>
    </style:style>
    <style:style style:name="P34" style:family="paragraph" style:parent-style-name="Body_20_Text">
      <style:paragraph-properties fo:margin-top="0cm" fo:margin-bottom="0cm" fo:line-height="100%"/>
    </style:style>
    <style:style style:name="P35" style:family="paragraph" style:parent-style-name="Body_20_Text">
      <style:paragraph-properties fo:margin-top="0cm" fo:margin-bottom="0cm" fo:line-height="100%" fo:text-align="justify" style:justify-single-word="false"/>
    </style:style>
    <style:style style:name="P36" style:family="paragraph" style:parent-style-name="Body_20_Text">
      <style:paragraph-properties fo:margin-top="0cm" fo:margin-bottom="0cm" fo:line-height="0.861cm" fo:text-align="justify" style:justify-single-word="false"/>
    </style:style>
    <style:style style:name="P37" style:family="paragraph" style:parent-style-name="Body_20_Text">
      <style:paragraph-properties fo:margin-top="0cm" fo:margin-bottom="0.6cm" fo:line-height="150%" fo:text-align="justify" style:justify-single-word="false">
        <style:tab-stops>
          <style:tab-stop style:position="15.931cm"/>
        </style:tab-stops>
      </style:paragraph-properties>
    </style:style>
    <style:style style:name="P38" style:family="paragraph" style:parent-style-name="Body_20_Text">
      <style:paragraph-properties fo:margin-top="0cm" fo:margin-bottom="0.6cm" style:line-height-at-least="0.176cm" fo:text-align="end" style:justify-single-word="false"/>
    </style:style>
    <style:style style:name="P39" style:family="paragraph" style:parent-style-name="Body_20_Text">
      <style:paragraph-properties fo:margin-left="0cm" fo:margin-right="0cm" fo:margin-top="0cm" fo:margin-bottom="0cm" fo:line-height="150%" fo:text-align="justify" style:justify-single-word="false" fo:text-indent="1cm" style:auto-text-indent="false"/>
    </style:style>
    <style:style style:name="P40" style:family="paragraph" style:parent-style-name="Body_20_Text">
      <style:paragraph-properties fo:margin-left="0cm" fo:margin-right="0cm" fo:margin-top="0cm" fo:margin-bottom="0cm" fo:line-height="100%" fo:text-align="justify" style:justify-single-word="false" fo:text-indent="1.281cm" style:auto-text-indent="false"/>
    </style:style>
    <style:style style:name="P41" style:family="paragraph" style:parent-style-name="Normal">
      <style:paragraph-properties fo:line-height="150%" fo:text-align="justify" style:justify-single-word="false"/>
      <style:text-properties fo:color="#000000" fo:font-size="14pt" style:font-size-asian="14pt" style:font-name-complex="Times New Roman" style:font-size-complex="14pt"/>
    </style:style>
    <style:style style:name="P42" style:family="paragraph" style:parent-style-name="Normal">
      <style:paragraph-properties fo:line-height="150%" fo:text-align="justify" style:justify-single-word="false"/>
      <style:text-properties fo:color="#000000" fo:font-size="8pt" style:font-size-asian="8pt" style:font-name-complex="Times New Roman" style:font-size-complex="8pt"/>
    </style:style>
    <style:style style:name="P43" style:family="paragraph" style:parent-style-name="Body_20_Text">
      <style:paragraph-properties fo:margin-left="0cm" fo:margin-right="0cm" fo:margin-top="0cm" fo:margin-bottom="0cm" fo:line-height="0.861cm" fo:text-align="justify" style:justify-single-word="false" fo:text-indent="1.254cm" style:auto-text-indent="false"/>
    </style:style>
    <style:style style:name="P44" style:family="paragraph" style:parent-style-name="Body_20_Text">
      <style:paragraph-properties fo:margin-left="0cm" fo:margin-right="0cm" fo:margin-top="0cm" fo:margin-bottom="0cm" fo:line-height="0.861cm" fo:text-align="justify" style:justify-single-word="false" fo:text-indent="1.268cm" style:auto-text-indent="false" fo:background-color="#ffffff">
        <style:tab-stops>
          <style:tab-stop style:position="2cm"/>
        </style:tab-stops>
        <style:background-image/>
      </style:paragraph-properties>
    </style:style>
    <style:style style:name="P45" style:family="paragraph" style:parent-style-name="Body_20_Text">
      <style:paragraph-properties fo:margin-top="0.15cm" fo:margin-bottom="0.15cm" fo:line-height="0.861cm" fo:text-align="center" style:justify-single-word="false"/>
    </style:style>
    <style:style style:name="P46" style:family="paragraph" style:parent-style-name="Body_20_Text">
      <style:paragraph-properties fo:margin-left="0cm" fo:margin-right="0cm" fo:margin-top="0cm" fo:margin-bottom="0cm" fo:line-height="0.78cm" fo:text-align="justify" style:justify-single-word="false" fo:text-indent="1.309cm" style:auto-text-indent="false"/>
    </style:style>
    <style:style style:name="P47" style:family="paragraph" style:parent-style-name="Body_20_Text">
      <style:paragraph-properties fo:margin-left="0cm" fo:margin-right="0cm" fo:margin-top="0cm" fo:margin-bottom="0cm" fo:line-height="0.81cm" fo:text-align="justify" style:justify-single-word="false" fo:text-indent="1.309cm" style:auto-text-indent="false"/>
    </style:style>
    <style:style style:name="P48" style:family="paragraph" style:parent-style-name="Body_20_Text">
      <style:paragraph-properties fo:margin-left="0cm" fo:margin-right="0cm" fo:margin-top="0cm" fo:margin-bottom="0cm" fo:line-height="0.87cm" fo:text-align="justify" style:justify-single-word="false" fo:text-indent="1.309cm" style:auto-text-indent="false"/>
    </style:style>
    <style:style style:name="P49" style:family="paragraph" style:parent-style-name="Footer">
      <style:paragraph-properties fo:text-align="end" style:justify-single-word="false"/>
    </style:style>
    <style:style style:name="P50" style:family="paragraph" style:parent-style-name="Body_20_Text" style:list-style-name="L1">
      <style:paragraph-properties fo:margin-left="1.281cm" fo:margin-right="0cm" fo:margin-top="0cm" fo:margin-bottom="0cm" fo:line-height="0.861cm" fo:text-align="justify" style:justify-single-word="false" fo:orphans="0" fo:widows="0" fo:text-indent="0cm" style:auto-text-indent="false"/>
    </style:style>
    <style:style style:name="P51" style:family="paragraph" style:parent-style-name="Body_20_Text" style:list-style-name="L2">
      <style:paragraph-properties fo:margin-left="0cm" fo:margin-right="0cm" fo:margin-top="0cm" fo:margin-bottom="0cm" fo:line-height="0.861cm" fo:text-align="justify" style:justify-single-word="false" fo:text-indent="1.251cm" style:auto-text-indent="false" fo:background-color="#ffffff">
        <style:tab-stops>
          <style:tab-stop style:position="2cm"/>
        </style:tab-stops>
        <style:background-image/>
      </style:paragraph-properties>
    </style:style>
    <style:style style:name="P52" style:family="paragraph" style:parent-style-name="Body_20_Text">
      <style:paragraph-properties fo:margin-left="0cm" fo:margin-right="0cm" fo:margin-top="0cm" fo:margin-bottom="0cm" fo:line-height="0.861cm" fo:text-align="justify" style:justify-single-word="false" fo:text-indent="1.251cm" style:auto-text-indent="false"/>
    </style:style>
    <style:style style:name="P53" style:family="paragraph" style:parent-style-name="Body_20_Text">
      <style:paragraph-properties fo:margin-left="0cm" fo:margin-right="0cm" fo:margin-top="0cm" fo:margin-bottom="0cm" fo:line-height="0.861cm" fo:text-align="justify" style:justify-single-word="false" fo:orphans="0" fo:widows="0" fo:text-indent="1.251cm" style:auto-text-indent="false"/>
    </style:style>
    <style:style style:name="P54" style:family="paragraph" style:parent-style-name="Body_20_Text">
      <style:paragraph-properties fo:margin-left="0cm" fo:margin-right="0cm" fo:margin-top="0cm" fo:margin-bottom="0cm" fo:line-height="0.78cm" fo:text-align="justify" style:justify-single-word="false" fo:text-indent="1.251cm" style:auto-text-indent="false"/>
    </style:style>
    <style:style style:name="P55" style:family="paragraph" style:parent-style-name="Body_20_Text">
      <style:paragraph-properties fo:margin-top="0cm" fo:margin-bottom="0cm" fo:line-height="0.861cm" fo:text-align="justify" style:justify-single-word="false"/>
    </style:style>
    <style:style style:name="P56" style:family="paragraph" style:parent-style-name="Body_20_Text">
      <style:paragraph-properties fo:margin-top="0cm" fo:margin-bottom="0cm" fo:line-height="0.861cm" fo:text-align="justify" style:justify-single-word="false"/>
      <style:text-properties style:font-name="Times New Roman1" fo:font-size="12pt"/>
    </style:style>
    <style:style style:name="P57" style:family="paragraph" style:parent-style-name="Normal" style:master-page-name="First_20_Page">
      <style:paragraph-properties fo:margin-left="10.444cm" fo:margin-right="0cm" fo:text-indent="0cm" style:auto-text-indent="false" style:page-number="auto" fo:break-before="page">
        <style:tab-stops/>
      </style:paragraph-properties>
      <style:text-properties fo:font-size="14pt" style:font-size-asian="14pt" style:font-name-complex="Times New Roman" style:font-size-complex="14pt"/>
    </style:style>
    <style:style style:name="P58" style:family="paragraph" style:parent-style-name="Normal" style:master-page-name="First_20_Page">
      <style:paragraph-properties fo:margin-left="0cm" fo:margin-right="0cm" fo:text-align="justify" style:justify-single-word="false" fo:text-indent="1.251cm" style:auto-text-indent="false" style:page-number="auto" fo:break-before="page"/>
    </style:style>
    <style:style style:name="P59" style:family="paragraph" style:parent-style-name="Normal">
      <style:paragraph-properties fo:margin-left="0cm" fo:margin-right="0cm" fo:text-align="justify" style:justify-single-word="false" fo:text-indent="1.251cm" style:auto-text-indent="false" fo:break-before="page"/>
    </style:style>
    <style:style style:name="P60" style:family="paragraph" style:parent-style-name="Текст_20_сноски1">
      <style:paragraph-properties fo:margin-left="0cm" fo:margin-right="0cm" fo:text-align="justify" style:justify-single-word="false" fo:text-indent="1.251cm" style:auto-text-indent="false" fo:break-before="page"/>
    </style:style>
    <style:style style:name="P61" style:family="paragraph" style:parent-style-name="Текст_20_сноски1">
      <style:paragraph-properties fo:margin-left="0cm" fo:margin-right="0cm" fo:line-height="100%" fo:text-align="justify" style:justify-single-word="false" fo:text-indent="1.251cm" style:auto-text-indent="false"/>
    </style:style>
    <style:style style:name="T1" style:family="text">
      <style:text-properties fo:font-size="14pt" style:font-size-asian="14pt" style:font-name-complex="Times New Roman"/>
    </style:style>
    <style:style style:name="T2" style:family="text">
      <style:text-properties fo:font-size="14pt" style:font-size-asian="14pt" style:font-name-complex="Times New Roman" style:font-size-complex="14pt"/>
    </style:style>
    <style:style style:name="T3" style:family="text">
      <style:text-properties fo:font-size="14pt" style:font-size-asian="14pt" style:font-size-complex="14pt"/>
    </style:style>
    <style:style style:name="T4" style:family="text">
      <style:text-properties fo:font-size="14pt" style:font-name-asian="TimesNewRomanPSMT" style:font-size-asian="14pt" style:font-name-complex="TimesNewRomanPSMT"/>
    </style:style>
    <style:style style:name="T5" style:family="text">
      <style:text-properties fo:font-size="14pt" style:font-name-asian="TimesNewRomanPSMT" style:font-size-asian="14pt" style:font-name-complex="TimesNewRomanPSMT" style:font-size-complex="14pt"/>
    </style:style>
    <style:style style:name="T6" style:family="text">
      <style:text-properties fo:font-size="14pt" fo:background-color="transparent" style:font-size-asian="14pt" style:font-name-complex="Times New Roman" style:font-size-complex="14pt"/>
    </style:style>
    <style:style style:name="T7" style:family="text">
      <style:text-properties fo:language="en" fo:country="US"/>
    </style:style>
    <style:style style:name="T8" style:family="text">
      <style:text-properties style:font-name-complex="Times New Roman"/>
    </style:style>
    <style:style style:name="T9" style:family="text">
      <style:text-properties fo:color="#ff0000" fo:font-size="14pt" style:font-size-asian="14pt" style:font-name-complex="Times New Roman" style:font-size-complex="14pt"/>
    </style:style>
    <style:style style:name="T10" style:family="text">
      <style:text-properties fo:color="#000000"/>
    </style:style>
    <style:style style:name="T11" style:family="text">
      <style:text-properties fo:color="#000000" fo:font-size="14pt" style:font-size-asian="14pt" style:font-name-complex="Times New Roman"/>
    </style:style>
    <style:style style:name="T12" style:family="text">
      <style:text-properties fo:color="#000000" fo:font-size="14pt" style:font-size-asian="14pt" style:font-name-complex="Times New Roman" style:font-size-complex="14pt"/>
    </style:style>
    <style:style style:name="T13" style:family="text">
      <style:text-properties fo:color="#000000" fo:font-size="14pt" style:font-size-asian="14pt" style:font-size-complex="14pt"/>
    </style:style>
    <style:style style:name="T14" style:family="text">
      <style:text-properties fo:color="#000000" fo:font-size="14pt" fo:font-weight="bold" style:font-size-asian="14pt" style:font-weight-asian="bold" style:font-name-complex="Times New Roman" style:font-size-complex="14pt" style:font-weight-complex="bold"/>
    </style:style>
    <style:style style:name="T15" style:family="text">
      <style:text-properties fo:color="#000000" fo:font-size="14pt" fo:language="en" fo:country="US" style:font-name-asian="Times New Roman" style:font-size-asian="14pt" style:font-name-complex="Times New Roman" style:font-size-complex="14pt"/>
    </style:style>
    <style:style style:name="T16" style:family="text">
      <style:text-properties fo:color="#000000" fo:font-size="14pt" fo:language="en" fo:country="US" style:font-name-asian="TimesNewRomanPSMT" style:font-size-asian="14pt" style:font-name-complex="TimesNewRomanPSMT" style:font-size-complex="14pt"/>
    </style:style>
    <style:style style:name="T17" style:family="text">
      <style:text-properties fo:color="#000000" fo:font-size="14pt" fo:font-style="italic" style:font-size-asian="14pt" style:font-style-asian="italic" style:font-name-complex="Times New Roman" style:font-size-complex="14pt"/>
    </style:style>
    <style:style style:name="T18" style:family="text">
      <style:text-properties fo:color="#000000" fo:font-size="14pt" fo:font-style="italic" style:font-size-asian="14pt" style:font-style-asian="italic" style:font-name-complex="Times New Roman" style:font-size-complex="14pt" style:font-style-complex="italic"/>
    </style:style>
    <style:style style:name="T19" style:family="text">
      <style:text-properties fo:color="#000000" fo:font-size="14pt" fo:font-style="italic" fo:font-weight="bold" style:font-size-asian="14pt" style:font-style-asian="italic" style:font-weight-asian="bold" style:font-name-complex="Times New Roman" style:font-size-complex="14pt"/>
    </style:style>
    <style:style style:name="T20" style:family="text">
      <style:text-properties fo:color="#000000" fo:font-size="14pt" fo:font-style="italic" fo:font-weight="bold" style:font-size-asian="14pt" style:font-style-asian="italic" style:font-weight-asian="bold" style:font-name-complex="Times New Roman" style:font-size-complex="14pt" style:font-style-complex="italic" style:font-weight-complex="bold"/>
    </style:style>
    <style:style style:name="T21" style:family="text">
      <style:text-properties fo:color="#000000" fo:font-size="14pt" style:font-name-asian="Times New Roman" style:font-size-asian="14pt" style:font-name-complex="Times New Roman" style:font-size-complex="14pt"/>
    </style:style>
    <style:style style:name="T22" style:family="text">
      <style:text-properties fo:color="#000000" fo:font-size="14pt" style:font-name-asian="Times New Roman" style:font-size-asian="14pt" style:font-name-complex="Times New Roman" style:font-size-complex="14pt" style:font-weight-complex="bold"/>
    </style:style>
    <style:style style:name="T23" style:family="text">
      <style:text-properties fo:color="#000000" fo:font-size="14pt" fo:background-color="transparent" style:font-size-asian="14pt"/>
    </style:style>
    <style:style style:name="T24" style:family="text">
      <style:text-properties fo:color="#000000" fo:font-size="14pt" fo:background-color="transparent" style:font-size-asian="14pt" style:font-name-complex="Times New Roman" style:font-size-complex="14pt"/>
    </style:style>
    <style:style style:name="T25" style:family="text">
      <style:text-properties fo:color="#000000" fo:font-size="14pt" fo:background-color="transparent" style:font-name-asian="Times New Roman" style:font-size-asian="14pt" style:font-name-complex="Times New Roman" style:font-size-complex="14pt"/>
    </style:style>
    <style:style style:name="T26" style:family="text">
      <style:text-properties fo:color="#000000" fo:font-size="14pt" fo:background-color="transparent" style:font-name-asian="TimesNewRomanPSMT" style:font-size-asian="14pt" style:font-name-complex="Times New Roman" style:font-size-complex="14pt"/>
    </style:style>
    <style:style style:name="T27" style:family="text">
      <style:text-properties fo:color="#000000" fo:font-size="14pt" style:font-name-asian="TimesNewRomanPSMT" style:font-size-asian="14pt" style:font-name-complex="TimesNewRomanPSMT" style:font-size-complex="14pt"/>
    </style:style>
    <style:style style:name="T28" style:family="text">
      <style:text-properties fo:color="#000000" fo:font-size="14pt" style:font-name-asian="TimesNewRomanPSMT" style:font-size-asian="14pt" style:font-name-complex="Times New Roman" style:font-size-complex="14pt"/>
    </style:style>
    <style:style style:name="T29" style:family="text">
      <style:text-properties fo:color="#000000" fo:font-size="14pt" fo:background-color="#ffff00" style:font-size-asian="14pt" style:font-name-complex="Times New Roman" style:font-size-complex="14pt"/>
    </style:style>
    <style:style style:name="T30" style:family="text">
      <style:text-properties fo:color="#000000" fo:font-size="14pt" fo:language="ru" fo:country="RU" style:font-name-asian="Times New Roman" style:font-size-asian="14pt" style:font-name-complex="Times New Roman" style:font-size-complex="14pt"/>
    </style:style>
    <style:style style:name="T31" style:family="text">
      <style:text-properties fo:color="#000000" fo:font-size="14pt" fo:language="ru" fo:country="RU" style:letter-kerning="true" style:font-name-asian="SimSun" style:font-size-asian="14pt" style:language-asian="hi" style:country-asian="IN" style:font-name-complex="Times New Roman" style:font-size-complex="14pt" style:language-complex="hi" style:country-complex="IN"/>
    </style:style>
    <style:style style:name="T32" style:family="text">
      <style:text-properties fo:color="#000000" style:font-name-complex="Times New Roman"/>
    </style:style>
    <style:style style:name="T33" style:family="text">
      <style:text-properties fo:color="#000000" style:font-name-complex="Times New Roman" style:font-size-complex="14pt"/>
    </style:style>
    <style:style style:name="T34" style:family="text">
      <style:text-properties fo:color="#000000" style:text-position="0% 100%" fo:font-size="14pt" style:font-size-asian="14pt" style:font-size-complex="14pt"/>
    </style:style>
    <style:style style:name="T35" style:family="text">
      <style:text-properties fo:color="#000000" style:text-position="0% 100%" style:font-name="Times New Roman" fo:font-size="14pt" fo:font-style="italic" style:font-size-asian="14pt" style:font-style-asian="italic" style:font-size-complex="14pt"/>
    </style:style>
    <style:style style:name="T36" style:family="text">
      <style:text-properties fo:color="#000000" style:text-position="0% 100%" style:font-name="Times New Roman" fo:font-size="14pt" fo:language="ru" fo:country="RU" style:letter-kerning="true" style:font-name-asian="SimSun" style:font-size-asian="14pt" style:language-asian="hi" style:country-asian="IN" style:font-name-complex="Times New Roman" style:font-size-complex="14pt" style:language-complex="hi" style:country-complex="IN"/>
    </style:style>
    <style:style style:name="T37" style:family="text">
      <style:text-properties fo:color="#000000" style:text-position="0% 100%" style:font-name="Times New Roman" fo:font-size="14pt" fo:language="ru" fo:country="RU" fo:font-style="italic" style:letter-kerning="true" style:font-name-asian="SimSun" style:font-size-asian="14pt" style:language-asian="hi" style:country-asian="IN" style:font-style-asian="italic" style:font-name-complex="Times New Roman" style:font-size-complex="14pt" style:language-complex="hi" style:country-complex="IN"/>
    </style:style>
    <style:style style:name="T38" style:family="text">
      <style:text-properties fo:color="#000000" style:text-position="super 64%" fo:font-size="14pt" style:font-size-asian="14pt" style:font-name-complex="Times New Roman" style:font-size-complex="14pt"/>
    </style:style>
    <style:style style:name="T39" style:family="text">
      <style:text-properties fo:color="#000000" style:text-position="super 64%" fo:font-size="14pt" fo:language="ru" fo:country="RU" style:letter-kerning="true" style:font-name-asian="SimSun" style:font-size-asian="14pt" style:language-asian="hi" style:country-asian="IN" style:font-name-complex="Times New Roman" style:font-size-complex="14pt" style:language-complex="hi" style:country-complex="IN"/>
    </style:style>
    <style:style style:name="T40" style:family="text">
      <style:text-properties fo:color="#000000" fo:font-size="13.5pt" style:font-size-asian="13.5pt" style:font-name-complex="Times New Roman" style:font-size-complex="14pt"/>
    </style:style>
    <style:style style:name="T41" style:family="text">
      <style:text-properties fo:color="#000000" style:font-name="Times New Roman" fo:font-size="14pt" style:font-size-asian="14pt" style:font-name-complex="Times New Roman" style:font-size-complex="14pt"/>
    </style:style>
    <style:style style:name="T42" style:family="text">
      <style:text-properties fo:color="#000000" style:font-name="Times New Roman" fo:font-size="14pt" fo:font-style="italic" style:font-size-asian="14pt" style:font-style-asian="italic" style:font-name-complex="Times New Roman" style:font-size-complex="14pt"/>
    </style:style>
    <style:style style:name="T43" style:family="text">
      <style:text-properties fo:color="#000000" style:font-name="Times New Roman" fo:font-size="14pt" fo:language="ru" fo:country="RU" style:letter-kerning="true" style:font-name-asian="SimSun" style:font-size-asian="14pt" style:language-asian="hi" style:country-asian="IN" style:font-name-complex="Times New Roman" style:font-size-complex="14pt" style:language-complex="hi" style:country-complex="IN"/>
    </style:style>
    <style:style style:name="T44" style:family="text">
      <style:text-properties fo:color="#000000" style:font-name="Times New Roman" fo:font-size="14pt" fo:language="ru" fo:country="RU" fo:font-style="italic" style:letter-kerning="true" style:font-name-asian="SimSun" style:font-size-asian="14pt" style:language-asian="hi" style:country-asian="IN" style:font-style-asian="italic" style:font-name-complex="Times New Roman" style:font-size-complex="14pt" style:language-complex="hi" style:country-complex="IN"/>
    </style:style>
    <style:style style:name="T45" style:family="text">
      <style:text-properties fo:color="#000000" style:font-name="Times New Roman" fo:font-size="14pt" fo:language="ru" fo:country="RU" style:font-size-asian="14pt" style:font-name-complex="Times New Roman" style:font-size-complex="14pt"/>
    </style:style>
    <style:style style:name="T46" style:family="text">
      <style:text-properties fo:color="#000000" style:font-name="Times New Roman" fo:font-size="14pt" fo:language="en" fo:country="US" style:font-size-asian="14pt" style:font-name-complex="Times New Roman" style:font-size-complex="14pt"/>
    </style:style>
    <style:style style:name="T47" style:family="text">
      <style:text-properties fo:color="#000000" style:font-name="Times New Roman1" fo:font-size="14pt" style:font-size-asian="14pt" style:font-name-complex="Times New Roman" style:font-size-complex="14pt"/>
    </style:style>
    <style:style style:name="T48" style:family="text">
      <style:text-properties style:font-name="Times New Roman"/>
    </style:style>
    <style:style style:name="T49" style:family="text">
      <style:text-properties style:font-name="Times New Roman" fo:font-size="12pt" style:font-size-asian="12pt" style:font-size-complex="12pt"/>
    </style:style>
    <style:style style:name="T50" style:family="text">
      <style:text-properties style:font-name="Times New Roman" fo:font-size="12pt" fo:language="en" fo:country="US" style:font-size-asian="12pt" style:font-size-complex="12pt"/>
    </style:style>
    <style:style style:name="T51" style:family="text">
      <style:text-properties style:font-name="Times New Roman" fo:font-size="12pt" fo:language="ru" fo:country="RU" style:font-size-asian="12pt" style:font-size-complex="12pt"/>
    </style:style>
    <style:style style:name="T52" style:family="text">
      <style:text-properties fo:color="#00000a" fo:font-size="14pt" style:font-name-asian="Times New Roman" style:font-size-asian="14pt" style:font-name-complex="Times New Roman" style:font-size-complex="14pt"/>
    </style:style>
    <style:style style:name="T53" style:family="text">
      <style:text-properties fo:color="#00000a" fo:font-size="14pt" style:font-size-asian="14pt" style:font-name-complex="Times New Roman" style:font-size-complex="14pt"/>
    </style:style>
    <style:style style:name="T54" style:family="text">
      <style:text-properties fo:background-color="transparen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3.156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4.426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5.696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6.966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8.236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9.506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10.776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2.04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3.3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2ad69e2-7f02-427a-9b02-f5179daccb94" text:name="BossProviderVariable"/>
      </text:user-field-decls>
      <text:p text:style-name="P57"/>
      <text:p text:style-name="P24">Руководителям организаций</text:p>
      <text:p text:style-name="P24">(по списку)</text:p>
      <text:p text:style-name="P29"/>
      <text:p text:style-name="P25"/>
      <text:p text:style-name="P25"/>
      <text:p text:style-name="P25"/>
      <text:p text:style-name="P25"/>
      <text:p text:style-name="P25"/>
      <text:p text:style-name="P25"/>
      <text:p text:style-name="P30"><text:span text:style-name="Default_20_Paragraph_20_Font"><text:span text:style-name="T2">РЕШЕНИЕ</text:span></text:span></text:p>
      <text:p text:style-name="P30"><text:span text:style-name="Основной_20_шрифт_20_абзаца2"><text:span text:style-name="T2">по делу № 1-11-61/00-22-18</text:span></text:span></text:p>
      <text:p text:style-name="P30"/>
      <text:p text:style-name="P30"/>
      <text:p text:style-name="P38"><text:span text:style-name="Основной_20_шрифт_20_абзаца2"><text:span text:style-name="T2">г. Москва</text:span></text:span></text:p>
      <text:p text:style-name="P38"/>
      <text:p text:style-name="P32"><text:span text:style-name="Default_20_Paragraph_20_Font"><text:span text:style-name="T3">Резолютивная часть решения оглашена «27» ноября 2018 года</text:span></text:span></text:p>
      <text:p text:style-name="P37"><text:span text:style-name="Основной_20_шрифт_20_абзаца2"><text:span text:style-name="T2">В полном объёме решение изготовлено «</text:span></text:span><text:span text:style-name="Основной_20_шрифт_20_абзаца2"><text:span text:style-name="T6">11</text:span></text:span><text:span text:style-name="Основной_20_шрифт_20_абзаца2"><text:span text:style-name="T2">» декабря 2018 года</text:span></text:span></text:p>
      <text:p text:style-name="P36"><text:span text:style-name="Основной_20_шрифт_20_абзаца2"><text:span text:style-name="T2"><text:tab/>Комиссия Федеральной антимонопольной службы по рассмотрению дела № 1-11-61/00-22-18 о нарушении антимонопольного законодательства в составе:</text:span></text:span></text:p>
      <text:p text:style-name="P36"><text:span text:style-name="T2"><text:tab/></text:span><text:span text:style-name="Основной_20_шрифт_20_абзаца2"><text:span text:style-name="T2">&lt;...&gt; </text:span></text:span></text:p>
      <text:p text:style-name="P36"><text:span text:style-name="Основной_20_шрифт_20_абзаца2"><text:span text:style-name="T2"><text:tab/>рассмотрев дело № 1-11-61/00-22-18 по признакам нарушения обществом с ограниченной ответственностью «Каргласс» (ИНН 7736621120; 117312, г. Москва, ул. Вавилова, д. 13А, эт. цокольный/пом. 14), <text:s/>обществом с ограниченной ответственностью «Эй Джи Экспертс Рус» (ИНН 5013041042; 140185, Московская обл., г. Жуковский, ул. Мясищева, д. 1), открытым акционерным обществом «Эй Джи Си БСЗ» (ИНН 5246002261; Нижегородская обл., г. Бор) (далее – Ответчики) пункта 1 части 1 статьи 11 Федерального </text:span></text:span><text:soft-page-break/><text:span text:style-name="Основной_20_шрифт_20_абзаца2"><text:span text:style-name="T2">закона от 26.07.2006 № 135-ФЗ «О защите конкуренции» (далее – Закон о защите конкуренции), </text:span></text:span><text:span text:style-name="Основной_20_шрифт_20_абзаца2"><text:span text:style-name="T12">выразившегося в заключении и реализации соглашения, которое могло привести к ограничению конкуренции на товарном рынке работ по замене и ремонту автомобильного стекла по договорам со страховыми организациями,</text:span></text:span></text:p>
      <text:p text:style-name="P36"><text:span text:style-name="Основной_20_шрифт_20_абзаца2"><text:span text:style-name="T12"><text:tab/>в присутствии на заседании представителей ООО «Эй Джи Экспертс Рус» <text:s/>&lt;...&gt; (доверенность от 04.05.2018 № 26), &lt;...&gt;, &lt;...&gt; (доверенность от 06.07.2018 № 34), &lt;...&gt; (доверенность от 29.05.2017 № 43); представителей ОАО «Эй Джи Си БСЗ» &lt;...&gt; (доверенность от 16.10.2017 № 17/1-215), &lt;...&gt;, &lt;...&gt; (доверенность от 06.07.2018 № 18-196), &lt;...&gt; (доверенность от 16.05.2018 № 18/3-181); представителей ООО «Каргласс» &lt;...&gt;, &lt;...&gt; (доверенность от 07.05.2018 № 250), </text:span></text:span></text:p>
      <text:p text:style-name="P45"><text:span text:style-name="Основной_20_шрифт_20_абзаца2"><text:span text:style-name="T11">УСТАНОВИЛА:</text:span></text:span></text:p>
      <text:p text:style-name="P36"><text:span text:style-name="Default_20_Paragraph_20_Font"><text:span text:style-name="T12"><text:tab/>В мае 2016 года в Нижегородское УФАС России поступило заявление общества с ограниченной ответственностью «РАВТ»</text:span></text:span><text:span text:style-name="Footnote_20_Reference"><text:span text:style-name="T12"><text:note text:id="ftn1" text:note-class="footnote"><text:note-citation>1</text:note-citation><text:note-body><text:p text:style-name="P3"><text:span text:style-name="Default_20_Paragraph_20_Font"><text:span text:style-name="T32"> Т. 1, ч. 1, л. 92 – 185.</text:span></text:span></text:p></text:note-body></text:note></text:span></text:span><text:span text:style-name="Default_20_Paragraph_20_Font"><text:span text:style-name="T12"> (далее – Заявитель) о нарушении антимонопольного законодательства со стороны общества с ограниченной ответственностью «Эй Джи Экспертс Рус» (далее – ООО «Эй Джи Экспертс Рус»), открытого акционерного общества «Эй Джи Си БСЗ» (далее – ОАО «Эй Джи Си БСЗ») и общества с ограниченной ответственностью «Каргласс» на рынке оптовой реализации автомобильного стекла и на рынке работ по замене и ремонту автомобильного стекла по договорам со страховыми организациями.</text:span></text:span></text:p>
      <text:p text:style-name="P36"><text:span text:style-name="Default_20_Paragraph_20_Font"><text:span text:style-name="T12"><text:tab/>В августе 2016 года Заявление направлено из Нижегородского УФАС России в Федеральную антимонопольную службу (вх. ФАС России от 19.08.2016 № 123563/16, далее – Заявление)</text:span></text:span><text:span text:style-name="Footnote_20_Reference"><text:span text:style-name="T12"><text:note text:id="ftn2" text:note-class="footnote"><text:note-citation>2</text:note-citation><text:note-body><text:p text:style-name="P3"> Т. 1, ч. 1, л. 186 – 187.</text:p></text:note-body></text:note></text:span></text:span><text:span text:style-name="Default_20_Paragraph_20_Font"><text:span text:style-name="T12">.</text:span></text:span></text:p>
      <text:p text:style-name="P43"><text:span text:style-name="Default_20_Paragraph_20_Font"><text:span text:style-name="T12">С целью проверки фактов, изложенных в Заявлении, ФАС России </text:span></text:span><text:soft-page-break/><text:span text:style-name="Default_20_Paragraph_20_Font"><text:span text:style-name="T12">проведены внеплановые выездные проверки </text:span></text:span><text:span text:style-name="Основной_20_шрифт_20_абзаца2"><text:span text:style-name="T21">(далее – Проверки, Проверка)</text:span></text:span><text:span text:style-name="Default_20_Paragraph_20_Font"><text:span text:style-name="T12"> следующих хозяйствующих субъектов:</text:span></text:span></text:p>
      <text:list xml:id="list7255402410727666055" text:style-name="L1">
        <text:list-header>
          <text:p text:style-name="P50"><text:span text:style-name="Default_20_Paragraph_20_Font"><text:span text:style-name="T31">– ООО «Каргласс» в период с 20.02.2017 по 16.05.2017;</text:span></text:span></text:p>
          <text:p text:style-name="P50"><text:span text:style-name="Default_20_Paragraph_20_Font"><text:span text:style-name="T31">– ООО «Эй Джи Экспертс Рус» в период с 20.02.2017 по 16.05.2017;</text:span></text:span></text:p>
          <text:p text:style-name="P50"><text:span text:style-name="Default_20_Paragraph_20_Font"><text:span text:style-name="T31">– ОАО «Эй Джи Си БСЗ» в период с 18.04.2018 по 18.05.2018.</text:span></text:span></text:p>
        </text:list-header>
      </text:list>
      <text:p text:style-name="P44"><text:span text:style-name="Основной_20_шрифт_20_абзаца2"><text:span text:style-name="T21">ФАС России на основании приказов от 17.02.2017 № 178/17</text:span></text:span><text:span text:style-name="Основной_20_шрифт_20_абзаца2"><text:span text:style-name="T21"><text:note text:id="ftn3" text:note-class="footnote"><text:note-citation>3</text:note-citation><text:note-body><text:p text:style-name="P3"> Т. 3, л. 322 – 327.</text:p></text:note-body></text:note></text:span></text:span><text:span text:style-name="Основной_20_шрифт_20_абзаца2"><text:span text:style-name="T21"> и от 14.03.2017 № 305/17</text:span></text:span><text:span text:style-name="Основной_20_шрифт_20_абзаца2"><text:span text:style-name="T21"><text:note text:id="ftn4" text:note-class="footnote"><text:note-citation>4</text:note-citation><text:note-body><text:p text:style-name="P3"> Т. 3, л. 361 – 362.</text:p></text:note-body></text:note></text:span></text:span><text:span text:style-name="Основной_20_шрифт_20_абзаца2"><text:span text:style-name="T21"> в отношении ООО «Эй Джи Экспертс Рус» проведена </text:span></text:span><text:span text:style-name="Основной_20_шрифт_20_абзаца2"><text:span text:style-name="T21">внеплановая выездная проверка.</text:span></text:span></text:p>
      <text:p text:style-name="P15"><text:span text:style-name="Основной_20_шрифт_20_абзаца2"><text:span text:style-name="T21">В рамках проведения данной Проверки ООО «Эй Джи Экспертс Рус» было вручено требование о предоставлении документов (информации) от 20.02.2017 № 22/10434/17</text:span></text:span><text:span text:style-name="Основной_20_шрифт_20_абзаца2"><text:span text:style-name="T21"><text:note text:id="ftn5" text:note-class="footnote"><text:note-citation>5</text:note-citation><text:note-body><text:p text:style-name="P3"> Т. 3, л.1 – 4.</text:p></text:note-body></text:note></text:span></text:span><text:span text:style-name="Основной_20_шрифт_20_абзаца2"><text:span text:style-name="T21">. </text:span></text:span></text:p>
      <text:p text:style-name="P15"><text:span text:style-name="Основной_20_шрифт_20_абзаца2"><text:span text:style-name="T30">Письмом от 05.05.2017 № АЦ/30521/17</text:span></text:span><text:span text:style-name="Основной_20_шрифт_20_абзаца2"><text:span text:style-name="T30"><text:note text:id="ftn6" text:note-class="footnote"><text:note-citation>6</text:note-citation><text:note-body><text:p text:style-name="P40">  Т. 3, л.363 – 368.</text:p></text:note-body></text:note></text:span></text:span><text:span text:style-name="Основной_20_шрифт_20_абзаца2"><text:span text:style-name="T30"> ФАС России направлен запрос в адрес</text:span></text:span><text:span text:style-name="Основной_20_шрифт_20_абзаца2"><text:span text:style-name="T21"> ООО «Эй Джи Экспертс Рус» о представлении информации. </text:span></text:span></text:p>
      <text:p text:style-name="P44"><text:span text:style-name="Основной_20_шрифт_20_абзаца2"><text:span text:style-name="T21">ФАС России на основании приказов от 17.02.2017 № 183/17</text:span></text:span><text:span text:style-name="Основной_20_шрифт_20_абзаца2"><text:span text:style-name="T21"><text:note text:id="ftn7" text:note-class="footnote"><text:note-citation>7</text:note-citation><text:note-body><text:p text:style-name="P3"> Т. 4 ч. 1, л.1– 7.</text:p></text:note-body></text:note></text:span></text:span><text:span text:style-name="Основной_20_шрифт_20_абзаца2"><text:span text:style-name="T21"> и от 14.03.2017 № 304/17</text:span></text:span><text:span text:style-name="Основной_20_шрифт_20_абзаца2"><text:span text:style-name="T21"><text:note text:id="ftn8" text:note-class="footnote"><text:note-citation>8</text:note-citation><text:note-body><text:p text:style-name="P3"> Т. 4 ч. 1, л.235.</text:p></text:note-body></text:note></text:span></text:span><text:span text:style-name="Основной_20_шрифт_20_абзаца2"><text:span text:style-name="T21"> прове</text:span></text:span><text:span text:style-name="Основной_20_шрифт_20_абзаца2"><text:span text:style-name="T30">дена</text:span></text:span><text:span text:style-name="Основной_20_шрифт_20_абзаца2"><text:span text:style-name="T21"> Проверка в отношении ООО «Каргласс».</text:span></text:span></text:p>
      <text:p text:style-name="P15"><text:span text:style-name="Основной_20_шрифт_20_абзаца2"><text:span text:style-name="T21">В рамках проведения данной Проверки ООО «Карглас» были вручены требования о предоставлении документов (информации) от 20.02.2017 № 22/10528/17</text:span></text:span><text:span text:style-name="Основной_20_шрифт_20_абзаца2"><text:span text:style-name="T21"><text:note text:id="ftn9" text:note-class="footnote"><text:note-citation>9</text:note-citation><text:note-body><text:p text:style-name="P3"> Т. 4 ч. 1, л.8 – 11.</text:p></text:note-body></text:note></text:span></text:span><text:span text:style-name="Основной_20_шрифт_20_абзаца2"><text:span text:style-name="T21"> и от 04.05.2017 № 22/30299/17</text:span></text:span><text:span text:style-name="Основной_20_шрифт_20_абзаца2"><text:span text:style-name="T21"><text:note text:id="ftn10" text:note-class="footnote"><text:note-citation>10</text:note-citation><text:note-body><text:p text:style-name="P3"> Т. 4 ч. 1, л.239 – 244.</text:p></text:note-body></text:note></text:span></text:span><text:span text:style-name="Основной_20_шрифт_20_абзаца2"><text:span text:style-name="T21">. </text:span></text:span></text:p>
      <text:p text:style-name="P15"><text:span text:style-name="Основной_20_шрифт_20_абзаца2"><text:span text:style-name="T21">Также письмом от 14.12.2017 № АК/87979/17</text:span></text:span><text:span text:style-name="Основной_20_шрифт_20_абзаца2"><text:span text:style-name="T21"><text:note text:id="ftn11" text:note-class="footnote"><text:note-citation>11</text:note-citation><text:note-body><text:p text:style-name="P3"> Т. 4 ч. 2, л.1 – 2.</text:p></text:note-body></text:note></text:span></text:span><text:span text:style-name="Основной_20_шрифт_20_абзаца2"><text:span text:style-name="T21"> ФАС России направлен запрос в адрес Управления ФНС России по г. Москве о предоставлении информации. </text:span></text:span></text:p>
      <text:p text:style-name="P9"><text:span text:style-name="Основной_20_шрифт_20_абзаца2"><text:span text:style-name="T23">По результатам анализа информации, полученной в ответ на требования и</text:span></text:span><text:span text:style-name="Основной_20_шрифт_20_абзаца2"><text:span text:style-name="T25"> </text:span></text:span><text:soft-page-break/><text:span text:style-name="Основной_20_шрифт_20_абзаца2"><text:span text:style-name="T23">запросы, а также по итогам проведённых в отношении</text:span></text:span><text:span text:style-name="Основной_20_шрифт_20_абзаца2"><text:span text:style-name="T25"><text:line-break/></text:span></text:span><text:span text:style-name="Основной_20_шрифт_20_абзаца2"><text:span text:style-name="T23">ООО «Эй Джи Экспертс Рус» и ООО «Каргласс» Проверок ФАС России, установлено наличие признаков соглашения, ограничивающего конкуренцию на рынке оптовой реализации автомобильного стекла между ООО «Каргласс» и ОАО «Эй Джи Си БСЗ» (данная организация контролирует деятельность </text:span></text:span><text:span text:style-name="Основной_20_шрифт_20_абзаца2"><text:span text:style-name="T23">ООО «Эй Джи Экспертс Рус» и и имеет возможность оказывать влияние, как </text:span></text:span><text:span text:style-name="Основной_20_шрифт_20_абзаца2"><text:span text:style-name="T23">оптовый поставщик автомобильного стекла, на рынок работ по ремонту и замене автомобильного стекла по договорам со страховыми организациями, на </text:span></text:span><text:span text:style-name="Основной_20_шрифт_20_абзаца2"><text:span text:style-name="T23">котором функционирует дочерняя компания). </text:span></text:span></text:p>
      <text:p text:style-name="P15"><text:span text:style-name="Основной_20_шрифт_20_абзаца2"><text:span text:style-name="T21">На основании пункта 2 части 2 статьи 39 Закона о защите конкуренции приказом ФАС России от 09.04.2018 № 440/18</text:span></text:span><text:span text:style-name="Основной_20_шрифт_20_абзаца2"><text:span text:style-name="T21"><text:note text:id="ftn12" text:note-class="footnote"><text:note-citation>12</text:note-citation><text:note-body><text:p text:style-name="P3"> Т. 1 ч. 1, л. 188 – <text:s/>189.</text:p></text:note-body></text:note></text:span></text:span><text:span text:style-name="Основной_20_шрифт_20_абзаца2"><text:span text:style-name="T21"> возбуждено дело о нарушении антимонопольного законодательства № 1-11-61/00-22-18 в отношении ОАО «Эй Джи Си БСЗ», ООО «Эй Джи Экспертс Рус» и ООО «Каргласс» по признакам нарушения пункта 1 части 1 статьи 11 Закона о защите конкуренции.</text:span></text:span></text:p>
      <text:p text:style-name="P44"><text:span text:style-name="Основной_20_шрифт_20_абзаца2"><text:span text:style-name="T21">Также ФАС России в ходе рассмотрения дела № 1-11-61/00-22-18 на основании приказа от 16.04.2018 № 486/18</text:span></text:span><text:span text:style-name="Основной_20_шрифт_20_абзаца2"><text:span text:style-name="T21"><text:note text:id="ftn13" text:note-class="footnote"><text:note-citation>13</text:note-citation><text:note-body><text:p text:style-name="P3"> Т. 2 ч. 1, л.1 – 5.</text:p></text:note-body></text:note></text:span></text:span><text:span text:style-name="Основной_20_шрифт_20_абзаца2"><text:span text:style-name="T21"> проведена Проверка в отношении ОАО «Эй Джи Си БСЗ».</text:span></text:span></text:p>
      <text:p text:style-name="P15"><text:span text:style-name="Основной_20_шрифт_20_абзаца2"><text:span text:style-name="T21">В рамках проведения данной Проверки ОАО «Эй Джи Си БСЗ» было вручено требование о предоставлении документов (информации) от 19.04.2018 № 22/27909/18</text:span></text:span><text:span text:style-name="Основной_20_шрифт_20_абзаца2"><text:span text:style-name="T21"><text:note text:id="ftn14" text:note-class="footnote"><text:note-citation>14</text:note-citation><text:note-body><text:p text:style-name="P3"> Т. 2 ч. 1, л. 238 – <text:s/>239.</text:p></text:note-body></text:note></text:span></text:span><text:span text:style-name="Основной_20_шрифт_20_абзаца2"><text:span text:style-name="T21">. </text:span></text:span></text:p>
      <text:p text:style-name="P15"><text:span text:style-name="Основной_20_шрифт_20_абзаца2"><text:span text:style-name="T21">На основании статьи 25 Закона о защите конкуренции определениями по делу № 1-11-61/00-22-18 и запросами ФАС России были истребованы документы и информация, необходимые для рассмотрения дела, у лиц, участвующих в деле, и иных организаций.</text:span></text:span></text:p>
      <text:p text:style-name="P15"><text:span text:style-name="Основной_20_шрифт_20_абзаца2"><text:span text:style-name="T21">Определением ФАС России о назначении дела № 1-11-61/00-22-18 о </text:span></text:span><text:soft-page-break/><text:span text:style-name="Основной_20_шрифт_20_абзаца2"><text:span text:style-name="T21">нарушении антимонопольного законодательства к рассмотрению от 23.04.2018 (исх. от 23.04.2018 № АЦ/29090/18</text:span></text:span><text:span text:style-name="Основной_20_шрифт_20_абзаца2"><text:span text:style-name="T21"><text:note text:id="ftn15" text:note-class="footnote"><text:note-citation>15</text:note-citation><text:note-body><text:p text:style-name="P3"> Т. 1 ч. 1, л. 195 – <text:s/>197.</text:p></text:note-body></text:note></text:span></text:span><text:span text:style-name="Основной_20_шрифт_20_абзаца2"><text:span text:style-name="T21">) к участию в рассмотрении дела в качестве заявителя привлечено общество с ограниченной ответственностью «РАВТ» (603000, Нижегородская область, г. Нижний Новгород, ул. Славянская, д. 19, офис 406; ИНН 5262311612); в качестве ответчиков: <text:s/>общество с ограниченной </text:span></text:span><text:span text:style-name="Основной_20_шрифт_20_абзаца2"><text:span text:style-name="T21">ответственностью «Каргласс» (117312, г. Москва, ул. Вавилова, д. 13А, </text:span></text:span><text:span text:style-name="Основной_20_шрифт_20_абзаца2"><text:span text:style-name="T21">эт. цокольный/пом. 14; ИНН 7736621120), общество с ограниченной ответственностью «Эй Джи Экспертс Рус» (140185, Московская обл., </text:span></text:span><text:span text:style-name="Основной_20_шрифт_20_абзаца2"><text:span text:style-name="T21">г. Жуковский, ул. Мясищева, д. 1; ИНН 5013041042), открытое акционерное </text:span></text:span><text:span text:style-name="Основной_20_шрифт_20_абзаца2"><text:span text:style-name="T21">общество «Эй Джи Си БСЗ» (Нижегородская обл., г. Бор; ИНН 5246002261). </text:span></text:span></text:p>
      <text:p text:style-name="P15"><text:span text:style-name="Основной_20_шрифт_20_абзаца2"><text:span text:style-name="T5">Определением об отложении рассмотрения дела № 1-11-61/00-22-18 от 04.06.2018 (исх. от </text:span></text:span><text:span text:style-name="Основной_20_шрифт_20_абзаца2"><text:span text:style-name="T21">07.06.2018 № АЦ/42459/18</text:span></text:span><text:span text:style-name="Основной_20_шрифт_20_абзаца2"><text:span text:style-name="T21"><text:note text:id="ftn16" text:note-class="footnote"><text:note-citation>16</text:note-citation><text:note-body><text:p text:style-name="P3"> Т. 1 ч. 1, л. 259 – <text:s/>263.</text:p></text:note-body></text:note></text:span></text:span><text:span text:style-name="Основной_20_шрифт_20_абзаца2"><text:span text:style-name="T5">) ФАС России запросила у </text:span></text:span><text:span text:style-name="Основной_20_шрифт_20_абзаца2"><text:span text:style-name="T21">ООО «РАВТ», ООО «Эй Джи Экспертс Рус», ОАО «Эй Джи Си БСЗ» перечень хозяйствующих субъектов, входящих (вышедших) в федеральную сеть автостекольных станций по замене и ремонту автомобильного стекла «</text:span></text:span><text:span text:style-name="Основной_20_шрифт_20_абзаца2"><text:span text:style-name="T15">Vetro</text:span></text:span><text:span text:style-name="Основной_20_шрифт_20_абзаца2"><text:span text:style-name="T21">» или «B</text:span></text:span><text:span text:style-name="Основной_20_шрифт_20_абзаца2"><text:span text:style-name="T15">itstop</text:span></text:span><text:span text:style-name="Основной_20_шрифт_20_абзаца2"><text:span text:style-name="T21">» с 2015 года по дату получения настоящего определения; реестр договоров франчайзинга, агентских и иных заключенных договоров о партнерстве с «</text:span></text:span><text:span text:style-name="Основной_20_шрифт_20_абзаца2"><text:span text:style-name="T15">Vetro</text:span></text:span><text:span text:style-name="Основной_20_шрифт_20_абзаца2"><text:span text:style-name="T21">/«B</text:span></text:span><text:span text:style-name="Основной_20_шрифт_20_абзаца2"><text:span text:style-name="T15">itstop</text:span></text:span><text:span text:style-name="Основной_20_шрифт_20_абзаца2"><text:span text:style-name="T21">» с 2015 года по дату получения настоящего определения; перечень хозяйствующих субъектов, входящих (присоединившихся) в федеральную сеть станций по замене и ремонту автомобильного стекла «</text:span></text:span><text:span text:style-name="Основной_20_шрифт_20_абзаца2"><text:span text:style-name="T15">Vetro</text:span></text:span><text:span text:style-name="Основной_20_шрифт_20_абзаца2"><text:span text:style-name="T21">» или  «B</text:span></text:span><text:span text:style-name="Основной_20_шрифт_20_абзаца2"><text:span text:style-name="T15">itstop</text:span></text:span><text:span text:style-name="Основной_20_шрифт_20_абзаца2"><text:span text:style-name="T21">» с 2015 года по дату получения настоящего определения. </text:span></text:span></text:p>
      <text:p text:style-name="P15"><text:span text:style-name="Основной_20_шрифт_20_абзаца2"><text:span text:style-name="T5">Определением об отложении рассмотрения дела № 1-11-61/00-22-18 от 03.07.2018 (исх. от </text:span></text:span><text:span text:style-name="Основной_20_шрифт_20_абзаца2"><text:span text:style-name="T4">05.07.2018 № АЦ/51088/18</text:span></text:span><text:span text:style-name="Основной_20_шрифт_20_абзаца2"><text:span text:style-name="T21"><text:note text:id="ftn17" text:note-class="footnote"><text:note-citation>17</text:note-citation><text:note-body><text:p text:style-name="P3"> Т. 1 ч. 1, л. 275 – <text:s/>280.</text:p></text:note-body></text:note></text:span></text:span><text:span text:style-name="Основной_20_шрифт_20_абзаца2"><text:span text:style-name="T5">) ФАС России запросила у </text:span></text:span><text:span text:style-name="Основной_20_шрифт_20_абзаца2"><text:span text:style-name="T21">ООО «Автогласс», ООО «Алекс гласс», ООО «Балтимор», ИП Захаркина В.Н., </text:span></text:span><text:soft-page-break/><text:span text:style-name="Основной_20_шрифт_20_абзаца2"><text:span text:style-name="T21">ИП Литвяковой Е.Д., ИП Наделява Ю.Б., ИП Мителягина В.Н. письма, содержащие предупреждение о снижении скидок в случае невыхода из сети станций технического обслуживания автомобилей </text:span></text:span><text:span text:style-name="Основной_20_шрифт_20_абзаца2"><text:span text:style-name="T15">Vetro</text:span></text:span><text:span text:style-name="Основной_20_шрифт_20_абзаца2"><text:span text:style-name="T21"> в период с 2015 года по дату получения настоящего определения. ООО «Каргласс» необходимо предоставить информацию: перечень хозяйствующих субъектов (реестр договоров) осуществляющих деятельность с использованием средства индивидуализации юридических лиц «</text:span></text:span><text:span text:style-name="Основной_20_шрифт_20_абзаца2"><text:span text:style-name="T15">Carglass</text:span></text:span><text:span text:style-name="Основной_20_шрифт_20_абзаца2"><text:span text:style-name="T21">» в период с 2015 по дату </text:span></text:span><text:span text:style-name="Основной_20_шрифт_20_абзаца2"><text:span text:style-name="T21">получения настоящего определения; реестр договоров (франчайзинга, </text:span></text:span><text:span text:style-name="Основной_20_шрифт_20_абзаца2"><text:span text:style-name="T21">агентских или иных) с хозяйствующими субъектами с 2015 г. по дату получения </text:span></text:span><text:span text:style-name="Основной_20_шрифт_20_абзаца2"><text:span text:style-name="T21">настоящего определения; перечень хозяйствующих субъектов, </text:span></text:span><text:span text:style-name="Основной_20_шрифт_20_абзаца2"><text:span text:style-name="T21">присоединившихся к сети автостекольных станций </text:span></text:span><text:span text:style-name="Основной_20_шрифт_20_абзаца2"><text:span text:style-name="T15">Carglass</text:span></text:span><text:span text:style-name="Основной_20_шрифт_20_абзаца2"><text:span text:style-name="T21"> в период с</text:span></text:span><text:span text:style-name="Основной_20_шрифт_20_абзаца2"><text:span text:style-name="T15"> </text:span></text:span><text:span text:style-name="Основной_20_шрифт_20_абзаца2"><text:span text:style-name="T21">2015</text:span></text:span><text:span text:style-name="Основной_20_шрифт_20_абзаца2"><text:span text:style-name="T15"> </text:span></text:span><text:span text:style-name="Основной_20_шрифт_20_абзаца2"><text:span text:style-name="T21">г. <text:s/></text:span></text:span><text:span text:style-name="Основной_20_шрифт_20_абзаца2"><text:span text:style-name="T21">по дату получения настоящего определения; реестр организаций, которым осуществляется реализация автомобильных стекол <text:s/>в период с 2015</text:span></text:span><text:span text:style-name="Основной_20_шрифт_20_абзаца2"><text:span text:style-name="T15"> </text:span></text:span><text:span text:style-name="Основной_20_шрифт_20_абзаца2"><text:span text:style-name="T21">г. по дату получения настоящего определения; договоры между ООО «Каргласс» и ООО «Фуяо Стекло Рус», по которым ООО «Фуяо Стекло Рус» предоставляет ООО «Каргласс» право на эксклюзивную дистрибуцию автомобильного стекла на территории Российской Федерации; договоры между ООО «Каргласс» и ООО «Фуяо Стекло Рус», подтверждающие, что ООО «Фуяо Стекло Рус» является эксклюзивным представителем ООО «Каргласс» по дистрибуции автомобильного стекла марки </text:span></text:span><text:span text:style-name="Основной_20_шрифт_20_абзаца2"><text:span text:style-name="T15">Fuyao</text:span></text:span><text:span text:style-name="Основной_20_шрифт_20_абзаца2"><text:span text:style-name="T21"> (</text:span></text:span><text:span text:style-name="Основной_20_шрифт_20_абзаца2"><text:span text:style-name="T15">FYG</text:span></text:span><text:span text:style-name="Основной_20_шрифт_20_абзаца2"><text:span text:style-name="T21">) на территории дальневосточного региона Российской Федерации.</text:span></text:span></text:p>
      <text:p text:style-name="P15"><text:span text:style-name="Основной_20_шрифт_20_абзаца2"><text:span text:style-name="T21">Также определением </text:span></text:span><text:span text:style-name="Основной_20_шрифт_20_абзаца2"><text:span text:style-name="T5">об отложении рассмотрения дела № 1‑11‑61/00‑22‑18 от 03.07.2018 (исх. от 05.07.2018 № АЦ/51088/18</text:span></text:span><text:span text:style-name="Основной_20_шрифт_20_абзаца2"><text:span text:style-name="T21"><text:note text:id="ftn18" text:note-class="footnote"><text:note-citation>18</text:note-citation><text:note-body><text:p text:style-name="P3"> Т. 1 ч. 1, л. 275 – <text:s/>280.</text:p></text:note-body></text:note></text:span></text:span><text:span text:style-name="Основной_20_шрифт_20_абзаца2"><text:span text:style-name="T5">) ФАС России </text:span></text:span><text:span text:style-name="Основной_20_шрифт_20_абзаца2"><text:span text:style-name="T21">в качестве заинтересованных лиц к участию в рассмотрении дела привлечены: индивидуальный предприниматель Захаркин В. Н. (ИНН 631700015803), общество с ограниченной ответственностью «Балтимор» (153006, г. Иваново, ул. Смирнова, д. 96; ИНН 3731028543), <text:s/>общество с ограниченной </text:span></text:span><text:soft-page-break/><text:span text:style-name="Основной_20_шрифт_20_абзаца2"><text:span text:style-name="T21">ответственностью «Алекс гласс» (603022, г. Нижний Новгород, ул. Тимирязева, д. 15, литер Д, офис 4; ИНН 5262237609), <text:s/>индивидуальный предприниматель Литвякова Е. Д. (ИНН 526110957569), <text:s/>индивидуальный предприниматель Наделяев Ю. Б. (ИНН 540410285197), <text:s/>общество с ограниченной ответственностью «Автогласс» (628417, г. Сургут, ул. Бульвар Свободы, д. 1, корпус А, офис 325; ИНН 8602070994), <text:s/>индивидуальный предприниматель Мителягин В. Н. (ИНН 710302525708).</text:span></text:span></text:p>
      <text:p text:style-name="P15"><text:span text:style-name="Основной_20_шрифт_20_абзаца2"><text:span text:style-name="T27">Определением </text:span></text:span><text:span text:style-name="Основной_20_шрифт_20_абзаца2"><text:span text:style-name="T5">ФАС России от 16.07.2018 № АЦ/54634/18</text:span></text:span><text:span text:style-name="Основной_20_шрифт_20_абзаца2"><text:span text:style-name="T5"><text:note text:id="ftn19" text:note-class="footnote"><text:note-citation>19</text:note-citation><text:note-body><text:p text:style-name="P3"> Т. 1 ч. 1, л. 291 – <text:s/>294.</text:p></text:note-body></text:note></text:span></text:span><text:span text:style-name="Основной_20_шрифт_20_абзаца2"><text:span text:style-name="T5"> принято </text:span></text:span><text:span text:style-name="Основной_20_шрифт_20_абзаца2"><text:span text:style-name="T5">решение о продлении срока рассмотрения дела № 1-11-61/00-22-18 до 23.01.2019.</text:span></text:span></text:p>
      <text:p text:style-name="P15"><text:span text:style-name="Основной_20_шрифт_20_абзаца2"><text:span text:style-name="T5">Определением об отложении рассмотрения дела № 1-11-61/00-22-18 </text:span></text:span><text:span text:style-name="Основной_20_шрифт_20_абзаца2"><text:span text:style-name="T5">от 30.07.2018 (исх. от 02.08.2018 № АЦ/60582/18</text:span></text:span><text:span text:style-name="Основной_20_шрифт_20_абзаца2"><text:span text:style-name="T21"><text:note text:id="ftn20" text:note-class="footnote"><text:note-citation>20</text:note-citation><text:note-body><text:p text:style-name="P3"> Т. 1 ч. 1, л. 304 – <text:s/>308.</text:p></text:note-body></text:note></text:span></text:span><text:span text:style-name="Основной_20_шрифт_20_абзаца2"><text:span text:style-name="T5">) ФАС России </text:span></text:span><text:span text:style-name="Основной_20_шрифт_20_абзаца2"><text:span text:style-name="T21">в качестве заинтересованного лица к участию в рассмотрении дела привлечен индивидуальный предприниматель Кузнецов Е.И. (ИНН 590616268694). </text:span></text:span></text:p>
      <text:p text:style-name="P15"><text:span text:style-name="Основной_20_шрифт_20_абзаца2"><text:span text:style-name="T5">Определением об отложении рассмотрения дела № 1-11-61/00-22-18 от 30.07.2018 (исх. от 02.08.2018 № АЦ/60582/18) ФАС России запросила у </text:span></text:span><text:span text:style-name="Основной_20_шрифт_20_абзаца2"><text:span text:style-name="T21">индивидуального предпринимателя Кузнецова Е.И. письма-предупреждения о снижении скидок в случае невыхода из сети станций технического обслуживания автомобилей </text:span></text:span><text:span text:style-name="Основной_20_шрифт_20_абзаца2"><text:span text:style-name="T15">Vetro</text:span></text:span><text:span text:style-name="Основной_20_шрифт_20_абзаца2"><text:span text:style-name="T21"> в период с 2015 года по дату получения настоящего определения; у ООО «Эй Джи Экспертс Рус» запрошен перечень хозяйствующих субъектов, входящих в сеть автостекольных станций по замене и ремонту автостекла с 2015 года по дату получения настоящего определения; реестр договоров франчайзинга, агентских и иных заключенных договоров о партнерстве с 2015 года по дату получения настоящего определения; перечень хозяйствующих субъектов, входящих (присоединившихся) в сеть автостекольных станций по замене и ремонту автостекла с 2015 года по дату </text:span></text:span><text:soft-page-break/><text:span text:style-name="Основной_20_шрифт_20_абзаца2"><text:span text:style-name="T21">получения настоящего определения. </text:span></text:span></text:p>
      <text:p text:style-name="P15"><text:span text:style-name="Основной_20_шрифт_20_абзаца2"><text:span text:style-name="T21">В соответствии с запросом ФАС России от 13.08.2018 № АЦ/63320/18</text:span></text:span><text:span text:style-name="Основной_20_шрифт_20_абзаца2"><text:span text:style-name="T15"><text:note text:id="ftn21" text:note-class="footnote"><text:note-citation>21</text:note-citation><text:note-body><text:p text:style-name="P3"> Т. 1 ч. 1, л. 325 – <text:s/>327.</text:p></text:note-body></text:note></text:span></text:span><text:span text:style-name="Основной_20_шрифт_20_абзаца2"><text:span text:style-name="T21"> ООО «Каргласс» надлежало представить </text:span></text:span><text:span text:style-name="Основной_20_шрифт_20_абзаца2"><text:span text:style-name="T1">информацию об объёме реализации автомобильного стекла с 2015 года </text:span></text:span><text:span text:style-name="Основной_20_шрифт_20_абзаца2"><text:span text:style-name="T21">по дату получения настоящего запроса</text:span></text:span><text:span text:style-name="Основной_20_шрифт_20_абзаца2"><text:span text:style-name="T1">, реестры договоров с покупателями, дистрибьюторские соглашения на поставку автомобильного стекла.</text:span></text:span><text:span text:style-name="Основной_20_шрифт_20_абзаца2"><text:span text:style-name="T8"> </text:span></text:span></text:p>
      <text:p text:style-name="P15"><text:span text:style-name="Основной_20_шрифт_20_абзаца2"><text:span text:style-name="T27">Письмом ФАС России от 04.09.2018 № АЦ/70600/18</text:span></text:span><text:span text:style-name="Основной_20_шрифт_20_абзаца2"><text:span text:style-name="T27"><text:note text:id="ftn22" text:note-class="footnote"><text:note-citation>22</text:note-citation><text:note-body><text:p text:style-name="P3"> Т. 1 ч. 1, л. 328 – <text:s/>329.</text:p></text:note-body></text:note></text:span></text:span><text:span text:style-name="Основной_20_шрифт_20_абзаца2"><text:span text:style-name="T27"> у </text:span></text:span><text:span text:style-name="Основной_20_шрифт_20_абзаца2"><text:span text:style-name="T4">организаций-</text:span></text:span><text:span text:style-name="Основной_20_шрифт_20_абзаца2"><text:span text:style-name="T4">участников сетей автомобильных станций по замене автомобильного стекла </text:span></text:span><text:span text:style-name="Основной_20_шрифт_20_абзаца2"><text:span text:style-name="T4">бала запрошена информация о вхождении в ту или иную федеральную сеть станций по замене и ремонту автомобильного стекла с указанием причины </text:span></text:span><text:span text:style-name="Основной_20_шрифт_20_абзаца2"><text:span text:style-name="T4">перехода из одной сети в другую.</text:span></text:span></text:p>
      <text:p text:style-name="P15"><text:span text:style-name="Основной_20_шрифт_20_абзаца2"><text:span text:style-name="T5">Определением об отложении рассмотрения дела № 1-11-61/00-22-18 от 10.09.2018 (исх. от 13.09.2018 № АЦ/73571/18</text:span></text:span><text:span text:style-name="Основной_20_шрифт_20_абзаца2"><text:span text:style-name="T5"><text:note text:id="ftn23" text:note-class="footnote"><text:note-citation>23</text:note-citation><text:note-body><text:p text:style-name="P3"> Т. 1 ч. 1, л. 352<text:span text:style-name="Default_20_Paragraph_20_Font"><text:span text:style-name="T7"> </text:span></text:span>– <text:s/>360.</text:p></text:note-body></text:note></text:span></text:span><text:span text:style-name="Основной_20_шрифт_20_абзаца2"><text:span text:style-name="T5">) ФАС России </text:span></text:span><text:span text:style-name="Основной_20_шрифт_20_абзаца2"><text:span text:style-name="T21">в качестве заинтересованных лиц к участию в рассмотрении дела привлечены: индивидуальный предприниматель Белоусов Р. В. (ИНН 761021533471), ООО «Боравтостекло» (454045, г. Челябинск, ул. Новоэлеваторная, д. 51; ИНН 7451109300), индивидуальный предприниматель Монахов И. А. (ИНН 444300057805), индивидуальный предприниматель Ильматов И. Р. (ИНН 673000598490), индивидуальный предприниматель Грибанов Н. Г. (ИНН 421700286512), индивидуальный предприниматель Иванова И. А. (ИНН 532104733464), индивидуальный предприниматель Какичев А. Е. (ИНН 263200146239), индивидуальный предприниматель Карпенко А. В. (ИНН 616600753553), индивидуальный предприниматель Колесник С. Л. (ИНН 390560002704), индивидуальный предприниматель Сербинович С. В. (ИНН 352511775555), индивидуальный предприниматель Нагибин Л. А. </text:span></text:span><text:soft-page-break/><text:span text:style-name="Основной_20_шрифт_20_абзаца2"><text:span text:style-name="T21">(ИНН 344400229188), общество с ограниченной ответственностью «Сервис-Авто» (192019, г. Санкт-Питербург, ул. Седова, д. 10; ИНН 7804318491), общество с ограниченной ответственностью ТСЦ «Авангард» (656056, г. Барнаул, ул. Партизанская, д. 33; ИНН 2225160060), общество с ограниченной ответственностью «ГлассТрейд» (622002, г. Нижний Тагил, ул. Красноармейская, д. 79Е, помещение 2; ИНН 6623122223).</text:span></text:span></text:p>
      <text:p text:style-name="P15"><text:span text:style-name="Основной_20_шрифт_20_абзаца2"><text:span text:style-name="T27">Также в соответствии с определением об отложении рассмотрения дела № 1‑11‑61/00-22-18 </text:span></text:span><text:span text:style-name="Основной_20_шрифт_20_абзаца2"><text:span text:style-name="T5">от 10.09.2018 (исх. от 13.09.2018 № АЦ/73571/18</text:span></text:span><text:span text:style-name="Основной_20_шрифт_20_абзаца2"><text:span text:style-name="T5"><text:note text:id="ftn24" text:note-class="footnote"><text:note-citation>24</text:note-citation><text:note-body><text:p text:style-name="P3"> Т. 1 ч. 1, л. 352<text:span text:style-name="Default_20_Paragraph_20_Font"><text:span text:style-name="T7"> </text:span></text:span>– <text:s/>360.</text:p></text:note-body></text:note></text:span></text:span><text:span text:style-name="Основной_20_шрифт_20_абзаца2"><text:span text:style-name="T5">) </text:span></text:span><text:span text:style-name="Основной_20_шрифт_20_абзаца2"><text:span text:style-name="T27">у </text:span></text:span><text:span text:style-name="Основной_20_шрифт_20_абзаца2"><text:span text:style-name="T27">ООО «ГлассТрейд» запрошена информация о письмах</text:span></text:span><text:span text:style-name="Основной_20_шрифт_20_абзаца2"><text:span text:style-name="T21">, содержащие предупреждение о снижении скидок в случае невыхода из сети станций </text:span></text:span><text:span text:style-name="Основной_20_шрифт_20_абзаца2"><text:span text:style-name="T21">технического обслуживания автомобилей </text:span></text:span><text:span text:style-name="Основной_20_шрифт_20_абзаца2"><text:span text:style-name="T15">Vetro</text:span></text:span><text:span text:style-name="Основной_20_шрифт_20_абзаца2"><text:span text:style-name="T21"> в период с 2015 года по дату получения настоящего определения.</text:span></text:span><text:span text:style-name="Основной_20_шрифт_20_абзаца2"><text:span text:style-name="T27"> Запрошена информация у ООО «Каргласс» и ОАО «Эй Джи Си БСЗ о территориальных границах деятельности по реализации автомобильного стекла с 2015 года </text:span></text:span><text:span text:style-name="Основной_20_шрифт_20_абзаца2"><text:span text:style-name="T21">по дату получения настоящего определения; </text:span></text:span><text:span text:style-name="Основной_20_шрифт_20_абзаца2"><text:span text:style-name="T27">перечень иностранных организаций покупателей, описание механизма согласования скидок контрагентам при реализации автомобильного стекла; объем реализации и уровень скидок, предоставляемых ООО «РАВТ» и компаниям-партнерам. Запрошена информация у ООО «РАВТ» о процессе согласования скидок при закупках автомобильного стекла; объем закупки автомобильного стекла у ООО «Каргласс», ОАО «Эй Джи Си БСЗ», ООО «Фуяо Стекло Рус».</text:span></text:span></text:p>
      <text:p text:style-name="P15"><text:span text:style-name="Основной_20_шрифт_20_абзаца2"><text:span text:style-name="T21">Документы и информация, поступившие в ФАС России в ответ на определения и запросы, приобщены к материалам дела № 1-11-61/00-22-18 о нарушении антимонопольного законодательства.</text:span></text:span></text:p>
      <text:p text:style-name="P15"><text:span text:style-name="Основной_20_шрифт_20_абзаца2"><text:span text:style-name="T21">Документы (информация), и</text:span></text:span><text:span text:style-name="Default_20_Paragraph_20_Font"><text:span text:style-name="T21">стребованные при проведении </text:span></text:span><text:span text:style-name="Основной_20_шрифт_20_абзаца2"><text:span text:style-name="T21">в отношении </text:span></text:span><text:span text:style-name="Основной_20_шрифт_20_абзаца2"><text:span text:style-name="T27">ООО «Каргласс», ОАО «Эй Джи Си БСЗ», ООО «Эй Джи Экспертс Рус»</text:span></text:span><text:span text:style-name="Основной_20_шрифт_20_абзаца2"><text:span text:style-name="T21"> Проверок, также приобщены к материалам дела № 1-11-61/00-22-18.</text:span></text:span></text:p>
      <text:p text:style-name="P15"><text:soft-page-break/><text:span text:style-name="Основной_20_шрифт_20_абзаца2"><text:span text:style-name="T21">В 2018 году в рамках рассмотрения дела № 1-11-61/00-22-18 ФАС России были направлены запросы. <text:s/></text:span></text:span></text:p>
      <text:p text:style-name="P15"><text:span text:style-name="Основной_20_шрифт_20_абзаца2"><text:span text:style-name="T27">Запросом ФАС России от 21.09.2018 № РП/75841/18</text:span></text:span><text:span text:style-name="Основной_20_шрифт_20_абзаца2"><text:span text:style-name="T27"><text:note text:id="ftn25" text:note-class="footnote"><text:note-citation>25</text:note-citation><text:note-body><text:p text:style-name="P3"> Т. 1 ч. 1, л. 368<text:span text:style-name="Default_20_Paragraph_20_Font"><text:span text:style-name="T7"> </text:span></text:span>– <text:s/>370.</text:p></text:note-body></text:note></text:span></text:span><text:span text:style-name="Основной_20_шрифт_20_абзаца2"><text:span text:style-name="T27"> у Ассоциации «СтеклоСоюз» запрошена информация о производителях автомобильного стекла на территории Российской Федерации, объемах производства и импорта автомобильного стекла.</text:span></text:span></text:p>
      <text:p text:style-name="P15"><text:span text:style-name="Основной_20_шрифт_20_абзаца2"><text:span text:style-name="T27">В соответствии с запросом ФАС России о представлении информации от </text:span></text:span><text:span text:style-name="Основной_20_шрифт_20_абзаца2"><text:span text:style-name="T27">24.09.2018 № РП/76702/18</text:span></text:span><text:span text:style-name="Основной_20_шрифт_20_абзаца2"><text:span text:style-name="T27"><text:note text:id="ftn26" text:note-class="footnote"><text:note-citation>26</text:note-citation><text:note-body><text:p text:style-name="P13"> Т. 1 ч. 1, л. 371<text:span text:style-name="Default_20_Paragraph_20_Font"><text:span text:style-name="T7"> </text:span></text:span>– <text:s/>376.</text:p></text:note-body></text:note></text:span></text:span><text:span text:style-name="Основной_20_шрифт_20_абзаца2"><text:span text:style-name="T27"> у заводов-производителей автомобильного стекла запрашивалась информация об иных производителях автомобильного стекла; об объёмах производства и реализации продукции с 2015 года по дату получения </text:span></text:span><text:span text:style-name="Основной_20_шрифт_20_абзаца2"><text:span text:style-name="T27">настоящего запроса; данные о марках, типах производимых автомобильных стекол; информацию о возможности запуска производства автомобильного стекла для любого автомобиля.</text:span></text:span></text:p>
      <text:p text:style-name="P15"><text:span text:style-name="Основной_20_шрифт_20_абзаца2"><text:span text:style-name="T27">Письмом </text:span></text:span><text:span text:style-name="Default_20_Paragraph_20_Font"><text:span text:style-name="T21">ФАС России от 27.09.2018 № РП/77959/18</text:span></text:span><text:span text:style-name="Footnote_20_Reference"><text:span text:style-name="T21"><text:note text:id="ftn27" text:note-class="footnote"><text:note-citation>27</text:note-citation><text:note-body><text:p text:style-name="P13"> Т. 1 ч. 1, л. 377<text:span text:style-name="Default_20_Paragraph_20_Font"><text:span text:style-name="T7"> </text:span></text:span>– <text:s/>379.</text:p></text:note-body></text:note></text:span></text:span><text:span text:style-name="Default_20_Paragraph_20_Font"><text:span text:style-name="T21"> <text:s/>у ООО «РАВТ» и компаний-партнеров запрошена информация: об осуществлении реализации автомобильного стекла; перечень поставщиков; объем реализации продукции; о возможности закупки автомобильного стекла у различных поставщиков; данные об отказе в поставке продукции от </text:span></text:span><text:span text:style-name="Основной_20_шрифт_20_абзаца2"><text:span text:style-name="T27">ООО «Каргласс» или ОАО «Эй Джи Си БСЗ»; каким образом происходит учет скидки при закупке автомобильного стекла.</text:span></text:span></text:p>
      <text:p text:style-name="P15"><text:span text:style-name="Основной_20_шрифт_20_абзаца2"><text:span text:style-name="T27">В соответствии с запросом ФАС России о представлении информации от 09.10.2018 № АЦ/81133/18</text:span></text:span><text:span text:style-name="Основной_20_шрифт_20_абзаца2"><text:span text:style-name="T27"><text:note text:id="ftn28" text:note-class="footnote"><text:note-citation>28</text:note-citation><text:note-body><text:p text:style-name="P13"> Т. 1 ч. 2, л. 1<text:span text:style-name="Default_20_Paragraph_20_Font"><text:span text:style-name="T7"> </text:span></text:span>– <text:s/>3.</text:p></text:note-body></text:note></text:span></text:span><text:span text:style-name="Основной_20_шрифт_20_абзаца2"><text:span text:style-name="T27"> у индивидуальных предпринимателей и организаций, входящих в состав сетей станций технического обслуживания автомобилей, к которым относятся </text:span></text:span><text:span text:style-name="Основной_20_шрифт_20_абзаца2"><text:span text:style-name="T16">Vetro</text:span></text:span><text:span text:style-name="Основной_20_шрифт_20_абзаца2"><text:span text:style-name="T27"> (ООО «РАВТ»), </text:span></text:span><text:span text:style-name="Основной_20_шрифт_20_абзаца2"><text:span text:style-name="T16">AG</text:span></text:span><text:span text:style-name="Основной_20_шрифт_20_абзаца2"><text:span text:style-name="T27"> </text:span></text:span><text:span text:style-name="Основной_20_шрифт_20_абзаца2"><text:span text:style-name="T16">Experts</text:span></text:span><text:span text:style-name="Основной_20_шрифт_20_абзаца2"><text:span text:style-name="T27"> (ООО «Эй Джи Экспертс Рус») и </text:span></text:span><text:span text:style-name="Основной_20_шрифт_20_абзаца2"><text:span text:style-name="T16">Bitstop</text:span></text:span><text:span text:style-name="Основной_20_шрифт_20_абзаца2"><text:span text:style-name="T27"> (ОАО «Эй Джи Си БСЗ») запрашивалась </text:span></text:span><text:soft-page-break/><text:span text:style-name="Основной_20_шрифт_20_абзаца2"><text:span text:style-name="T27">информация: об объеме закупок и уровне скидок, предоставляемых ответчиками.</text:span></text:span></text:p>
      <text:p text:style-name="P15"><text:span text:style-name="Основной_20_шрифт_20_абзаца2"><text:span text:style-name="T5">Определением об отложении рассмотрения дела № 1-11-61/00-22-18 от 29.10.2018 (исх. от 01.11.2018 № АЦ/88567/18</text:span></text:span><text:span text:style-name="Основной_20_шрифт_20_абзаца2"><text:span text:style-name="T5"><text:note text:id="ftn29" text:note-class="footnote"><text:note-citation>29</text:note-citation><text:note-body><text:p text:style-name="P13"> Т. 1 ч. 2, л. 6<text:span text:style-name="Default_20_Paragraph_20_Font"><text:span text:style-name="T7"> </text:span></text:span>– <text:s/>10.</text:p></text:note-body></text:note></text:span></text:span><text:span text:style-name="Основной_20_шрифт_20_абзаца2"><text:span text:style-name="T5">) ФАС России </text:span></text:span><text:span text:style-name="Основной_20_шрифт_20_абзаца2"><text:span text:style-name="T21">в качестве заинтересованных лиц к участию в рассмотрении дела привлечены: индивидуальный предприниматель Светашов С. Ю. (ИНН 366300693931), индивидуальный предприниматель Ватанский Н. В. (ИНН 301500670677).</text:span></text:span></text:p>
      <text:p text:style-name="P15"><text:span text:style-name="Основной_20_шрифт_20_абзаца2"><text:span text:style-name="T27">Также в соответствии с определением об отложении рассмотрения дела № 1‑11‑61/00-22-18 </text:span></text:span><text:span text:style-name="Основной_20_шрифт_20_абзаца2"><text:span text:style-name="T5">от 29.10.2018 (исх. от 01.11.2018 № АЦ/88567/18) </text:span></text:span><text:span text:style-name="Основной_20_шрифт_20_абзаца2"><text:span text:style-name="T27">у ООО «РАВТ» запрошены письменные пояснения по доводам ООО «Каргласс», ООО «Эй Джи Экспертс Рус» и ОАО «Эй Джи Си БСЗ», озвученным в рамках </text:span></text:span><text:span text:style-name="Основной_20_шрифт_20_абзаца2"><text:span text:style-name="T27">заседания Комиссии ФАС России 29.10.2018. Данным определением также запрошена следующая информация у ООО «Каргласс»: перечень всех хозяйствующих субъектов, оказывающих услуги по ремонту и замене автомобильного стекла по договорам со страховыми организациями.</text:span></text:span></text:p>
      <text:p text:style-name="P15"><text:span text:style-name="Основной_20_шрифт_20_абзаца2"><text:span text:style-name="T27">Письмом </text:span></text:span><text:span text:style-name="Основной_20_шрифт_20_абзаца2"><text:span text:style-name="T21">ФАС России от 09.11.2018 № АЦ/90736/18</text:span></text:span><text:span text:style-name="Основной_20_шрифт_20_абзаца2"><text:span text:style-name="T21"><text:note text:id="ftn30" text:note-class="footnote"><text:note-citation>30</text:note-citation><text:note-body><text:p text:style-name="P13"> Т. 1 ч. 2, л. 26<text:span text:style-name="Default_20_Paragraph_20_Font"><text:span text:style-name="T7"> </text:span></text:span>– <text:s/>28.</text:p></text:note-body></text:note></text:span></text:span><text:span text:style-name="Основной_20_шрифт_20_абзаца2"><text:span text:style-name="T21"> у компаний-партнеров ООО «РАВТ» запрошена информация: сведения, документы или иные материалы, подтверждающие снижение скидок организации со стороны ООО «Каргласс» и/или ОАО «Эй Джи Си БСЗ»; виды услуг по замене автомобильного стекла; способы сообщения о снижении скидок; осуществлялись ли закупки продукции у ответчиков.</text:span></text:span></text:p>
      <text:p text:style-name="P15"><text:span text:style-name="Основной_20_шрифт_20_абзаца2"><text:span text:style-name="T21">Поступившие в ФАС России в ответ на указанные запросы документы и информация приобщены к материалам дела </text:span></text:span><text:span text:style-name="Основной_20_шрифт_20_абзаца1"><text:span text:style-name="T28">№ 1-11-61/00-22-18</text:span></text:span><text:span text:style-name="Основной_20_шрифт_20_абзаца2"><text:span text:style-name="T21">.</text:span></text:span></text:p>
      <text:p text:style-name="P15"><text:span text:style-name="Основной_20_шрифт_20_абзаца1"><text:span text:style-name="T28">В рамках рассмотрения дела № 1-11-61/00-22-18 в соответствии с частью 5.1 статьи 45 Закона о защите конкуренции и приказом ФАС России от 28.04.2010 № 220 «Об утверждении Порядка проведения анализа состояния </text:span></text:span><text:soft-page-break/><text:span text:style-name="Основной_20_шрифт_20_абзаца1"><text:span text:style-name="T28">конкуренции на товарном рынке» (далее – Порядок),</text:span></text:span><text:span text:style-name="Основной_20_шрифт_20_абзаца2"><text:span text:style-name="T21"> был проведён анализ состояния</text:span></text:span><text:span text:style-name="Основной_20_шрифт_20_абзаца1"><text:span text:style-name="T28"> конкурентной среды на товарном рынке оптовой реализации автомобильного стекла. </text:span></text:span><text:span text:style-name="Основной_20_шрифт_20_абзаца2"><text:span text:style-name="T28">Анализ состояния конкуренции на данном товарном рынке был проведён в целях полного, объективного и всестороннего рассмотрения дела </text:span></text:span><text:span text:style-name="Основной_20_шрифт_20_абзаца1"><text:span text:style-name="T28">№ 1-11-61/00-22-18</text:span></text:span><text:span text:style-name="Основной_20_шрифт_20_абзаца2"><text:span text:style-name="T28"> в объёме, необходимом для принятия решения о наличии или об отсутствии нарушения антимонопольного законодательства.</text:span></text:span></text:p>
      <text:p text:style-name="P15"><text:span text:style-name="Основной_20_шрифт_20_абзаца2"><text:span text:style-name="T21">Краткий отчёт по результатам анализа состояния конкуренции на </text:span></text:span><text:span text:style-name="Основной_20_шрифт_20_абзаца2"><text:span text:style-name="T21">товарном рынке </text:span></text:span><text:span text:style-name="Основной_20_шрифт_20_абзаца1"><text:span text:style-name="T28">оптовой реализации автомобильного стекла</text:span></text:span><text:span text:style-name="Основной_20_шрифт_20_абзаца2"><text:span text:style-name="T21"> (далее – Краткий отчёт),</text:span></text:span><text:span text:style-name="Основной_20_шрифт_20_абзаца2"><text:span text:style-name="T25"> также приобщен к материалам рассматриваемого дела</text:span></text:span><text:span text:style-name="Основной_20_шрифт_20_абзаца2"><text:span text:style-name="T21"><text:note text:id="ftn31" text:note-class="footnote"><text:note-citation>31</text:note-citation><text:note-body><text:p text:style-name="P17"><text:span text:style-name="T54">  </text:span><text:span text:style-name="Default_20_Paragraph_20_Font"><text:span text:style-name="T54">Т. 1, ч. 2, л. 76 – 90.</text:span></text:span></text:p></text:note-body></text:note></text:span></text:span><text:span text:style-name="Основной_20_шрифт_20_абзаца2"><text:span text:style-name="T21">.</text:span></text:span></text:p>
      <text:p text:style-name="P15"><text:span text:style-name="Основной_20_шрифт_20_абзаца2"><text:span text:style-name="T21">По итогам проведенного анализа состояния конкуренции на товарном рынке </text:span></text:span><text:span text:style-name="Основной_20_шрифт_20_абзаца1"><text:span text:style-name="T28">оптовой реализации автомобильного стекла</text:span></text:span><text:span text:style-name="Основной_20_шрифт_20_абзаца2"><text:span text:style-name="T21"> сформированы следующие </text:span></text:span><text:span text:style-name="Основной_20_шрифт_20_абзаца2"><text:span text:style-name="T21">выводы</text:span></text:span><text:span text:style-name="Основной_20_шрифт_20_абзаца1"><text:span text:style-name="T28">: </text:span></text:span></text:p>
      <text:p text:style-name="P15"><text:span text:style-name="Основной_20_шрифт_20_абзаца1"><text:span text:style-name="T28">1.<text:tab/>В кратком отчёте в качестве временного интервала установлен период с 01.06.2015 </text:span></text:span><text:span text:style-name="Основной_20_шрифт_20_абзаца1"><text:span text:style-name="T26">по дату составления Краткого отчёта</text:span></text:span><text:span text:style-name="Основной_20_шрифт_20_абзаца1"><text:span text:style-name="T28">.</text:span></text:span></text:p>
      <text:p text:style-name="P15"><text:span text:style-name="Основной_20_шрифт_20_абзаца1"><text:span text:style-name="T28">2.<text:tab/>Продуктовые границы товарного рынка в рамках дела № 1‑11‑61/00‑22-18 определены как оптовая реализация автомобильного стекла.</text:span></text:span></text:p>
      <text:p text:style-name="P15"><text:span text:style-name="Основной_20_шрифт_20_абзаца1"><text:span text:style-name="T28">3.<text:tab/>В качестве географических границ рассматриваемого товарного рынка приняты границы Российской Федерации (федеральный рынок).</text:span></text:span></text:p>
      <text:list xml:id="list5454671686727802600" text:style-name="L2">
        <text:list-item>
          <text:list>
            <text:list-item>
              <text:list>
                <text:list-item>
                  <text:p text:style-name="P51"><text:span text:style-name="Основной_20_шрифт_20_абзаца2"><text:span text:style-name="T52">Конкурентные отношения между ООО «Каргласс» и ОАО «Эй Джи Си БСЗ» на товарном рынке оптовой реализации автомобильного стекла подтверждены имеющимися в материалах дела договорами поставки указанной продукции.</text:span></text:span></text:p>
                </text:list-item>
              </text:list>
            </text:list-item>
          </text:list>
        </text:list-item>
      </text:list>
      <text:p text:style-name="P15"><text:span text:style-name="Основной_20_шрифт_20_абзаца2"><text:span text:style-name="T52">ООО «Эй Джи Экспертс Рус» не является конкурентом <text:s/>ООО «Каргласс» и ОАО «Эй Джи Си БСЗ», так как не действует на товарном рынке оптовой реализации автомобильного стекла.</text:span></text:span></text:p>
      <text:p text:style-name="P36"><text:span text:style-name="Основной_20_шрифт_20_абзаца2"><text:span text:style-name="T12"><text:tab/></text:span></text:span><text:span text:style-name="Основной_20_шрифт_20_абзаца2"><text:span text:style-name="T14">Фактические и иные обстоятельства, установленные Комиссией </text:span></text:span><text:soft-page-break/><text:span text:style-name="Основной_20_шрифт_20_абзаца2"><text:span text:style-name="T14">ФАС России по результатам анализа доказательств, имеющихся в материалах дела № 1-11-61/00-22-18 о нарушении антимонопольного законодательства.</text:span></text:span></text:p>
      <text:p text:style-name="P9"><text:span text:style-name="Основной_20_шрифт_20_абзаца2"><text:span text:style-name="T12">При рассмотрении дела № 1-11-61/00-22-18 Комиссией ФАС России установлено, что ООО «РАВТ» является компанией, объединяющей в себе более 40 автостекольных организаций и владеющая федеральным брендом Vetro (далее по тексту – группа компаний ООО «РАВТ»). Vetro – крупнейшая в </text:span></text:span><text:span text:style-name="Основной_20_шрифт_20_абзаца2"><text:span text:style-name="T12">России федеральная сеть установочных центров, специализирующихся на </text:span></text:span><text:span text:style-name="Основной_20_шрифт_20_абзаца2"><text:span text:style-name="T12">сервисе автомобильного стекла. Таким образом, ООО «РАВТ» представляет </text:span></text:span><text:span text:style-name="Основной_20_шрифт_20_абзаца2"><text:span text:style-name="T12">интересы компаний в различных регионах – станций технического обслуживания автомобилей, осуществляющих деятельность по замене и </text:span></text:span><text:span text:style-name="Основной_20_шрифт_20_абзаца2"><text:span text:style-name="T12">ремонту автомобильного стекла по договорам со страховыми организациями. Также ООО «РАВТ» занимается продажей и установкой автомобильного стекла </text:span></text:span><text:span text:style-name="Основной_20_шрифт_20_абзаца2"><text:span text:style-name="T12">как производимого в России, так и импортируемого автомобильного стекла </text:span></text:span><text:span text:style-name="Основной_20_шрифт_20_абзаца2"><text:span text:style-name="T12">(производителей Pilkington, Sekurit Saint-Gobain и др.).</text:span></text:span></text:p>
      <text:p text:style-name="P9"><text:span text:style-name="Основной_20_шрифт_20_абзаца2"><text:span text:style-name="T12">ООО «РАВТ» для осуществления своей деятельности, начиная с 2015 года приобретало автомобильные стекла, в том числе, у ОАО «Эй Джи Си БСЗ» (&lt;...&gt;</text:span></text:span><text:span text:style-name="Основной_20_шрифт_20_абзаца2"><text:span text:style-name="T12"><text:note text:id="ftn32" text:note-class="footnote"><text:note-citation>32</text:note-citation><text:note-body><text:p text:style-name="P19"> Т. 6, ч. 4, л. 11 .</text:p></text:note-body></text:note></text:span></text:span><text:span text:style-name="Основной_20_шрифт_20_абзаца2"><text:span text:style-name="T12">) и ООО «Каргласс».</text:span></text:span></text:p>
      <text:p text:style-name="P9"><text:span text:style-name="Default_20_Paragraph_20_Font"><text:span text:style-name="T12">Согласно ценовой политике ООО «Каргласс» и ОАО «Эй Джи Си БСЗ»</text:span></text:span><text:span text:style-name="Footnote_20_Reference"><text:span text:style-name="T12"><text:note text:id="ftn33" text:note-class="footnote"><text:note-citation>33</text:note-citation><text:note-body><text:p text:style-name="P19"> Т. 2, ч. 2, л. 246 – 248; Т. 5 л.188 – 191; Т. 1 ч. 1, л. 59 – 63.</text:p></text:note-body></text:note></text:span></text:span><text:span text:style-name="Default_20_Paragraph_20_Font"><text:span text:style-name="T12">, имеющихся в материалах дела № 1-11-61/00-22-18, каждой из указанных организаций применялась система скидок для покупателей.</text:span></text:span></text:p>
      <text:p text:style-name="P9"><text:span text:style-name="Основной_20_шрифт_20_абзаца2"><text:span text:style-name="T12">По информации, указанной в заявлении, с 2016 года со стороны ООО «Каргласс» и ОАО «Эй Джи Си БСЗ» прослеживается определенное снижение предоставляемых скидок членам ООО «РАВТ» с 21% до 8 %. По информации Заявителя одной из причин ведения дискриминационной скидочной политики со стороны данных компаний по отношению к партнерам </text:span></text:span><text:soft-page-break/><text:span text:style-name="Основной_20_шрифт_20_абзаца2"><text:span text:style-name="T12">Заявителя было вхождение в группу компаний ООО «РАВТ».</text:span></text:span></text:p>
      <text:p text:style-name="P9"><text:span text:style-name="Основной_20_шрифт_20_абзаца2"><text:span text:style-name="T12">Данный довод обосновывается информацией, представленной Заявителем, и приобщенной к материалам дела </text:span></text:span><text:span text:style-name="Default_20_Paragraph_20_Font"><text:span text:style-name="T12">№ 1-11-61/00-22-18:</text:span></text:span></text:p>
      <text:p text:style-name="P9"><text:span text:style-name="Default_20_Paragraph_20_Font"><text:span text:style-name="T12">1.<text:tab/>Письмо ООО «Балтимор» (без номера и даты)</text:span></text:span><text:span text:style-name="Footnote_20_Reference"><text:span text:style-name="T12"><text:note text:id="ftn34" text:note-class="footnote"><text:note-citation>34</text:note-citation><text:note-body><text:p text:style-name="P16"> Т. 1, ч. 1, л. 77.</text:p></text:note-body></text:note></text:span></text:span><text:span text:style-name="Основной_20_шрифт_20_абзаца2"><text:span text:style-name="T12">,</text:span></text:span><text:span text:style-name="Default_20_Paragraph_20_Font"><text:span text:style-name="T12"> в соответствии с которым перед Заявителем ставится вопрос со стороны ООО «Балтимор» о возможности дальнейшего сотрудничества в составе группы компаний ООО «РАВТ» по причине того, что ООО «Каргласс» отказывается от прежних условий предоставления программы скидок (скидка снизится с 21% до 8%), до тех пор, пока ООО «Балтимор» будет сотрудничать с ООО «РАВТ». Настоящее также подтверждается телефонным разговором, аудиозапись которого была представлена ООО «Балтимор» письмом в адрес ФАС России (вх. ФАС России от 23.11.2018 № 193486-ЭП/18</text:span></text:span><text:span text:style-name="Footnote_20_Reference"><text:span text:style-name="T12"><text:note text:id="ftn35" text:note-class="footnote"><text:note-citation>35</text:note-citation><text:note-body><text:p text:style-name="P19"> Т. 9, ч. 1, л. 76 – 77.</text:p></text:note-body></text:note></text:span></text:span><text:span text:style-name="Default_20_Paragraph_20_Font"><text:span text:style-name="T12">). В ходе данного разговора, предположительно, работник ООО «Каргласс» поясняет генеральному директору ООО «Балтимор» </text:span></text:span><text:span text:style-name="Default_20_Paragraph_20_Font"><text:span text:style-name="Основной_20_шрифт_20_абзаца2"><text:span text:style-name="T12">&lt;...&gt;</text:span></text:span></text:span><text:span text:style-name="Default_20_Paragraph_20_Font"><text:span text:style-name="T12">, что ООО «Каргласс» действует как на рынке оптовой реализации автомобильного стекла, так и на рынке розничной реализации (на рынке работ по ремонту и замене автомобильного стекла), поэтому ООО «РАВТ» является «</text:span></text:span><text:span text:style-name="Default_20_Paragraph_20_Font"><text:span text:style-name="T17">конкурентом розницы</text:span></text:span><text:span text:style-name="Default_20_Paragraph_20_Font"><text:span text:style-name="T12">» для ООО «Каргласс». Работник ООО «Каргласс» также сообщил о том, что предоставление ООО «Балтимор» сниженных скидок на автомобильные стекла связано с тем, что данная компания «</text:span></text:span><text:span text:style-name="Default_20_Paragraph_20_Font"><text:span text:style-name="T17">работает под РАВТом</text:span></text:span><text:span text:style-name="Default_20_Paragraph_20_Font"><text:span text:style-name="T12">», однако в случае прямых закупок определенного количества автомобильного стекла у ООО «Каргласс», ООО «Балтимор» может быть предоставлена более высокая скидка на продукцию.</text:span></text:span></text:p>
      <text:p text:style-name="P36"><text:span text:style-name="Основной_20_шрифт_20_абзаца2"><text:span text:style-name="T12"><text:tab/>2.<text:tab/>Письмо ООО «Алекс Гласс»</text:span></text:span><text:span text:style-name="Основной_20_шрифт_20_абзаца2"><text:span text:style-name="T12"><text:note text:id="ftn36" text:note-class="footnote"><text:note-citation>36</text:note-citation><text:note-body><text:p text:style-name="P19"> Т. 1, ч. 1, л. 104.</text:p></text:note-body></text:note></text:span></text:span><text:span text:style-name="Основной_20_шрифт_20_абзаца2"><text:span text:style-name="T12"> (без номера и даты), в соответствии с которым последний сообщал в адрес ООО «РАВТ» о снижении предоставляемой скидки со стороны ООО «Каргласс» с 21% до 8 %, одной из </text:span></text:span><text:soft-page-break/><text:span text:style-name="Основной_20_шрифт_20_абзаца2"><text:span text:style-name="T12">причин снижения скидок при закупке автомобильного стекла является вхождение ООО «Алекс Гласс» в группу компаний ООО «РАВТ».</text:span></text:span></text:p>
      <text:p text:style-name="P36"><text:span text:style-name="Основной_20_шрифт_20_абзаца2"><text:span text:style-name="T12"><text:tab/>Однако в ответ на запрос ФАС России от 05.07.2018 № АЦ/51088/18 ООО «Алекс Гласс» в письме (вх. ФАС России от 26.07.2018 № 120726/18</text:span></text:span><text:span text:style-name="Основной_20_шрифт_20_абзаца2"><text:span text:style-name="T12"><text:note text:id="ftn37" text:note-class="footnote"><text:note-citation>37</text:note-citation><text:note-body><text:p text:style-name="P19"> Т. 9, ч. 1, л. 55.</text:p></text:note-body></text:note></text:span></text:span><text:span text:style-name="Основной_20_шрифт_20_абзаца2"><text:span text:style-name="T12">) указано об отсутствии писем, содержащих предупреждение о снижении скидок <text:s/></text:span></text:span><text:span text:style-name="Основной_20_шрифт_20_абзаца2"><text:span text:style-name="T12">компании ООО «Алекс Гласс» при закупке автомобильного стекла со стороны организаций-ответчиков, осуществляющих оптовую реализацию автомобильного стекла.</text:span></text:span></text:p>
      <text:p text:style-name="P36"><text:span text:style-name="Default_20_Paragraph_20_Font"><text:span text:style-name="T12"><text:tab/>3.<text:tab/>Письмо ИП Масловой (Литвяковой) Е.Д.</text:span></text:span><text:span text:style-name="Footnote_20_Reference"><text:span text:style-name="T12"><text:note text:id="ftn38" text:note-class="footnote"><text:note-citation>38</text:note-citation><text:note-body><text:p text:style-name="P19"> Т. 1, ч. 1, л. 108.</text:p></text:note-body></text:note></text:span></text:span><text:span text:style-name="Default_20_Paragraph_20_Font"><text:span text:style-name="T12"> (без номера и даты) в </text:span></text:span><text:span text:style-name="Default_20_Paragraph_20_Font"><text:span text:style-name="T12">соответствии с которым перед ООО «РАВТ» ставится вопрос о возможности </text:span></text:span><text:span text:style-name="Default_20_Paragraph_20_Font"><text:span text:style-name="T12">дальнейшего сотрудничества в составе группы компаний по причине проведения ООО «Каргласс» дискриминационной скидочной политики, что </text:span></text:span><text:span text:style-name="Default_20_Paragraph_20_Font"><text:span text:style-name="T12">связано с вхождением ИП Масловой (Литвяковой) Е.Д. в группу компаний ООО «РАВТ».</text:span></text:span></text:p>
      <text:p text:style-name="P36"><text:span text:style-name="Default_20_Paragraph_20_Font"><text:span text:style-name="T12"><text:tab/>4.<text:tab/>Письмом ИП Наделяева Ю.Б. от 21.04.2016 № б/н</text:span></text:span><text:span text:style-name="Footnote_20_Reference"><text:span text:style-name="T12"><text:note text:id="ftn39" text:note-class="footnote"><text:note-citation>39</text:note-citation><text:note-body><text:p text:style-name="P16"> Т. 1, ч. 1, л. 107.</text:p></text:note-body></text:note></text:span></text:span><text:span text:style-name="Default_20_Paragraph_20_Font"><text:span text:style-name="T12">, в соответствии с которым последний сообщал в адрес ООО «РАВТ» о снижении предоставляемой скидки со стороны ООО «Каргласс» с 21% до 8%. Основное условие для возврата скидки, как указано в письме ИП Наделяева Ю.Б. в адрес ООО «РАВТ», предоставленном Заявителем, является выход ИП Наделяева Ю. Б. из ООО «РАВТ» и удаление с официальной страницы в информационно-коммуникационной сети Интернет информации об организации Заявителя.</text:span></text:span></text:p>
      <text:p text:style-name="P36"><text:span text:style-name="Default_20_Paragraph_20_Font"><text:span text:style-name="T12"><text:tab/>5.<text:tab/>Письмом ИП Мителягина В.Н. от 27.06.2016 № б/н</text:span></text:span><text:span text:style-name="Footnote_20_Reference"><text:span text:style-name="T12"><text:note text:id="ftn40" text:note-class="footnote"><text:note-citation>40</text:note-citation><text:note-body><text:p text:style-name="P16"> Т. 1, ч. 1, л. 74.</text:p></text:note-body></text:note></text:span></text:span><text:span text:style-name="Default_20_Paragraph_20_Font"><text:span text:style-name="T12">, в соответствии с которым последний сообщал в адрес ООО «РАВТ» о снижении предоставляемой скидки со стороны ООО «Каргласс» с 21% до 8 %. Основным </text:span></text:span><text:soft-page-break/><text:span text:style-name="Default_20_Paragraph_20_Font"><text:span text:style-name="T12">условием для возврата скидки, как указано в письме ИП Мителягина В.Н. в адрес ООО «РАВТ», предоставленном Заявителем, являлся выход ИП Мителягина В.Н. из состава ООО «РАВТ» и удаление с официальной страницы в информационно-коммуникационной сети Интернет информации об организации Заявителя.</text:span></text:span></text:p>
      <text:p text:style-name="P36"><text:span text:style-name="Default_20_Paragraph_20_Font"><text:span text:style-name="T12"><text:tab/>6.<text:tab/>О дискриминационной скидочной политике со стороны ООО «Каргласс» сообщалось заинтересованными лицами в рамках рассмотрения дела № 1‑11‑61/00‑22‑18, в частности, ИП Литвяковой Е.Д. (вх. ФАС России от 31.07.2018 № 123989/18</text:span></text:span><text:span text:style-name="Footnote_20_Reference"><text:span text:style-name="T12"><text:note text:id="ftn41" text:note-class="footnote"><text:note-citation>41</text:note-citation><text:note-body><text:p text:style-name="P16"> Т. 9, ч. 1, л. 57.</text:p></text:note-body></text:note></text:span></text:span><text:span text:style-name="Default_20_Paragraph_20_Font"><text:span text:style-name="T12">), ИП Мителягиным В.Н. (вх. ФАС России от 31.07.2018 № 123993/18</text:span></text:span><text:span text:style-name="Footnote_20_Reference"><text:span text:style-name="T12"><text:note text:id="ftn42" text:note-class="footnote"><text:note-citation>42</text:note-citation><text:note-body><text:p text:style-name="P16">  Т. 9, ч. 1, л. 60.</text:p></text:note-body></text:note></text:span></text:span><text:span text:style-name="Default_20_Paragraph_20_Font"><text:span text:style-name="T12">).</text:span></text:span></text:p>
      <text:p text:style-name="P9"><text:span text:style-name="Основной_20_шрифт_20_абзаца2"><text:span text:style-name="T12">Проведение схожего дискриминационного давления по отношению к партнерам ООО «РАВТ» прослеживается и со стороны ОАО «Эй Джи Си БСЗ», </text:span></text:span><text:span text:style-name="Основной_20_шрифт_20_абзаца2"><text:span text:style-name="T12">что подтверждается:<text:tab/></text:span></text:span></text:p>
      <text:p text:style-name="P36"><text:span text:style-name="Default_20_Paragraph_20_Font"><text:span text:style-name="T12"><text:tab/>1.<text:tab/>Электронной перепиской между </text:span></text:span><text:span text:style-name="Основной_20_шрифт_20_абзаца2"><text:span text:style-name="T12">&lt;...&gt;</text:span></text:span><text:span text:style-name="Default_20_Paragraph_20_Font"><text:span text:style-name="T12"> и </text:span></text:span><text:span text:style-name="Основной_20_шрифт_20_абзаца2"><text:span text:style-name="T12">&lt;...&gt;</text:span></text:span><text:span text:style-name="Default_20_Paragraph_20_Font"><text:span text:style-name="T12"> под темой «</text:span></text:span><text:span text:style-name="Default_20_Paragraph_20_Font"><text:span text:style-name="T18">РАВТ</text:span></text:span><text:span text:style-name="Default_20_Paragraph_20_Font"><text:span text:style-name="T12">. </text:span></text:span><text:span text:style-name="Default_20_Paragraph_20_Font"><text:span text:style-name="T18">Выход из состава учредителей.</text:span></text:span><text:span text:style-name="Default_20_Paragraph_20_Font"><text:span text:style-name="T12">», в рамках которой один из учредителей (</text:span></text:span><text:span text:style-name="Default_20_Paragraph_20_Font"><text:span text:style-name="Основной_20_шрифт_20_абзаца2"><text:span text:style-name="T12">&lt;...&gt;</text:span></text:span></text:span><text:span text:style-name="Default_20_Paragraph_20_Font"><text:span text:style-name="T12">) обсуждает с генеральным директором ООО «РАВТ» </text:span></text:span><text:span text:style-name="Основной_20_шрифт_20_абзаца2"><text:span text:style-name="T12">&lt;...&gt;</text:span></text:span><text:span text:style-name="Default_20_Paragraph_20_Font"><text:span text:style-name="T12"> порядок отчуждения доли участия в уставном капитале компании в процессе выхода из состава учредителей общества Заявителя. Основная причина выхода из состава участников ООО «РАВТ» </text:span></text:span><text:span text:style-name="Default_20_Paragraph_20_Font"><text:span text:style-name="Основной_20_шрифт_20_абзаца2"><text:span text:style-name="T12">&lt;...&gt;</text:span></text:span></text:span><text:span text:style-name="Default_20_Paragraph_20_Font"><text:span text:style-name="T12"> (по мнению </text:span></text:span><text:span text:style-name="Основной_20_шрифт_20_абзаца2"><text:span text:style-name="T12">&lt;...&gt;</text:span></text:span><text:span text:style-name="Default_20_Paragraph_20_Font"><text:span text:style-name="T12">) обусловлена тем, что ОАО «Эй Джи Си БСЗ» «</text:span></text:span><text:span text:style-name="Default_20_Paragraph_20_Font"><text:span text:style-name="T18">заставляют выходить</text:span></text:span><text:span text:style-name="Default_20_Paragraph_20_Font"><text:span text:style-name="T12">» его из состава участников ООО «РАВТ».</text:span></text:span></text:p>
      <text:p text:style-name="P36"><text:span text:style-name="Основной_20_шрифт_20_абзаца2"><text:span text:style-name="T12"><text:tab/>2.<text:tab/>О дискриминационной скидочной политике со стороны ОАО «Эй Джи Си БСЗ» сообщалось заинтересованными лицами в рамках рассмотрения <text:s/>дела № 1‑11‑61/00‑22‑18, в частности ИП Кузнецовым Е.И. (вх. ФАС России от 31.07.2018 № 123985/18)</text:span></text:span><text:span text:style-name="Основной_20_шрифт_20_абзаца2"><text:span text:style-name="T12"><text:note text:id="ftn43" text:note-class="footnote"><text:note-citation>43</text:note-citation><text:note-body><text:p text:style-name="P58"> Т. 9, ч. 1, л. 56.</text:p></text:note-body></text:note></text:span></text:span><text:span text:style-name="Основной_20_шрифт_20_абзаца2"><text:span text:style-name="T12"> и ООО «ГлассТрейд» (вх. ФАС России от 03.09.2018 </text:span></text:span><text:soft-page-break/><text:span text:style-name="Основной_20_шрифт_20_абзаца2"><text:span text:style-name="T12">№ 142997/18)</text:span></text:span><text:span text:style-name="Основной_20_шрифт_20_абзаца2"><text:span text:style-name="T12"><text:note text:id="ftn44" text:note-class="footnote"><text:note-citation>44</text:note-citation><text:note-body><text:p text:style-name="P16"> Т. 9, ч. 1, л.61.</text:p></text:note-body></text:note></text:span></text:span><text:span text:style-name="Основной_20_шрифт_20_абзаца2"><text:span text:style-name="T12">, которые являются партнерами ООО «РАВТ».</text:span></text:span></text:p>
      <text:p text:style-name="P15"><text:span text:style-name="Основной_20_шрифт_20_абзаца2"><text:span text:style-name="T52">В соответствии с пунктом 1 части 3.3 статьи 41 Закона о защите конкуренции решение по делу о нарушении антимонопольного законодательства должно содержать в том числе обстоятельства, установленные </text:span></text:span><text:span text:style-name="Основной_20_шрифт_20_абзаца2"><text:span text:style-name="T52">в ходе проведенного антимонопольным органом анализа состояния конкуренции.</text:span></text:span></text:p>
      <text:p text:style-name="P14"><text:span text:style-name="Основной_20_шрифт_20_абзаца2"><text:span text:style-name="T53">Анализ состояния конкуренции, п</text:span></text:span><text:span text:style-name="Основной_20_шрифт_20_абзаца2"><text:span text:style-name="T12">роведённый ФАС России </text:span></text:span><text:span text:style-name="Основной_20_шрифт_20_абзаца2"><text:span text:style-name="T53">в целях </text:span></text:span><text:span text:style-name="Основной_20_шрифт_20_абзаца2"><text:span text:style-name="T12">полного, объективного и всестороннего рассмотрения дела № 1-11-61/00-22-18 о нарушении антимонопольного законодательства, </text:span></text:span><text:span text:style-name="Основной_20_шрифт_20_абзаца2"><text:span text:style-name="T53">охватывает </text:span></text:span><text:span text:style-name="Основной_20_шрифт_20_абзаца2"><text:span text:style-name="T19">временной интервал</text:span></text:span><text:span text:style-name="Основной_20_шрифт_20_абзаца2"><text:span text:style-name="T12"> с 01.06.2015 по дату составления краткого отчета. Указанный временной интервал отсчитывается с даты совершения организациями-</text:span></text:span><text:span text:style-name="Основной_20_шрифт_20_абзаца2"><text:span text:style-name="T12">ответчиками первых установленных ФАС России действий, в которых усматриваются признаки нарушения пункта 1 части 1 статьи 11 Закона о защите конкуренции (05.06.2015</text:span></text:span><text:span text:style-name="Основной_20_шрифт_20_абзаца2"><text:span text:style-name="T29"><text:note text:id="ftn45" text:note-class="footnote"><text:note-citation>45</text:note-citation><text:note-body><text:p text:style-name="P16"> Т. 1, ч. 1, л. 121 – 122.</text:p></text:note-body></text:note></text:span></text:span><text:span text:style-name="Основной_20_шрифт_20_абзаца2"><text:span text:style-name="T24">), по дату составления</text:span></text:span><text:span text:style-name="Основной_20_шрифт_20_абзаца2"><text:span text:style-name="T12"> краткого отчёта, исходя из </text:span></text:span><text:span text:style-name="Основной_20_шрифт_20_абзаца2"><text:span text:style-name="T12">данных, имеющихся у ФАС России.</text:span></text:span></text:p>
      <text:p text:style-name="P9"><text:span text:style-name="Основной_20_шрифт_20_абзаца2"><text:span text:style-name="T12">В соответствии с Кратким отчётом, составленном на основании </text:span></text:span><text:span text:style-name="Основной_20_шрифт_20_абзаца2"><text:span text:style-name="T12">материалов дела № 1-11-61/00-22-18, </text:span></text:span><text:span text:style-name="Основной_20_шрифт_20_абзаца2"><text:span text:style-name="T20">продуктовые границы товарного рынка</text:span></text:span><text:span text:style-name="Основной_20_шрифт_20_абзаца2"><text:span text:style-name="T12"> в целях настоящего дела определены как оптовая реализация автомобильного </text:span></text:span><text:span text:style-name="Основной_20_шрифт_20_абзаца2"><text:span text:style-name="T12">стекла.</text:span></text:span></text:p>
      <text:p text:style-name="P9"><text:span text:style-name="Основной_20_шрифт_20_абзаца2"><text:span text:style-name="T12">Также в рамках Краткого отчёта установлено, что выполнение работ по замене автомобильного стекла невозможно без приобретения соответствующего товара, а торговля автомобильными стеклами не может осуществляться без организаций, которые производят безопасные автомобильные стекла. Из этого следует, что товарный рынок работ по замене автомобильного стекла по договорам со страховыми организациями, товарный рынок оптовой реализации автомобильного стекла, а также рынок <text:s/>производства и оптовой реализации </text:span></text:span><text:soft-page-break/><text:span text:style-name="Основной_20_шрифт_20_абзаца2"><text:span text:style-name="T12">автомобильного стекла в Российской Федерации являются смежными. </text:span></text:span></text:p>
      <text:p text:style-name="P14"><text:span text:style-name="Основной_20_шрифт_20_абзаца2"><text:span text:style-name="T12">При проведении анализа состояния конкуренции на товарном рынке оптовой реализации автомобильного стекла, в качестве </text:span></text:span><text:span text:style-name="Основной_20_шрифт_20_абзаца2"><text:span text:style-name="T19">географических границ данного товарного рынка</text:span></text:span><text:span text:style-name="Основной_20_шрифт_20_абзаца2"><text:span text:style-name="T12"> были приняты границы Российской Федерации (федеральный рынок) по следующим причинам.</text:span></text:span></text:p>
      <text:p text:style-name="P9"><text:span text:style-name="Основной_20_шрифт_20_абзаца2"><text:span text:style-name="T12">Для производства и реализации автомобильного стекла не требуется наличие специализированных уникальных лицензий от правообладателя (относительно технологии производства). Технологические требования и параметры, которым должны соответствовать автомобильные стекла, являются унифицированными, общедоступными и прописаны в ГОСТ 32565 2013. «Национальный стандарт Российской Федерации. Стекло безопасное для наземного транспорта. Общие технические условия.» (введен в действие </text:span></text:span><text:span text:style-name="Основной_20_шрифт_20_абзаца2"><text:span text:style-name="T12">Приказом Росстандарта от 22.11.2013 № 2008-ст; межгосударственный стандарт </text:span></text:span><text:span text:style-name="Основной_20_шрифт_20_абзаца2"><text:span text:style-name="T12">ГОСТ 32565-2013 введен в действие в качестве национального стандарта Российской Федерации с 01.01.2015).</text:span></text:span></text:p>
      <text:p text:style-name="P9"><text:span text:style-name="Основной_20_шрифт_20_абзаца2"><text:span text:style-name="T12">На основании материалов дела № 1-11-61/00-22-18 определен состав субъектов и федеральных округов Российской Федерации, на территории которых осуществлялась реализация продукции организаций ООО «Каргласс» (вх. ФАС России от 01.10.2018 &lt;...&gt;)</text:span></text:span><text:span text:style-name="Основной_20_шрифт_20_абзаца2"><text:span text:style-name="T12"><text:note text:id="ftn46" text:note-class="footnote"><text:note-citation>46</text:note-citation><text:note-body><text:p text:style-name="P16"> Т. 5 л. 170 – 192.</text:p></text:note-body></text:note></text:span></text:span><text:span text:style-name="Основной_20_шрифт_20_абзаца2"><text:span text:style-name="T12"> и ОАО «Эй Джи Си БСЗ» (вх. ФАС России от 02.10.2018 &lt;...&gt;)</text:span></text:span><text:span text:style-name="Основной_20_шрифт_20_абзаца2"><text:span text:style-name="T12"><text:note text:id="ftn47" text:note-class="footnote"><text:note-citation>47</text:note-citation><text:note-body><text:p text:style-name="P16"> Т. 7, ч. 2, л. 163 – 171.</text:p></text:note-body></text:note></text:span></text:span><text:span text:style-name="Основной_20_шрифт_20_абзаца2"><text:span text:style-name="T12">. В соответствии с полученными данными сделан вывод о том, что </text:span></text:span><text:span text:style-name="Основной_20_шрифт_20_абзаца2"><text:span text:style-name="T53">географические границы на товарном рынке оптовой реализации автомобильного стекла определены как границы территории Российской Федерации (федеральный рынок).</text:span></text:span><text:span text:style-name="Основной_20_шрифт_20_абзаца2"><text:span text:style-name="T12"> </text:span></text:span></text:p>
      <text:p text:style-name="P9"><text:span text:style-name="Основной_20_шрифт_20_абзаца2"><text:span text:style-name="T12">В соответствии подпунктом «г» пункта 10.3 Порядка проведения анализа состояния конкуренции на товарном рынке включает установление факта наличия конкурентных отношений между участниками соглашения.</text:span></text:span></text:p>
      <text:p text:style-name="P9"><text:soft-page-break/><text:span text:style-name="Основной_20_шрифт_20_абзаца2"><text:span text:style-name="T12">Наличие конкурентных отношений между ООО «Каргласс» и ОАО «Эй Джи Си БСЗ» подтверждено имеющимися в материалах дела № 1‑11‑61/00‑22‑18 договорами поставки продукции (вх. ФАС России от 13.07.2018 &lt;...&gt;</text:span></text:span><text:span text:style-name="Основной_20_шрифт_20_абзаца2"><text:span text:style-name="T12"><text:note text:id="ftn48" text:note-class="footnote"><text:note-citation>48</text:note-citation><text:note-body><text:p text:style-name="P16"> Договор поставки между <text:span text:style-name="Основной_20_шрифт_20_абзаца2"><text:span text:style-name="T12">&lt;...&gt;</text:span></text:span><text:span text:style-name="Основной_20_шрифт_20_абзаца2"><text:span text:style-name="T32"> и </text:span></text:span><text:span text:style-name="Основной_20_шрифт_20_абзаца2"><text:span text:style-name="T12">&lt;...&gt;</text:span></text:span><text:span text:style-name="Основной_20_шрифт_20_абзаца2"><text:span text:style-name="T32">.</text:span></text:span></text:p></text:note-body></text:note></text:span></text:span><text:span text:style-name="Основной_20_шрифт_20_абзаца2"><text:span text:style-name="T12"> и вх. ФАС России от 16.03.2017 &lt;...&gt;</text:span></text:span><text:span text:style-name="Основной_20_шрифт_20_абзаца2"><text:span text:style-name="T12"><text:note text:id="ftn49" text:note-class="footnote"><text:note-citation>49</text:note-citation><text:note-body><text:p text:style-name="P16"> Договор поставки между <text:span text:style-name="Основной_20_шрифт_20_абзаца2"><text:span text:style-name="T12">&lt;...&gt;</text:span></text:span><text:span text:style-name="Основной_20_шрифт_20_абзаца2"><text:span text:style-name="T32"> и </text:span></text:span><text:span text:style-name="Основной_20_шрифт_20_абзаца2"><text:span text:style-name="T12">&lt;...&gt;</text:span></text:span><text:span text:style-name="Основной_20_шрифт_20_абзаца2"><text:span text:style-name="T32">.</text:span></text:span></text:p></text:note-body></text:note></text:span></text:span><text:span text:style-name="Основной_20_шрифт_20_абзаца2"><text:span text:style-name="T12"> соответственно), а также тем, что у указанных организаций совпадают </text:span></text:span><text:span text:style-name="Основной_20_шрифт_20_абзаца2"><text:span text:style-name="T47">сферы экономической деятельности по Общероссийскому классификатору видов экономической деятельности: 45.31.1 Торговля оптовая автомобильными деталями, узлами и принадлежностями, кроме деятельности агентов</text:span></text:span><text:span text:style-name="Основной_20_шрифт_20_абзаца2"><text:span text:style-name="T12">.</text:span></text:span></text:p>
      <text:p text:style-name="P9"><text:span text:style-name="Основной_20_шрифт_20_абзаца2"><text:span text:style-name="T12">В рамках проведенных выездных внеплановых проверок, в частности, в отношении организации ООО «Эй Джи Экспертс Рус» антимонопольным органом получены материалы, которые свидетельствуют о заинтересованности </text:span></text:span><text:span text:style-name="Основной_20_шрифт_20_абзаца2"><text:span text:style-name="T12">устранения с рынка замены и ремонта автомобильного стекла по договорам со страховыми организациями ООО «РАВТ», как конкурента. Подтверждением этому служит электронная переписка между ООО «Эй Джи Экспертс Рус» и ОАО «Эй Джи Си БСЗ» («материнская» организация по отношению к указанному хозяйствующему субъекту). Подобная взаимосвязь отражает заинтересованность данных компаний в ведении совместных действий, направленных на вытеснение с рынка работ по ремонту и замене автомобильного стекла ООО «РАВТ» и партнеров данной организации, в том числе с использованием скидочной политики ОАО «Эй Джи Си БСЗ».</text:span></text:span></text:p>
      <text:p text:style-name="P9"><text:span text:style-name="Default_20_Paragraph_20_Font"><text:span text:style-name="T12">Далее приводится часть переписки между сотрудниками ООО «РАВТ» и ОАО «Эй Джи Си БСЗ» в отношении предоставления Заявителю скидок при приобрете</text:span></text:span><text:span text:style-name="Default_20_Paragraph_20_Font"><text:span text:style-name="T41">нии автомобильного стекла.</text:span></text:span></text:p>
      <text:p text:style-name="P10"><text:span text:style-name="Основной_20_шрифт_20_абзаца2"><text:span text:style-name="T41">В письме, отправленном 05.06.2015 в 10:46 с адреса электронной почты &lt;...&gt;</text:span></text:span><text:span text:style-name="Основной_20_шрифт_20_абзаца2"><text:span text:style-name="T41"><text:note text:id="ftn50" text:note-class="footnote"><text:note-citation>50</text:note-citation><text:note-body><text:p text:style-name="P18"><text:span text:style-name="Основной_20_шрифт_20_абзаца2"><text:span text:style-name="T49">  Адреса электронной почты в домене </text:span></text:span><text:span text:style-name="Основной_20_шрифт_20_абзаца2"><text:span text:style-name="T46">&lt;...&gt;</text:span></text:span><text:span text:style-name="Основной_20_шрифт_20_абзаца2"><text:span text:style-name="T49"> используются работниками </text:span></text:span><text:span text:style-name="Основной_20_шрифт_20_абзаца2"><text:span text:style-name="T41">&lt;...&gt;</text:span></text:span><text:span text:style-name="Основной_20_шрифт_20_абзаца2"><text:span text:style-name="T49">.</text:span></text:span></text:p></text:note-body></text:note></text:span></text:span><text:span text:style-name="Основной_20_шрифт_20_абзаца2"><text:span text:style-name="T41"> на адрес &lt;...&gt;</text:span></text:span><text:span text:style-name="Основной_20_шрифт_20_абзаца2"><text:span text:style-name="T41"><text:note text:id="ftn51" text:note-class="footnote"><text:note-citation>51</text:note-citation><text:note-body><text:p text:style-name="P61"><text:span text:style-name="Основной_20_шрифт_20_абзаца2"><text:span text:style-name="T51"> Адреса электронной почты в домене </text:span></text:span><text:span text:style-name="Основной_20_шрифт_20_абзаца2"><text:span text:style-name="T45">&lt;...&gt;</text:span></text:span><text:span text:style-name="Основной_20_шрифт_20_абзаца2"><text:span text:style-name="T51"> используются работниками </text:span></text:span><text:span text:style-name="Основной_20_шрифт_20_абзаца2"><text:span text:style-name="T45">&lt;...&gt;</text:span></text:span><text:span text:style-name="Основной_20_шрифт_20_абзаца2"><text:span text:style-name="T51">.</text:span></text:span></text:p></text:note-body></text:note></text:span></text:span><text:span text:style-name="Основной_20_шрифт_20_абзаца2"><text:span text:style-name="T41">, указано следующее: «</text:span></text:span><text:span text:style-name="Основной_20_шрифт_20_абзаца2"><text:span text:style-name="T42">Добрый день, во вложении </text:span></text:span><text:soft-page-break/><text:span text:style-name="Основной_20_шрифт_20_абзаца2"><text:span text:style-name="T42">официальное письмо о сотрудничестве. Ждем от Вас обратной связ</text:span></text:span><text:span text:style-name="Основной_20_шрифт_20_абзаца2"><text:span text:style-name="T44">и</text:span></text:span><text:span text:style-name="Основной_20_шрифт_20_абзаца2"><text:span text:style-name="T43">»</text:span></text:span><text:span text:style-name="Основной_20_шрифт_20_абзаца2"><text:span text:style-name="T36"><text:note text:id="ftn52" text:note-class="footnote"><text:note-citation>52</text:note-citation><text:note-body><text:p text:style-name="P20"><text:span text:style-name="Основной_20_шрифт_20_абзаца2"><text:span text:style-name="T49"> Орфография и пунктуация цитируемых писем (за исключением очевидных опечаток из них) здесь и далее сохранены.</text:span></text:span></text:p></text:note-body></text:note></text:span></text:span><text:span text:style-name="Основной_20_шрифт_20_абзаца2"><text:span text:style-name="T43">. В </text:span></text:span><text:span text:style-name="Основной_20_шрифт_20_абзаца2"><text:span text:style-name="T41">ответ на данное обращение со стороны ОАО «Эй Джи Си БСЗ» отправлен ответ ООО «РАВТ», содержащий следующую информацию: «</text:span></text:span><text:span text:style-name="Основной_20_шрифт_20_абзаца2"><text:span text:style-name="T42">Благодарим Вас за проявленный интерес к нашей компании и мы безусловно рады видеть вас в ряду наших клиентов. На данном этапе мы имеем от Вас заказ на сумму &lt;...&gt;</text:span></text:span><text:span text:style-name="Основной_20_шрифт_20_абзаца2"><text:span text:style-name="T35"><text:note text:id="ftn53" text:note-class="footnote"><text:note-citation>53</text:note-citation><text:note-body><text:p text:style-name="P20"><text:span text:style-name="Основной_20_шрифт_20_абзаца2"><text:span text:style-name="T49"> SKU – Идентификатор товарной позиции (артикул), используемый в торговле для отслеживания статистики по реализованным товарам/услугам.</text:span></text:span></text:p></text:note-body></text:note></text:span></text:span><text:span text:style-name="Основной_20_шрифт_20_абзаца2"><text:span text:style-name="T42">, и в соответствии с нашей системой ценообразования мы можем предоставить вам следующие скидки: 5% за канал продаж – Сеть УЦ (уточните адреса и количество – к сожалению, пока не известны), 7% за объём закупок (максимальная скидка за объём, которую мы предоставляем), 3% за количество SKU в первой заявке. Дополнительную скидку в размере 1% вы можете получить оформляя заказ в интернет-магазине KIT</text:span></text:span><text:span text:style-name="Основной_20_шрифт_20_абзаца2"><text:span text:style-name="T35"><text:note text:id="ftn54" text:note-class="footnote"><text:note-citation>54</text:note-citation><text:note-body><text:p text:style-name="P20"><text:span text:style-name="Основной_20_шрифт_20_абзаца2"><text:span text:style-name="T49"> КИТ (</text:span></text:span><text:span text:style-name="Основной_20_шрифт_20_абзаца2"><text:span text:style-name="T50">KIT</text:span></text:span><text:span text:style-name="Основной_20_шрифт_20_абзаца2"><text:span text:style-name="T49">) – скидка при оформлении заказа через интернет-магазин.</text:span></text:span></text:p></text:note-body></text:note></text:span></text:span><text:span text:style-name="Основной_20_шрифт_20_абзаца2"><text:span text:style-name="T42">. Закупка полными ящиками добавит вам дополнительные 5% скидки. Ваша максимально возможная скидка при выполнении всех условий составит 21%. Скидка может увеличиться еще на 3% при одновременном заказе более 500 штук стёкол из ассортимента иномарок</text:span></text:span><text:span text:style-name="Основной_20_шрифт_20_абзаца2"><text:span text:style-name="T41"> […]»</text:span></text:span><text:span text:style-name="Основной_20_шрифт_20_абзаца2"><text:span text:style-name="T41"><text:note text:id="ftn55" text:note-class="footnote"><text:note-citation>55</text:note-citation><text:note-body><text:p text:style-name="P16"> Т. 1, ч. 1, л. 121 – 122.</text:p></text:note-body></text:note></text:span></text:span><text:span text:style-name="Основной_20_шрифт_20_абзаца2"><text:span text:style-name="T41">. В процессе первичных переговоров между сторонами, фигурирующ</text:span></text:span><text:span text:style-name="Основной_20_шрифт_20_абзаца2"><text:span text:style-name="T12">ими в данной переписке, ООО «РАВТ» была предложена максимально возможная скидка в размере 24%.</text:span></text:span></text:p>
      <text:p text:style-name="P9"><text:span text:style-name="Основной_20_шрифт_20_абзаца2"><text:span text:style-name="T12">В письме, отправленном 01.12.2015 в 11:42 с адреса электронной почты &lt;...&gt; на адрес &lt;...&gt;, указано следующее: «&lt;...&gt;</text:span></text:span><text:span text:style-name="Основной_20_шрифт_20_абзаца2"><text:span text:style-name="T17">, добрый день. В приложенном система скидок AGC. Мы создали заказ в электронной системе заказов AGC на сумму 546570,13. Прошу Вас оказать содействие в переговорах с &lt;...&gt; по поводу предоставления нам скидки в соответствии с общепринятой системой</text:span></text:span><text:span text:style-name="Основной_20_шрифт_20_абзаца2"><text:span text:style-name="T12">»</text:span></text:span><text:span text:style-name="Основной_20_шрифт_20_абзаца2"><text:span text:style-name="T12"><text:note text:id="ftn56" text:note-class="footnote"><text:note-citation>56</text:note-citation><text:note-body><text:p text:style-name="P16"> Т. 1, ч. 1, л. 132.</text:p></text:note-body></text:note></text:span></text:span><text:span text:style-name="Основной_20_шрифт_20_абзаца2"><text:span text:style-name="T12">. Позднее 01.12.2015 в 14:35 с электронной почты &lt;...&gt; на адрес </text:span></text:span><text:soft-page-break/><text:span text:style-name="Основной_20_шрифт_20_абзаца2"><text:span text:style-name="T12">&lt;...&gt; отправлено письмо: «&lt;...&gt;</text:span></text:span><text:span text:style-name="Основной_20_шрифт_20_абзаца2"><text:span text:style-name="T17">, привет! В продолжение наших договоренностей высылаю тебе первый заказ. Этот заказ нужен нам в &lt;...&gt;, доставки не требуется, рассылку в регионы будем делать с &lt;...&gt;. Мы обсуждали 1. Скидки согласно общей прайсовой системе (во вложении). 2. Чтобы нам выйти более-менее на экономически обоснованный уровень, мы посчитали -17% скидки с валовой и -1% за КИТ. 3. Данная скидка закрепится за нами на тестовый период 3 месяца, на этом периоде нам нужно будет ее подтверждать. 4. Если мы увеличиваем объемы и расширяем ассортимент по прайсовой системе, то мы можем растить размер скидки. 5. Если нужна предоплата, готовы выслать, сразу после подтверждения цен и установления скидки в КИТ. В последствии прошу сообщить, возможна ли отсрочка. Прошу согласовать данные условия!</text:span></text:span><text:span text:style-name="Основной_20_шрифт_20_абзаца2"><text:span text:style-name="T12">»</text:span></text:span><text:span text:style-name="Основной_20_шрифт_20_абзаца2"><text:span text:style-name="T12"><text:note text:id="ftn57" text:note-class="footnote"><text:note-citation>57</text:note-citation><text:note-body><text:p text:style-name="P16"> Т. 1, ч. 1, л. 133.</text:p></text:note-body></text:note></text:span></text:span><text:span text:style-name="Основной_20_шрифт_20_абзаца2"><text:span text:style-name="T12">. В ответ с адреса &lt;...&gt; на адрес &lt;...&gt; отправлено следующее сообщение: «&lt;...&gt;</text:span></text:span><text:span text:style-name="Основной_20_шрифт_20_абзаца2"><text:span text:style-name="T17">, привет! Заказ обработан, скидка 12%, параметры ниже. КИТ – дополнительно 1%</text:span></text:span><text:span text:style-name="Основной_20_шрифт_20_абзаца2"><text:span text:style-name="T12"> […]»</text:span></text:span><text:span text:style-name="Основной_20_шрифт_20_абзаца2"><text:span text:style-name="T12"><text:note text:id="ftn58" text:note-class="footnote"><text:note-citation>58</text:note-citation><text:note-body><text:p text:style-name="P16"> Т. 1, ч. 1, л. 134.</text:p></text:note-body></text:note></text:span></text:span><text:span text:style-name="Основной_20_шрифт_20_абзаца2"><text:span text:style-name="T12">.</text:span></text:span></text:p>
      <text:p text:style-name="P9"><text:span text:style-name="Основной_20_шрифт_20_абзаца2"><text:span text:style-name="T12">Данные электронные письма отражают внутрикорпоративную переписку между сотрудниками компании Vetro, а также их взаимодействие с представителем компании ОАО «Эй Джи Си БСЗ» касательно предоставления скидки на закупаемую продукцию. Соответственно, максимально возможный размер скидки со стороны ОАО «Эй Джи Си БСЗ» по отношению к ООО «РАВТ» 01.12.2015 снижен по сравнению с </text:span></text:span><text:span text:style-name="Основной_20_шрифт_20_абзаца2"><text:span text:style-name="T41">05.06.2015</text:span></text:span><text:span text:style-name="Основной_20_шрифт_20_абзаца2"><text:span text:style-name="T12"> до 13%.</text:span></text:span></text:p>
      <text:p text:style-name="P9"><text:span text:style-name="Основной_20_шрифт_20_абзаца2"><text:span text:style-name="T12">В письме, отправленном 15.02.2016 в 11:19 с адреса электронной почты &lt;...&gt; на адрес &lt;...&gt;, указано следующее: «</text:span></text:span><text:span text:style-name="Основной_20_шрифт_20_абзаца2"><text:span text:style-name="T17">Добрый день &lt;...&gt;! Сообщите пожалуйста какую скидку сейчас имеет наша компания (ООО РАВТ) от Валовой цены. Спасибо.</text:span></text:span><text:span text:style-name="Основной_20_шрифт_20_абзаца2"><text:span text:style-name="T12">»</text:span></text:span><text:span text:style-name="Основной_20_шрифт_20_абзаца2"><text:span text:style-name="T12"><text:note text:id="ftn59" text:note-class="footnote"><text:note-citation>59</text:note-citation><text:note-body><text:p text:style-name="P16"> Т. 1, ч. 1, л. 136.</text:p></text:note-body></text:note></text:span></text:span><text:span text:style-name="Основной_20_шрифт_20_абзаца2"><text:span text:style-name="T12"> Ответ на данное письмо был направлен 15.02.2016 в 11:42 с адреса электронной почты &lt;...&gt;: «</text:span></text:span><text:span text:style-name="Основной_20_шрифт_20_абзаца2"><text:span text:style-name="T17">Добрый день! 5% от Валовой цены, +1 </text:span></text:span><text:soft-page-break/><text:span text:style-name="Основной_20_шрифт_20_абзаца2"><text:span text:style-name="T17">% если сами будете ставить через интернет магазин (KIT)</text:span></text:span><text:span text:style-name="Основной_20_шрифт_20_абзаца2"><text:span text:style-name="T12">»</text:span></text:span><text:span text:style-name="Основной_20_шрифт_20_абзаца2"><text:span text:style-name="T12"><text:note text:id="ftn60" text:note-class="footnote"><text:note-citation>60</text:note-citation><text:note-body><text:p text:style-name="P16"> Т. 1, ч. 1, л. 137.</text:p></text:note-body></text:note></text:span></text:span><text:span text:style-name="Основной_20_шрифт_20_абзаца2"><text:span text:style-name="T12">.</text:span></text:span></text:p>
      <text:p text:style-name="P6">Таким образом, согласно данным переписки, представленной Заявителем, размер максимально возможных скидок с, предоставляемых ООО «РАВТ» производителем автомобильного стекла ОАО «Эй Джи Си БСЗ», за период с <text:span text:style-name="Основной_20_шрифт_20_абзаца2"><text:span text:style-name="T48">05.06.2015 по 15.02.2016</text:span></text:span> был снижен и составил 6 % (по сведениям, предоставленным Заявителем).</text:p>
      <text:p text:style-name="P9"><text:span text:style-name="Default_20_Paragraph_20_Font"><text:span text:style-name="T12">Ниже приведена часть внутрикорпоративной переписки между сотрудниками организации, функционирующей на рынке работ по ремонту и </text:span></text:span><text:span text:style-name="Default_20_Paragraph_20_Font"><text:span text:style-name="T12">замене автомобильного стекла по договорам со страховыми организациями ООО «Эй Джи Экспертс Рус», отражающая обеспокоенность появлением в некоторых регионах нового конкурента (ООО «РАВТ») в 2015 году.</text:span></text:span></text:p>
      <text:p text:style-name="P10"><text:span text:style-name="Основной_20_шрифт_20_абзаца2"><text:span text:style-name="T12">В письме, отправленном 26.10.2015 в 17:42 с адреса электронной почты &lt;...&gt; на адрес </text:span></text:span><text:span text:style-name="Основной_20_шрифт_20_абзаца2"><text:span text:style-name="T44">&lt;...&gt;</text:span></text:span><text:span text:style-name="Основной_20_шрифт_20_абзаца2"><text:span text:style-name="T37"><text:note text:id="ftn61" text:note-class="footnote"><text:note-citation>61</text:note-citation><text:note-body><text:p text:style-name="P18"><text:span text:style-name="Основной_20_шрифт_20_абзаца2"><text:span text:style-name="T49"> Адрес электронной почты в домене </text:span></text:span><text:span text:style-name="Основной_20_шрифт_20_абзаца2"><text:span text:style-name="T41">&lt;...&gt;</text:span></text:span><text:span text:style-name="Основной_20_шрифт_20_абзаца2"><text:span text:style-name="T49"> используется работниками </text:span></text:span><text:span text:style-name="Основной_20_шрифт_20_абзаца2"><text:span text:style-name="T41">&lt;...&gt;</text:span></text:span><text:span text:style-name="Основной_20_шрифт_20_абзаца2"><text:span text:style-name="T49">. Адрес электронной почты </text:span></text:span><text:span text:style-name="Основной_20_шрифт_20_абзаца2"><text:span text:style-name="T41">&lt;...&gt;</text:span></text:span><text:span text:style-name="Основной_20_шрифт_20_абзаца2"><text:span text:style-name="T49"> принадлежит </text:span></text:span><text:span text:style-name="Основной_20_шрифт_20_абзаца2"><text:span text:style-name="T41">&lt;...&gt;</text:span></text:span><text:span text:style-name="Основной_20_шрифт_20_абзаца2"><text:span text:style-name="T49">.</text:span></text:span></text:p></text:note-body></text:note></text:span></text:span><text:span text:style-name="Основной_20_шрифт_20_абзаца2"><text:span text:style-name="T44">,</text:span></text:span><text:span text:style-name="Основной_20_шрифт_20_абзаца2"><text:span text:style-name="T12"> указано следующее: «&lt;...&gt;</text:span></text:span><text:span text:style-name="Основной_20_шрифт_20_абзаца2"><text:span text:style-name="T17">, добрый день! До меня дошла информация, что сеть Рафт начала свою деятельность в Чувашии. Правда не в Чебоксарах, а в городе-спутнике Новочебоксарске. Говорят они начали переговоры с С</text:span></text:span><text:span text:style-name="Основной_20_шрифт_20_абзаца2"><text:span text:style-name="T44">К</text:span></text:span><text:span text:style-name="Основной_20_шрифт_20_абзаца2"><text:span text:style-name="T37"><text:note text:id="ftn62" text:note-class="footnote"><text:note-citation>62</text:note-citation><text:note-body><text:p text:style-name="P20"><text:span text:style-name="Знак_20_сноски1"><text:span text:style-name="T49"> </text:span></text:span><text:span text:style-name="Основной_20_шрифт_20_абзаца2"><text:span text:style-name="T49">СК – страховая компания.</text:span></text:span></text:p></text:note-body></text:note></text:span></text:span><text:span text:style-name="Основной_20_шрифт_20_абзаца2"><text:span text:style-name="T44"> </text:span></text:span><text:span text:style-name="Основной_20_шрифт_20_абзаца2"><text:span text:style-name="T17">о сотрудничестве. Вы знакомы с данной сетью? Что можно ожидать от их присутствия в нашем регионе? У них разве тоже федеральные договора?</text:span></text:span><text:span text:style-name="Основной_20_шрифт_20_абзаца2"><text:span text:style-name="T12">»</text:span></text:span><text:span text:style-name="Основной_20_шрифт_20_абзаца2"><text:span text:style-name="T12"><text:note text:id="ftn63" text:note-class="footnote"><text:note-citation>63</text:note-citation><text:note-body><text:p text:style-name="P16"> Т. 3 л. 391.</text:p></text:note-body></text:note></text:span></text:span><text:span text:style-name="Основной_20_шрифт_20_абзаца2"><text:span text:style-name="T12">.</text:span></text:span></text:p>
      <text:p text:style-name="P9"><text:span text:style-name="Default_20_Paragraph_20_Font"><text:span text:style-name="T12">На основании данных внутрикорпоративной переписки, полученных в процессе проведения выездной внеплановой проверки, можно предположить, что ООО «Эй Джи Экспертс Рус» осуществляло деятельность, направленную на устранение конкурента в лице Заявителя. Подтверждением служит </text:span></text:span><text:span text:style-name="Default_20_Paragraph_20_Font"><text:span text:style-name="T12">представленные далее фрагменты электронной переписки между сотрудниками </text:span></text:span><text:soft-page-break/><text:span text:style-name="Default_20_Paragraph_20_Font"><text:span text:style-name="T12">ООО «Эй Джи Экспертс Рус» и ОАО «Эй Джи Си БСЗ».</text:span></text:span></text:p>
      <text:p text:style-name="P10"><text:span text:style-name="Основной_20_шрифт_20_абзаца2"><text:span text:style-name="T12">В письме, отправленном 04.08.2016 в 19:28 с адреса электронной почты &lt;...&gt; на адрес &lt;...&gt;</text:span></text:span><text:span text:style-name="Основной_20_шрифт_20_абзаца2"><text:span text:style-name="T10"><text:note text:id="ftn64" text:note-class="footnote"><text:note-citation>64</text:note-citation><text:note-body><text:p text:style-name="P18"><text:span text:style-name="Основной_20_шрифт_20_абзаца2"><text:span text:style-name="T49"> Адрес электронной почты </text:span></text:span><text:span text:style-name="Основной_20_шрифт_20_абзаца2"><text:span text:style-name="T41">&lt;...&gt;</text:span></text:span><text:span text:style-name="Основной_20_шрифт_20_абзаца2"><text:span text:style-name="T49">.</text:span></text:span></text:p></text:note-body></text:note></text:span></text:span><text:span text:style-name="Основной_20_шрифт_20_абзаца2"><text:span text:style-name="T12">, указано следующее: «</text:span></text:span><text:span text:style-name="Основной_20_шрифт_20_абзаца2"><text:span text:style-name="T17">Коллеги, добрый день! Информирую о начале работы Ветро на базе Битстоп</text:span></text:span><text:span text:style-name="Основной_20_шрифт_20_абзаца2"><text:span text:style-name="T39"><text:note text:id="ftn65" text:note-class="footnote"><text:note-citation>65</text:note-citation><text:note-body><text:p text:style-name="P20"><text:span text:style-name="Основной_20_шрифт_20_абзаца2"><text:span text:style-name="T50"> </text:span></text:span><text:span text:style-name="Основной_20_шрифт_20_абзаца2"><text:span text:style-name="T50">Bitstop</text:span></text:span><text:span text:style-name="Основной_20_шрифт_20_абзаца2"><text:span text:style-name="T49"> (Битстоп) – федеральная сеть автостекольных станций по ремонту и замене автостекла. Данная сеть принадлежит компании ОАО «Эй Джи Си БСЗ».</text:span></text:span></text:p></text:note-body></text:note></text:span></text:span><text:span text:style-name="Основной_20_шрифт_20_абзаца2"><text:span text:style-name="T17"> в Белгороде</text:span></text:span><text:span text:style-name="Основной_20_шрифт_20_абзаца2"><text:span text:style-name="T12">»</text:span></text:span><text:span text:style-name="Основной_20_шрифт_20_абзаца2"><text:span text:style-name="T38"><text:note text:id="ftn66" text:note-class="footnote"><text:note-citation>66</text:note-citation><text:note-body><text:p text:style-name="P16"> Т. 3 л. 379 – 380.</text:p></text:note-body></text:note></text:span></text:span><text:span text:style-name="Основной_20_шрифт_20_абзаца2"><text:span text:style-name="T12">.</text:span></text:span></text:p>
      <text:p text:style-name="P9"><text:span text:style-name="Основной_20_шрифт_20_абзаца2"><text:span text:style-name="T12">В письме, отправленном 05.08.2016 в 09:24 с адреса электронной почты &lt;...&gt; на адрес &lt;...&gt; (&lt;...&gt;), указано следующее: «&lt;...&gt;</text:span></text:span><text:span text:style-name="Основной_20_шрифт_20_абзаца2"><text:span text:style-name="T17">, привет! Закрывай этого клиента. Лояльности нет, проблемы с платежами, теперь еще и ветро</text:span></text:span><text:span text:style-name="Основной_20_шрифт_20_абзаца2"><text:span text:style-name="T12">…»</text:span></text:span><text:span text:style-name="Основной_20_шрифт_20_абзаца2"><text:span text:style-name="T38">66</text:span></text:span><text:span text:style-name="Основной_20_шрифт_20_абзаца2"><text:span text:style-name="T12">. В данном письме указывается на необходимость прекращения деятельности отдельных участников ООО «РАВТ», которые начали функционировать под брендом Bitstop.</text:span></text:span></text:p>
      <text:p text:style-name="P9"><text:span text:style-name="Основной_20_шрифт_20_абзаца2"><text:span text:style-name="T12">В ответном письме, отправленном 16.08.2016 в 13:57 с адреса электронной почты &lt;...&gt; на адрес &lt;...&gt; (&lt;...&gt;), указано следующее: «</text:span></text:span><text:span text:style-name="Основной_20_шрифт_20_абзаца2"><text:span text:style-name="T17">Коллеги, добрый день! Bitstop Белгород – закрыт. Bitstop Муром – закрыт. «ИП Клишковский» – соучредитель РАВТ)</text:span></text:span><text:span text:style-name="Основной_20_шрифт_20_абзаца2"><text:span text:style-name="T12">»</text:span></text:span><text:span text:style-name="Основной_20_шрифт_20_абзаца2"><text:span text:style-name="T38">66 </text:span></text:span><text:span text:style-name="Основной_20_шрифт_20_абзаца2"><text:span text:style-name="T12">.</text:span></text:span></text:p>
      <text:p text:style-name="P6">Полученная информация в рамках Проверок, а также проведенный анализ материалов дела № 1-11-61/00-22-18 свидетельствуют о том, что некоторые компании-участники союза ООО «РАВТ» одновременно функционировали под брендом Bitstop по франшизе, которая принадлежит ОАО «Эй Джи Си БСЗ», получая таким образом дополнительные преимущества за счет бренда, каналов поставки стекла и т.д.</text:p>
      <text:p text:style-name="P9"><text:span text:style-name="Default_20_Paragraph_20_Font"><text:span text:style-name="T12">Также в процессе проведения внеплановой выездной проверки в компании ООО «Эй Джи Экспертс Рус» была обнаружена переписка между сотрудниками, датированная февралем 2017 года, в которой обсуждалось финансовое положение ООО «РАВТ» на основе полученной от участника объединения (заявителя) финансовой документации, в которой отражена </text:span></text:span><text:soft-page-break/><text:span text:style-name="Default_20_Paragraph_20_Font"><text:span text:style-name="T12">выручка федеральной сети Vetro. Ниже представлены фрагменты данной переписки.</text:span></text:span></text:p>
      <text:p text:style-name="P9"><text:span text:style-name="Основной_20_шрифт_20_абзаца2"><text:span text:style-name="T12">В письме, отправленном 03.02.2017 в 12:28 с адреса электронной почты &lt;...&gt; на адрес &lt;...&gt;</text:span></text:span><text:span text:style-name="Основной_20_шрифт_20_абзаца2"><text:span text:style-name="T13"><text:note text:id="ftn67" text:note-class="footnote"><text:note-citation>67</text:note-citation><text:note-body><text:p text:style-name="P20"><text:span text:style-name="Основной_20_шрифт_20_абзаца2"><text:span text:style-name="T49"> Адрес электронной почты </text:span></text:span><text:span text:style-name="Основной_20_шрифт_20_абзаца2"><text:span text:style-name="T41">&lt;...&gt;</text:span></text:span><text:span text:style-name="Основной_20_шрифт_20_абзаца2"><text:span text:style-name="T49">.</text:span></text:span></text:p></text:note-body></text:note></text:span></text:span><text:span text:style-name="Основной_20_шрифт_20_абзаца2"><text:span text:style-name="T12">, касательно ООО «РАВТ» говорилось: «</text:span></text:span><text:span text:style-name="Основной_20_шрифт_20_абзаца2"><text:span text:style-name="T17">Мы добьем их. Я начинаю активность на Европейском уровне</text:span></text:span><text:span text:style-name="Основной_20_шрифт_20_абзаца2"><text:span text:style-name="T12">»</text:span></text:span><text:span text:style-name="Основной_20_шрифт_20_абзаца2"><text:span text:style-name="T12"><text:note text:id="ftn68" text:note-class="footnote"><text:note-citation>68</text:note-citation><text:note-body><text:p text:style-name="P16"> Т. 3 л. 381 – 388.</text:p></text:note-body></text:note></text:span></text:span><text:span text:style-name="Основной_20_шрифт_20_абзаца2"><text:span text:style-name="T12">.</text:span></text:span></text:p>
      <text:p text:style-name="P6">Прослеживаются признаки намерений участников переписки оказать экономическое давление на компанию ООО «РАВТ». ОАО «Эй Джи Си БСЗ», также как ООО «Эй Джи Экспертс Рус», проявляет заинтересованность в устранении конкурента (Заявителя), поскольку также является участником рынка работ по ремонту и замене автомобильного стекла по договорам со страховыми компаниями. Данная информация получена и подтверждается материалами дела № 1-11-61/00-22-18.</text:p>
      <text:p text:style-name="P9"><text:span text:style-name="Default_20_Paragraph_20_Font"><text:span text:style-name="T12">Кроме того, ООО «Каргласс» разослало письма партнерам (региональным членам) ООО «РАВТ», побуждая последних отказаться от сотрудничества с данной организацией (по заявлениям самих участников ООО «РАВТ»). За отказ от сотрудничества с ООО «РАВТ» партнерам последнего предлагалось вернуться к первоначальным скидкам (приблизительно 20 %-24 %)</text:span></text:span><text:span text:style-name="Footnote_20_Reference"><text:span text:style-name="T12"><text:note text:id="ftn69" text:note-class="footnote"><text:note-citation>69</text:note-citation><text:note-body><text:p text:style-name="P16"> Т. 9, ч. 1, л. 7 – 12.</text:p></text:note-body></text:note></text:span></text:span><text:span text:style-name="Default_20_Paragraph_20_Font"><text:span text:style-name="T12">.</text:span></text:span></text:p>
      <text:p text:style-name="P9"><text:span text:style-name="Default_20_Paragraph_20_Font"><text:span text:style-name="T12">В рамках внеплановых выездных проверок ФАС России обнаружены признаки ценовой дискриминации (путем снижения скидок) участников ООО «РАВТ».</text:span></text:span></text:p>
      <text:p text:style-name="P9"><text:span text:style-name="Основной_20_шрифт_20_абзаца2"><text:span text:style-name="T12">При проведении осмотра территорий и помещений ООО «Эй Джи Экспертс Рус» осуществлен осмотр рабочего места &lt;...&gt; (&lt;...&gt;), однако &lt;...&gt; официально не является штатным сотрудником &lt;...&gt;. По информации, представленной в ответ на требование инспекции ФАС России, ООО «Эй Джи Экспертс Рус» было сообщено, что &lt;...&gt; не является сотрудником данной </text:span></text:span><text:soft-page-break/><text:span text:style-name="Основной_20_шрифт_20_абзаца2"><text:span text:style-name="T12">компании (&lt;...&gt;), а занимает в &lt;...&gt; должность &lt;...&gt;</text:span></text:span><text:span text:style-name="Основной_20_шрифт_20_абзаца2"><text:span text:style-name="T12"><text:note text:id="ftn70" text:note-class="footnote"><text:note-citation>70</text:note-citation><text:note-body><text:p text:style-name="P16"> Т.6, ч.4, л. 7.</text:p></text:note-body></text:note></text:span></text:span><text:span text:style-name="Основной_20_шрифт_20_абзаца2"><text:span text:style-name="T12">.</text:span></text:span></text:p>
      <text:p text:style-name="P9"><text:span text:style-name="Основной_20_шрифт_20_абзаца2"><text:span text:style-name="T12">Полученные в ходе внеплановой выездной проверки ООО «Каргласс» материалы свидетельствуют о снижении максимально возможных скидок для ООО «РАВТ»</text:span></text:span><text:span text:style-name="Основной_20_шрифт_20_абзаца2"><text:span text:style-name="T12"><text:note text:id="ftn71" text:note-class="footnote"><text:note-citation>71</text:note-citation><text:note-body><text:p text:style-name="P16"> Т. 5 л. 27 – 29.</text:p></text:note-body></text:note></text:span></text:span><text:span text:style-name="Основной_20_шрифт_20_абзаца2"><text:span text:style-name="T12">.</text:span></text:span></text:p>
      <text:p text:style-name="P9"><text:span text:style-name="Default_20_Paragraph_20_Font"><text:span text:style-name="T12">Анализ внутрикорпоративной переписки сотрудников ООО «Каргласс» позволил выявить наличие заинтересованности и определенные действия, связанные со снижением скидок для ООО «РАВТ» со стороны данной компании с целью вытеснения с рынка конкурента.</text:span></text:span></text:p>
      <text:p text:style-name="P9"><text:span text:style-name="Основной_20_шрифт_20_абзаца2"><text:span text:style-name="T12">Обнаружена электронная переписка между &lt;...&gt;  и &lt;...&gt;. В письме, отправленном 30.05.2016 с адреса электронной почты &lt;...&gt;</text:span></text:span><text:span text:style-name="Основной_20_шрифт_20_абзаца2"><text:span text:style-name="T34"><text:note text:id="ftn72" text:note-class="footnote"><text:note-citation>72</text:note-citation><text:note-body><text:p text:style-name="P18"><text:span text:style-name="Основной_20_шрифт_20_абзаца2"><text:span text:style-name="T49"> Адрес электронной почты </text:span></text:span><text:span text:style-name="Основной_20_шрифт_20_абзаца2"><text:span text:style-name="T41">&lt;...&gt;</text:span></text:span></text:p></text:note-body></text:note></text:span></text:span><text:span text:style-name="Основной_20_шрифт_20_абзаца2"><text:span text:style-name="T12"> на адрес &lt;...&gt;</text:span></text:span><text:span text:style-name="Основной_20_шрифт_20_абзаца2"><text:span text:style-name="T34"><text:note text:id="ftn73" text:note-class="footnote"><text:note-citation>73</text:note-citation><text:note-body><text:p text:style-name="P20"><text:span text:style-name="Основной_20_шрифт_20_абзаца2"><text:span text:style-name="T49"> Адрес электронной почты </text:span></text:span><text:span text:style-name="Основной_20_шрифт_20_абзаца2"><text:span text:style-name="T41">&lt;...&gt;</text:span></text:span></text:p></text:note-body></text:note></text:span></text:span><text:span text:style-name="Основной_20_шрифт_20_абзаца2"><text:span text:style-name="T12">, указано следующее: «&lt;...&gt;</text:span></text:span><text:span text:style-name="Основной_20_шрифт_20_абзаца2"><text:span text:style-name="T17">, добрый день! Хотел бы проинформировать Вас о том, что отмена скидок оптовикам работающим по договору с РАВТ в Новосибирске не действенна, т.к. ИП «Наделяев Ю.Б.</text:span></text:span><text:span text:style-name="Основной_20_шрифт_20_абзаца2"><text:span text:style-name="T12"> </text:span></text:span><text:span text:style-name="Основной_20_шрифт_20_абзаца2"><text:span text:style-name="T17">берёт теперь стёкла на другое юр.лицо</text:span></text:span><text:span text:style-name="Основной_20_шрифт_20_абзаца2"><text:span text:style-name="T12"> </text:span></text:span><text:span text:style-name="Основной_20_шрифт_20_абзаца2"><text:span text:style-name="T17">(предположительно «N 019 Иванов Е.Г. ИП (Дизайн Студия)</text:span></text:span><text:span text:style-name="Основной_20_шрифт_20_абзаца2"><text:span text:style-name="T12">») </text:span></text:span><text:span text:style-name="Основной_20_шрифт_20_абзаца2"><text:span text:style-name="T17">с существенной скидкой. Очень прошу не предавать огласке данное письмо. Не хотелось бы портить отношения с коллегами из местного оптового отдела</text:span></text:span><text:span text:style-name="Основной_20_шрифт_20_абзаца2"><text:span text:style-name="T12">»</text:span></text:span><text:span text:style-name="Основной_20_шрифт_20_абзаца2"><text:span text:style-name="T12"><text:note text:id="ftn74" text:note-class="footnote"><text:note-citation>74</text:note-citation><text:note-body><text:p text:style-name="P16"> Т. 4, ч. 1, л. 265.</text:p></text:note-body></text:note></text:span></text:span><text:span text:style-name="Основной_20_шрифт_20_абзаца2"><text:span text:style-name="T12">.</text:span></text:span></text:p>
      <text:p text:style-name="P9"><text:span text:style-name="Основной_20_шрифт_20_абзаца2"><text:span text:style-name="T12">В ответном письме, отправленном 30.05.2016 в 7:48 с адреса электронной почты &lt;...&gt;, сообщается: «&lt;...&gt;</text:span></text:span><text:span text:style-name="Основной_20_шрифт_20_абзаца2"><text:span text:style-name="T17">, доброе утро, спасибо за сигнал. Я подумаю, как решить этот вопрос. &lt;...&gt;</text:span></text:span><text:span text:style-name="Основной_20_шрифт_20_абзаца2"><text:span text:style-name="T12">»</text:span></text:span><text:span text:style-name="Основной_20_шрифт_20_абзаца2"><text:span text:style-name="T38">74</text:span></text:span><text:span text:style-name="Основной_20_шрифт_20_абзаца2"><text:span text:style-name="T12">.</text:span></text:span></text:p>
      <text:p text:style-name="P36"><text:span text:style-name="Основной_20_шрифт_20_абзаца2"><text:span text:style-name="T21"><text:tab/>Выше приведённые доказательства, а именно письма об уменьшении размера предоставляемой скидки в отношении контрагентов, входящих в </text:span></text:span><text:span text:style-name="Основной_20_шрифт_20_абзаца2"><text:span text:style-name="T21">ООО «РАВТ», а также внутрикорпоративная электронная переписка между сотрудниками организаций-ответчиков, свидетельствуют о возможном использовании скидочной политики со стороны ОАО «Эй Джи Си БСЗ» и </text:span></text:span><text:soft-page-break/><text:span text:style-name="Основной_20_шрифт_20_абзаца2"><text:span text:style-name="T21">ООО «Каргласс», как одного из механизмов экономического давления, направленного против ООО «РАВТ» и партнеров Заявителя.</text:span></text:span></text:p>
      <text:p text:style-name="P9"><text:span text:style-name="Основной_20_шрифт_20_абзаца2"><text:span text:style-name="T21">Целью подобного воздействия может являться принуждение компаний-партнеров, входящих в состав ООО «РАВТ», расторгнуть договорные отношения с ООО «РАВТ». Указанные действия могли быть направлены на предотвращение развития компании-конкурента ООО «РАВТ», а также увеличение организациями-ответчиками собственной сети станций технического обслуживания автомобилей за счет привлечения организаций, прекративших осуществление предпринимательской деятельности под товарным знаком </text:span></text:span><text:span text:style-name="Основной_20_шрифт_20_абзаца2"><text:span text:style-name="T15">Vetro</text:span></text:span><text:span text:style-name="Основной_20_шрифт_20_абзаца2"><text:span text:style-name="T21">, принадлежащего Заявителю.</text:span></text:span></text:p>
      <text:p text:style-name="P36"><text:span text:style-name="Основной_20_шрифт_20_абзаца2"><text:span text:style-name="T12"><text:tab/>Исходя из совокупности имеющихся доказательств следует, что </text:span></text:span><text:span text:style-name="Основной_20_шрифт_20_абзаца2"><text:span text:style-name="T21">в</text:span></text:span><text:span text:style-name="Основной_20_шрифт_20_абзаца2"><text:span text:style-name="T22"> отношении хозяйствующих субъектов, продолжающих сотрудничество с ООО «РАВТ», со стороны </text:span></text:span><text:span text:style-name="Основной_20_шрифт_20_абзаца2"><text:span text:style-name="T21">ОАО «Эй Джи Си БСЗ» и ООО «Каргласс» </text:span></text:span><text:span text:style-name="Основной_20_шрифт_20_абзаца2"><text:span text:style-name="T22">предполагалось (создавалась угроза) снижение размера предоставляемой </text:span></text:span><text:span text:style-name="Основной_20_шрифт_20_абзаца2"><text:span text:style-name="T22">скид</text:span></text:span><text:span text:style-name="Основной_20_шрифт_20_абзаца2"><text:span text:style-name="T21">ки,</text:span></text:span><text:span text:style-name="Основной_20_шрифт_20_абзаца2"><text:span text:style-name="T12"> </text:span></text:span><text:span text:style-name="Основной_20_шрифт_20_абзаца2"><text:span text:style-name="T21">исходя не из общей скидочкой политики продавца, а на основании вхождения определенной компании в состав ООО «РАВТ». В случае расторжения договора и прекращения сотрудничества с Заявителем сообщалось </text:span></text:span><text:span text:style-name="Основной_20_шрифт_20_абзаца2"><text:span text:style-name="T21">о дальнейшей возможности возвращения скидок на прежний уровень (со </text:span></text:span><text:span text:style-name="Основной_20_шрифт_20_абзаца2"><text:span text:style-name="T21">стороны ответчиков, действующих на товарном рынке оптовой реализации автомобильного стекла).</text:span></text:span></text:p>
      <text:p text:style-name="P36"><text:span text:style-name="Основной_20_шрифт_20_абзаца2"><text:span text:style-name="T21"><text:tab/>В рамках рассмотрения дела № 1-11-61/00-22-18 о нарушении антимонопольного законодательства со стороны организаций-ответчиков установлено, что ООО «Каргласс» и ОАО «Эй Джи Си БСЗ» являются конкурентами на товарном рынке оптовой реализации автомобильного стекла. Организациями-ответчиками создавались условия для заключения соглашения, </text:span></text:span><text:span text:style-name="Основной_20_шрифт_20_абзаца2"><text:span text:style-name="T21">ограничивающего конкуренцию, на указанном рынке с целью экономического воздействия на участников товарного рынка работ по замене и ремонту </text:span></text:span><text:soft-page-break/><text:span text:style-name="Основной_20_шрифт_20_абзаца2"><text:span text:style-name="T21">автомобильного стекла по договорам со страховыми организациями, на котором также осуществляет свою деятельность ООО «Эй Джи Экспертс Рус» и Заявитель. Комиссия ФАС России полагает, что осуществление контрольно-надзорных мероприятий позволило предотвратить заключение указанного соглашения, ограничивающего конкуренцию между организациями-ответчиками, действующими на товарном рынке оптовой реализации автомобильного стекла.</text:span></text:span></text:p>
      <text:p text:style-name="P9"><text:span text:style-name="Основной_20_шрифт_20_абзаца2"><text:span text:style-name="T21">Комиссией ФАС России также установлено, что в соответствии с Положением о предоставлении цен клиентам ОАО «Эй Джи Си БСЗ», размер скидки предоставляемый покупателю, зависит от соответствия покупателя критериям предоставляемой скидки, а именно объёма закупки, приобретаемого ассортимента, канала продаж (максимальный объём получаемой скидки от 3% до 22%). Кроме того, предусмотрены дополнительные скидки (от 1% до 5%). К дополнительным скидкам относятся: покупка стёкол полными ящиками (5%), </text:span></text:span><text:span text:style-name="Основной_20_шрифт_20_абзаца2"><text:span text:style-name="T21">заказ через интернет-магазин (1%), одновременно заказ более 500 штук стёкол из ассортимента иномарок (3%). Указанная система предоставления скидок действовала с 01.02.2015 по 31.03.2018 (на момент подачи заявления в ФАС России)</text:span></text:span><text:span text:style-name="Footnote_20_Reference"><text:span text:style-name="T12"><text:note text:id="ftn75" text:note-class="footnote"><text:note-citation>75</text:note-citation><text:note-body><text:p text:style-name="P19"> Т. 2, ч. 2, л. 246 – 248.</text:p></text:note-body></text:note></text:span></text:span><text:span text:style-name="Основной_20_шрифт_20_абзаца2"><text:span text:style-name="T21">.</text:span></text:span></text:p>
      <text:p text:style-name="P12"><text:span text:style-name="Основной_20_шрифт_20_абзаца2"><text:span text:style-name="T21">В соответствии со скидочной политикой ООО «Каргласс», действовавшей на момент обращения заявителя в ФАС России, предоставлялись скидки клиентам, разделяя их на две категории</text:span></text:span><text:span text:style-name="Footnote_20_Reference"><text:span text:style-name="T12"><text:note text:id="ftn76" text:note-class="footnote"><text:note-citation>76</text:note-citation><text:note-body><text:p text:style-name="P16"> Т. 5 л. 188 – 191; Т. 1 ч. 1, л. 59 – 63.</text:p></text:note-body></text:note></text:span></text:span><text:span text:style-name="Основной_20_шрифт_20_абзаца2"><text:span text:style-name="T21">:</text:span></text:span></text:p>
      <text:p text:style-name="P12"><text:span text:style-name="Основной_20_шрифт_20_абзаца2"><text:span text:style-name="T21">– осуществляющие покупку с целью дальнейшей перепродажи или </text:span></text:span><text:span text:style-name="Основной_20_шрифт_20_абзаца2"><text:span text:style-name="T21">проведения ремонта/замены по индивидуальным заказам (скидка от 0% до 33%),</text:span></text:span></text:p>
      <text:p text:style-name="P12"><text:span text:style-name="Основной_20_шрифт_20_абзаца2"><text:span text:style-name="T21">– приобретающие автомобильные стекла в целях выполнения работ по </text:span></text:span><text:span text:style-name="Основной_20_шрифт_20_абзаца2"><text:span text:style-name="T21">ремонту/замене стекол по договорам со страховыми организациями </text:span></text:span><text:soft-page-break/><text:span text:style-name="Основной_20_шрифт_20_абзаца2"><text:span text:style-name="T21">(фиксированная скидка 8%).</text:span></text:span></text:p>
      <text:p text:style-name="P12"><text:span text:style-name="Основной_20_шрифт_20_абзаца2"><text:span text:style-name="T21">Анализ скидок, предоставляемых организациями-ответчиками (ОАО «Эй Джи Си БСЗ» (вх. ФАС России от 02.10.2018 &lt;...&gt;) и ООО «Каргласс» (вх. ФАС России от 01.10.2018 &lt;...&gt;))</text:span></text:span><text:span text:style-name="Основной_20_шрифт_20_абзаца2"><text:span text:style-name="T21"><text:note text:id="ftn77" text:note-class="footnote"><text:note-citation>77</text:note-citation><text:note-body><text:p text:style-name="P16"> Т. 7, ч. 2, л. 40 – 185;  Т. 5 л. 170 – 192.</text:p></text:note-body></text:note></text:span></text:span><text:span text:style-name="Основной_20_шрифт_20_абзаца2"><text:span text:style-name="T21"> компаниям-клиентам при оптовой реализации автомобильного стекла, показал отсутствие синхронного снижения скидок со стороны ООО «Каргласс» и ОАО «Эй Джи Си БСЗ», как по отношению к ООО «РАВТ», так и иным организациям, в том числе компаниям-партнерам Заявителя. <text:s/></text:span></text:span></text:p>
      <text:p text:style-name="P46"><text:span text:style-name="Основной_20_шрифт_20_абзаца2"><text:span text:style-name="T21">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span></text:span></text:p>
      <text:p text:style-name="P47"><text:span text:style-name="Основной_20_шрифт_20_абзаца2"><text:span text:style-name="T21">Согласно пункту 1 части 1 статьи 11 Закона о защите конкуренции признаются картелем и запрещаются соглашения между хозяйствующими субъектами-конкурентами, то есть между хозяйствующими субъектами, осуществляющими продажу товаров на одном товарном рынке, или между хозяйствующими субъектами, осуществляющими приобретение товаров <text:line-break/></text:span></text:span><text:span text:style-name="Основной_20_шрифт_20_абзаца2"><text:span text:style-name="T21">на одном товарном рынке, если такие соглашения приводят или могут привести </text:span></text:span><text:span text:style-name="Основной_20_шрифт_20_абзаца2"><text:span text:style-name="T21">к: установлению или поддержанию цен (тарифов), скидок, надбавок (доплат) и (или) наценок.</text:span></text:span></text:p>
      <text:p text:style-name="P48"><text:span text:style-name="Основной_20_шрифт_20_абзаца2"><text:span text:style-name="T21">Проанализировав материалы имеющиеся в деле, объяснения сторон, Комиссия ФАС России приходит к выводу, что по совокупности имеющихся доказательств нельзя прийти к выводу о наличии между ОАО «Эй Джи Си БСЗ» и ООО «Каргласс» устного или письменного соглашения, ограничивающего конкуренцию, которое могло привести к установлению или поддержанию цен (тарифов), скидок, надбавок (доплат) и (или) наценок на товарном рынке оптовой реализации автомобильного стекла. </text:span></text:span></text:p>
      <text:p text:style-name="P48"><text:span text:style-name="Основной_20_шрифт_20_абзаца2"><text:span text:style-name="T21">Из вышеизложенного следует, что в действиях Ответчиков отсутствуют доказательства договорённости, которая могла привести к ограничению </text:span></text:span><text:soft-page-break/><text:span text:style-name="Основной_20_шрифт_20_абзаца2"><text:span text:style-name="T21">конкуренции на товарном рынке работ по замене и ремонту автомобильного стекла по договорам со страховыми организациями, в том числе путем возможного ограничения максимального размера скидок на закупаемое автомобильное стекло Заявителю и организациям, функционирующим под товарным знаком Vetro (ООО «РАВТ» и организации-партнеры Заявителя). <text:s/></text:span></text:span></text:p>
      <text:p text:style-name="P48"><text:span text:style-name="Основной_20_шрифт_20_абзаца2"><text:span text:style-name="T21">Отсутствие вышеуказанных фактов свидетельствует о самостоятельных действиях каждого из ответчиков на товарном рынке, кроме того, стоит отметить, что скидочная политика ОАО «Эй Джи Си БСЗ» и ООО «Каргласс» </text:span></text:span><text:span text:style-name="Основной_20_шрифт_20_абзаца2"><text:span text:style-name="T21">не является единой, расчет максимального размера скидки выполняется на основании различных критериев. </text:span></text:span></text:p>
      <text:p text:style-name="P48"><text:span text:style-name="Основной_20_шрифт_20_абзаца2"><text:span text:style-name="T21">Однако, как указывалось ранее, Комиссией ФАС России выявлены факты экономического давления со стороны организаций-ответчиков по отношению к ООО «РАВТ», а также компаниям-партнерам Заявителя.</text:span></text:span></text:p>
      <text:p text:style-name="P7">Комиссия ФАС России указывает участникам дела на недопустимость ценовой дискриминации отдельных групп покупателей на рынке, которая может привести к подавлению их самостоятельных действий.</text:p>
      <text:p text:style-name="P9"><text:span text:style-name="Основной_20_шрифт_20_абзаца2"><text:span text:style-name="T12">Также Комиссия ФАС России указывает на недопустимость установления различного уровня скидок ответчиками покупателям при оптовой реализации автомобильного стекла в зависимости от участия контрагента в определенной сети станций технического обслуживания автомобилей.</text:span></text:span></text:p>
      <text:p text:style-name="P9"><text:span text:style-name="Основной_20_шрифт_20_абзаца2"><text:span text:style-name="T12">В ходе рассмотрения дела № 1-11-61/00-22-18 Комиссией ФАС России установлено наличие условий для заключения соглашения, ограничивающего конкуренцию, между ООО «Каргласс» и ОАО «Эй Джи Си БСЗ» на товарном рынке оптовой реализации автомобильного стекла с целью воздействия на рынок работ по ремонту и замене автомобильного стекла по договорам со страховыми организациями, на котором действуют ООО «РАВТ», ООО «Каргласс», ОАО «Эй Джи Си БСЗ», а также ООО «Эй Джи Экспертс </text:span></text:span><text:soft-page-break/><text:span text:style-name="Основной_20_шрифт_20_абзаца2"><text:span text:style-name="T12">Рус» (дочерняя организация ОАО «Эй Джи Си БСЗ»). Наличие условий для заключения указанного соглашения, ограничивающего конкуренцию, подтверждено фактами давления со стороны Ответчиков по отношению к ООО «РАВТ» и компаниям-партнерам Заявителя; информацией, полученной в рамках выездных внеплановых проверок; а также отсутствием должной прозрачности скидочных политик ООО «Каргласс», ОАО «Эй Джи Си БСЗ». При этом Комиссией ФАС России установлено, что Ответчиками антиконкурентное соглашение заключено не было. </text:span></text:span></text:p>
      <text:p text:style-name="P9"><text:span text:style-name="Основной_20_шрифт_20_абзаца2"><text:span text:style-name="T12">На основании вышеизложенного Комиссия ФАС России рекомендует организациям ОАО «Эй Джи Си БСЗ» и ООО «Каргласс» обеспечить <text:s/>прозрачность скидочных политик, а также осуществлять публикацию критериев и условий предоставления скидок при закупке автомобильного стекла в открытом доступе.</text:span></text:span></text:p>
      <text:p text:style-name="P11"><text:span text:style-name="Основной_20_шрифт_20_абзаца2"><text:span text:style-name="T12">Также Комиссией ФАС России зафиксировано увеличение экономических </text:span></text:span><text:span text:style-name="Основной_20_шрифт_20_абзаца2"><text:span text:style-name="T12">показателей деятельности ООО «РАВТ» в целом, а также на рынке работ по ремонту и замене автомобильного стекла по договорам со страховыми </text:span></text:span><text:span text:style-name="Основной_20_шрифт_20_абзаца2"><text:span text:style-name="T12">организациями в частности. Данный факт свидетельствует об усилении конкурентной борьбы между участниками указанного товарного рынка, к которым относятся ООО «РАВТ», ООО «Эй Джи Экспертс Рус», ОАО «Эй Джи Си БСЗ», ООО «Каргласс».</text:span></text:span></text:p>
      <text:p text:style-name="P9"><text:span text:style-name="Основной_20_шрифт_20_абзаца2"><text:span text:style-name="T12">Руководствуясь статьёй 23, частью 1 статьи 39, частями 1 – 3 статьи 41, </text:span></text:span><text:span text:style-name="Основной_20_шрифт_20_абзаца2"><text:span text:style-name="T40">пунктом 1 части 1 и частью 2 статьи 48,</text:span></text:span><text:span text:style-name="Основной_20_шрифт_20_абзаца2"><text:span text:style-name="T12"> частью 1 статьи 49 Закона о защите конкуренции, Комиссия ФАС России</text:span></text:span></text:p>
      <text:p text:style-name="P21"><text:span text:style-name="Основной_20_шрифт_20_абзаца2"><text:span text:style-name="T12">РЕШИЛА:</text:span></text:span></text:p>
      <text:p text:style-name="P9"><text:span text:style-name="Основной_20_шрифт_20_абзаца2"><text:span text:style-name="T12">Прекратить рассмотрение дела № 1-11-61/00-22-18 в отношении общества с ограниченной ответственностью «Каргласс» (ИНН 7736621120; 117312, г. Москва, ул. Вавилова, д. 13А, эт. цокольный/пом. 14), общества с </text:span></text:span><text:soft-page-break/><text:span text:style-name="Основной_20_шрифт_20_абзаца2"><text:span text:style-name="T12">ограниченной ответственностью «Эй Джи Экспертс Рус» (ИНН 5013041042; 140185, Московская обл., г. Жуковский, ул. Мясищева, д. 1), открытого акционерного общества «Эй Джи Си Борский Стекольный Завод» (ИНН 5246002261; Нижегородская обл., г. Бор) в связи с отсутствием нарушения пункта 1 части 1 статьи 11 Закона о защите конкуренции в рассматриваемых Комиссией ФАС России действиях.</text:span></text:span></text:p>
      <text:p text:style-name="P39"><text:span text:style-name="Основной_20_шрифт_20_абзаца2"><text:span text:style-name="T12">&lt;...&gt;<text:line-break/> <text:s text:c="6"/>Решение может быть обжаловано в течение трех месяцев со дня его принятия в арбитражный суд.</text:span></text:span></text:p>
      <text:p text:style-name="P56"><text:span text:style-name="Основной_20_шрифт_20_абзаца2"><text:span text:style-name="T12">&lt;...&gt;</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angal2"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Mangal1"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70ABA44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Обычный" style:family="paragraph">
      <style:paragraph-properties fo:hyphenation-ladder-count="no-limit"/>
      <style:text-properties fo:hyphenate="false" fo:hyphenation-remain-char-count="0" fo:hyphenation-push-char-count="0"/>
    </style:style>
    <style:style style:name="Текст_20_сноски" style:display-name="Текст сноски" style:family="paragraph" style:parent-style-name="Обычный">
      <style:paragraph-properties fo:orphans="2" fo:widows="2" fo:hyphenation-ladder-count="no-limit" style:vertical-align="auto"/>
      <style:text-properties style:font-name="Calibri" fo:font-size="10pt" style:letter-kerning="false" style:font-name-asian="Calibri" style:font-size-asian="10pt" style:language-asian="en" style:country-asian="US" style:font-name-complex="Times New Roman" style:font-size-complex="10pt" style:language-complex="ar" style:country-complex="SA" fo:hyphenate="true" fo:hyphenation-remain-char-count="0" fo:hyphenation-push-char-count="0"/>
    </style:style>
    <style:style style:name="Normal" style:family="paragraph">
      <style:paragraph-properties fo:orphans="0" fo:widows="0" fo:hyphenation-ladder-count="no-limit"/>
      <style:text-properties fo:font-size="12pt" fo:language="ru" fo:country="RU"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Body_20_Text" style:display-name="Body Text" style:family="paragraph" style:parent-style-name="Normal">
      <style:paragraph-properties fo:margin-top="0cm" fo:margin-bottom="0.212cm" fo:hyphenation-ladder-count="no-limit"/>
      <style:text-properties fo:hyphenate="false" fo:hyphenation-remain-char-count="0" fo:hyphenation-push-char-count="0"/>
    </style:style>
    <style:style style:name="Обычный1" style:family="paragraph">
      <style:paragraph-properties fo:orphans="0" fo:widows="0" fo:hyphenation-ladder-count="no-limit"/>
      <style:text-properties fo:font-size="12pt" fo:language="ru" fo:country="RU" style:letter-kerning="true" style:font-name-asian="SimSun" style:font-size-asian="12pt" style:language-asian="hi" style:country-asian="IN" style:font-name-complex="Mangal1" style:font-size-complex="12pt" style:language-complex="hi" style:country-complex="IN" fo:hyphenate="false" fo:hyphenation-remain-char-count="0" fo:hyphenation-push-char-count="0"/>
    </style:style>
    <style:style style:name="Текст_20_сноски1" style:display-name="Текст сноски1" style:family="paragraph" style:parent-style-name="Обычный1">
      <style:paragraph-properties fo:orphans="2" fo:widows="2" fo:hyphenation-ladder-count="no-limit"/>
      <style:text-properties style:font-name="Calibri" fo:font-size="10pt" style:letter-kerning="false" style:font-name-asian="Calibri" style:font-size-asian="10pt" style:language-asian="ar" style:country-asian="SA" style:font-name-complex="Times New Roman" style:font-size-complex="10pt" style:language-complex="ar" style:country-complex="SA" fo:hyphenate="false" fo:hyphenation-remain-char-count="0" fo:hyphenation-push-char-count="0"/>
    </style:style>
    <style:style style:name="Основной_20_шрифт_20_абзаца" style:display-name="Основной шрифт абзаца" style:family="text"/>
    <style:style style:name="WW_5f_CharLFO6LVL1" style:display-name="WW_CharLFO6LVL1" style:family="text">
      <style:text-properties style:font-name="Symbol"/>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Знак_20_сноски" style:display-name="Знак сноски" style:family="text" style:parent-style-name="Основной_20_шрифт_20_абзаца">
      <style:text-properties style:text-position="super 67%"/>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Основной_20_шрифт_20_абзаца1" style:display-name="Основной шрифт абзаца1" style:family="text"/>
    <style:style style:name="Default_20_Paragraph_20_Font" style:display-name="Default Paragraph Font" style:family="text"/>
    <style:style style:name="Основной_20_шрифт_20_абзаца2" style:display-name="Основной шрифт абзаца2" style:family="text"/>
    <style:style style:name="Footnote_20_Reference" style:display-name="Footnote Reference" style:family="text">
      <style:text-properties style:text-position="super 65%"/>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Знак_20_сноски1" style:display-name="Знак сноски1" style:family="text">
      <style:text-properties style:text-position="0% 100%" fo:font-size="8pt" style:font-size-asian="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Text_20_body">
      <style:paragraph-properties fo:margin-left="0cm" fo:margin-right="0cm" fo:margin-top="0cm" fo:margin-bottom="0cm" fo:line-height="150%" fo:text-align="end" style:justify-single-word="false" fo:text-indent="1.251cm" style:auto-text-indent="false"/>
    </style:style>
    <style:style style:name="MP3" style:family="paragraph" style:parent-style-name="Footer">
      <style:paragraph-properties fo:text-align="end" style:justify-single-word="false"/>
    </style:style>
    <style:style style:name="MP4"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1.229cm" fo:margin-left="0cm" fo:margin-right="0cm" fo:margin-top="0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1</text:page-number></text:p>
      </style:header>
      <style:footer>
        <text:p text:style-name="MP2"><draw:frame draw:style-name="Mfr1" draw:name="SpdTextFrame" text:anchor-type="paragraph" svg:x="0.499cm" svg:y="28.7cm" svg:width="4.8cm" draw:z-index="12"><draw:text-box fo:min-height="0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2" draw:name="Графический объект2" text:anchor-type="paragraph" svg:x="0cm" svg:width="3.6cm" svg:height="0.78cm" draw:z-index="0"><draw:image xlink:href="Pictures/10000201000000780000001A70ABA44A.png" xlink:type="simple" xlink:show="embed" xlink:actuate="onLoad"/></draw:frame><draw:frame draw:style-name="Mfr1" draw:name="Врезка2" text:anchor-type="paragraph" svg:x="0.499cm" svg:y="28.7cm" svg:width="4.8cm" draw:z-index="1"><draw:text-box fo:min-height="0.041cm"><text:p text:style-name="Frame_20_contents">2018-146908(1) </text:p></draw:text-box></draw:frame><draw:frame draw:style-name="Mfr2" draw:name="SpdBarcode" text:anchor-type="paragraph" svg:x="0cm" svg:width="3.6cm" svg:height="0.78cm" draw:z-index="2"><draw:image xlink:href="Pictures/10000201000000780000001A70ABA44A.png" xlink:type="simple" xlink:show="embed" xlink:actuate="onLoad"/></draw:frame><draw:frame draw:style-name="Mfr1" draw:name="SpdTextFrame1" text:anchor-type="paragraph" svg:x="0.499cm" svg:y="28.7cm" svg:width="4.8cm" draw:z-index="33"><draw:text-box fo:min-height="0cm"><text:p text:style-name="Frame_20_contents">Идентификатор</text:p></draw:text-box></draw:frame></text:p>
      </style:footer>
    </style:master-page>
    <style:master-page style:name="MPF0" style:page-layout-name="Mpm3" style:next-style-name="MP0">
      <style:footer>
        <text:p text:style-name="MP4"/>
      </style:footer>
    </style:master-page>
    <style:master-page style:name="MP0" style:page-layout-name="Mpm3">
      <style:footer>
        <text:p text:style-name="MP3"/>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8T16:08:12.35</meta:creation-date>
    <meta:generator>OpenOffice.org/3.4.1$Win32 OpenOffice.org_project/341m1$Build-9593</meta:generator>
    <dc:date>2018-12-13T18:39:54.17</dc:date>
    <meta:print-date>2018-12-13T11:33:34.61</meta:print-date>
    <meta:document-statistic meta:table-count="0" meta:image-count="2" meta:object-count="0" meta:page-count="31" meta:paragraph-count="214" meta:word-count="7092" meta:character-count="50440"/>
    <meta:user-defined meta:name="Поле 1"/>
    <meta:user-defined meta:name="Поле 2"/>
    <meta:user-defined meta:name="Поле 3"/>
    <meta:user-defined meta:name="Поле 4"/>
  </office:meta>
</office:document-meta>
</file>