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5D3BF7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  <style:text-properties fo:font-size="14pt"/>
    </style:style>
    <style:style style:name="P14" style:family="paragraph" style:parent-style-name="Text_20_body">
      <style:paragraph-properties fo:line-height="106%" fo:text-align="justify" style:justify-single-word="false" fo:background-color="#ffffff">
        <style:background-image/>
      </style:paragraph-properties>
      <style:text-properties fo:color="#ffffff" style:font-name="Arial\, sans-serif" fo:font-size="9pt" fo:font-weight="bold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color="#ffffff" fo:font-size="14pt" fo:background-color="#ffffff" style:font-size-asian="14pt" style:font-size-complex="14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ffffff" fo:font-size="11pt" style:font-size-asian="11pt" style:font-size-complex="11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по ходатайству ООО &quot;Аква Инвест&quot; в отношении ООО &quot;Ессентукский завод минеральных вод на КМВ&quot;" text:name="Annotation"/>
        <text:user-field-decl office:value-type="string" office:string-value="А.Г. Цыганов" text:name="PredsedatelIOF"/>
        <text:user-field-decl office:value-type="string" office:string-value="8(499)755-23-23 вн.088-299" text:name="IspolnitelPhone"/>
        <text:user-field-decl office:value-type="string" office:string-value="Савелова Наталья Викторовна" text:name="Ispolnitel"/>
        <text:user-field-decl office:value-type="string" office:string-value="" text:name="BDCTemplate"/>
        <text:user-field-decl office:value-type="string" office:string-value="607c3867-b26d-45e7-9acc-c8c5d048ed4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Общество с ограниченной ответственностью "Аква Инвестиции"</text:p>
            <text:p text:style-name="P4"/>
            <text:p text:style-name="P4">115191, город Москва, улица 2-ая Рощинская, дом 4, этаж 5, помещение IA, комната 1, рабочее место № 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>ПРЕДПИСАНИЕ</text:p>
      <text:p text:style-name="P11"/>
      <text:p text:style-name="P12"><text:span text:style-name="T1">В соответствии со статьями 28, 33 Федерального закона от 26.07.2006 № 135-ФЗ «О защите конкуренции» (далее – Закон о защите конкуренции) ФАС России рассмотрела ходатайство Общества с ограниченной ответственностью <text:s text:c="16"/>«Аква Инвестиции» (место нахождения: 115191, город Москва, улица 2-ая Рощинская, дом 4, этаж 5, помещение </text:span><text:span text:style-name="T2">IA</text:span><text:span text:style-name="T1">, комната 1, рабочее место № 2; <text:s text:c="15"/>ИНН 7725389450; ОГРН 1177746857782; основной вид деятельности по ОКВЭД: деятельность холдинговых компаний) (далее – ООО «Аква Инвест») получении предварительного согласия ФАС России на осуществление сделки по приобретению доли в размере 100% в уставном капитале Общества с ограниченной ответственностью «Ессентукский завод минеральных вод на КМВ» <text:s text:c="20"/>(место нахождения: Российская Федерация, 357625, Ставропольский край, город Ессентуки, улица Пятигорская, дом 141; ИНН 2626001124; ОГРН 1022601221587; основной вид деятельности по ОКВЭД: производство минеральных вод), <text:s text:c="12"/>(далее – Сделка), а также представленные дополнительно документы и информацию, и сообщает.</text:span></text:p>
      <text:p text:style-name="P13">Руководствуясь пунктом 2 части 1 статьи 23 и пунктом 4 части 2 статьи 33 Закона о защите конкуренции, ФАС России приняла решение выдать настоящее предписание ООО «Аква Инвест» о совершении действий, направленных на обеспечение конкуренции на рынке бутилированной минеральной воды ессентукского типа № 4 и ессентукского типа № 17 Ессентукского месторождения (далее –минеральная вода), а именно:</text:p>
      <text:p text:style-name="P13"><text:soft-page-break/>1. В течение 7 рабочих дней с даты совершении Сделки проинформировать ФАС России о ее совершении.</text:p>
      <text:p text:style-name="P13">2. Информировать ФАС России о совершении ООО «Аква Инвест» или лицами, входящими с ним в одну группу лиц, сделок с акциями (долями) и (или) имуществом хозяйствующих субъектов, осуществляющих деятельность по добыче минеральной воды, розливу минеральной воды и/или реализации бутилированной минеральной воды, не подлежащих предварительному согласованию с антимонопольным органом в соответствии с частью 1 статьи 28 Закона о защите конкуренции», в течение 10 рабочих дней с даты осуществления указанных действий.</text:p>
      <text:p text:style-name="P13">3. Информировать ФАС России о заключения ООО «Аква Инвест» или лицами, входящими с ним в одну группу лиц, договоров поставки <text:s text:c="14"/>(купли-продажи) минеральной воды, предназначенной для розлива, договоров оказания услуг по розливу минеральной воды, пролонгации действующих соответствующих договоров в течение 10 рабочих дней с даты осуществления указанных действиях.</text:p>
      <text:p text:style-name="P13">4. Информировать ФАС России с представлением обосновывающих материалов о каждом совокупном повышении оптово-отпускных цен <text:s text:c="16"/>на бутилированную минеральную воду, производимую лицами, входящими <text:s text:c="8"/>в группу лиц ООО «Аква Инвест», при реализации ее лицам, не входящим <text:s text:c="9"/>в группу лиц ООО «Аква Инвест», более чем на 10%, первоначально, <text:s text:c="15"/>по отношению к оптово-отпускным ценам, установленным на дату совершения Сделки, и далее, по отношению к оптово-отпускным ценам, информация <text:s text:c="11"/>о которых ранее представлялась в ФАС России, течение 10 рабочих дней с даты принятия соответствующих решений.</text:p>
      <text:p text:style-name="P13">5. В течение трех месяцев с даты совершения Сделки разработать <text:s text:c="16"/>и согласовать с ФАС России торговую политику лиц, входящих с <text:s text:c="19"/>ООО «Аква Инвест» в одну группу лиц и осуществляющих поставку бутилированной минеральной воды на территорию Российской Федерации, учитывающей положения статьи 10 Закона о защите конкуренции, <text:s text:c="23"/>и предусмотрев в ней, в том числе следующие положения:</text:p>
      <text:p text:style-name="P13">- требования к покупателям бутилированной минеральной воды;</text:p>
      <text:p text:style-name="P13">- система ценообразования на бутилированную минеральную воду, включая систему скидок;</text:p>
      <text:p text:style-name="P13">- условия поставки бутилированной минеральной воды.</text:p>
      <text:p text:style-name="P13">6. В течение 30 дней с даты согласования ФАС России торговой политики, указанной в пункте 5 настоящего предписания, проинформировать ФАС России об утверждении торговой политики внутренним актом ООО «Аква Инвест» или лица, входящего с ним в одну группу лиц, размещении ее на официальном сайте лица (лиц) группы лиц ООО «Аква Инвест», осуществляющего(их) реализацию бутилированной минеральной воды. </text:p>
      <text:p text:style-name="P13">7. Направить настоящее предписание лицам, входящим в группу лиц <text:s text:c="7"/><text:soft-page-break/>ООО «Аква Инвест», в течение 7 рабочих дней после его получения. </text:p>
      <text:p text:style-name="P13">8. Настоящее предписание действует до тех пор, пока ООО «Аква Инвест» и его группа лиц будет реализовать более 50% от общего объема бутилированной минеральной воды, произведенной на территории Российской Федерации.</text:p>
      <text:p text:style-name="P13">Одновременно ФАС России сообщает, что неисполнение в установленный срок настоящего предписания влечет за собой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пунктом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5"/>
      <text:p text:style-name="P5"/>
      <text:p text:style-name="P5"/>
      <text:p text:style-name="P5"/>
      <text:p text:style-name="P5"/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7"/>
            <text:p text:style-name="P6"/>
            <text:p text:style-name="P19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20">Исп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3BF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C453A8AC.png" xlink:type="simple" xlink:show="embed" xlink:actuate="onLoad"/></draw:frame><draw:frame draw:style-name="Mfr2" draw:name="Графический объект4" text:anchor-type="paragraph" svg:x="0cm" svg:width="3.6cm" svg:height="0.78cm" draw:z-index="6"><draw:image xlink:href="Pictures/10000201000000780000001A5D3BF7D4.png" xlink:type="simple" xlink:show="embed" xlink:actuate="onLoad"/></draw:frame><draw:frame draw:style-name="Mfr1" draw:name="Врезка6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5D3BF7D4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  <text:p text:style-name="MP2"/>
        <text:p text:style-name="MP2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2-14T10:59:37.37</dc:date>
    <meta:editing-duration>PT32M18S</meta:editing-duration>
    <meta:editing-cycles>4</meta:editing-cycles>
    <meta:generator>OpenOffice.org/3.4.1$Win32 OpenOffice.org_project/341m1$Build-9593</meta:generator>
    <meta:print-date>2018-12-13T15:41:05.69</meta:print-date>
    <meta:document-statistic meta:table-count="2" meta:image-count="3" meta:object-count="0" meta:page-count="3" meta:paragraph-count="25" meta:word-count="669" meta:character-count="5113"/>
    <meta:user-defined meta:name="Поле 1"/>
    <meta:user-defined meta:name="Поле 2"/>
    <meta:user-defined meta:name="Поле 3"/>
    <meta:user-defined meta:name="Поле 4"/>
  </office:meta>
</office:document-meta>
</file>