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324E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" style:font-size-asian="13.6000003814697pt" style:font-name-complex="Segoe Print" style:font-size-complex="13.6000003814697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31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705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652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181cm" fo:margin-right="0cm" fo:margin-top="0cm" fo:margin-bottom="0cm" fo:line-height="100%" fo:text-align="start" style:justify-single-word="false" fo:text-indent="-1.72cm" style:auto-text-indent="false" style:text-autospace="none">
        <style:tab-stops/>
      </style:paragraph-properties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background-image/>
      </style:paragraph-properties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style:text-blinking="false" fo:background-color="transparent" style:font-name-asian="Arial1" style:font-size-asian="13.6000003814697pt" style:font-style-asian="normal" style:font-name-complex="Arial1" style:font-size-complex="13.6000003814697pt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font-size="14.1999998092651pt" fo:letter-spacing="normal" fo:font-style="normal" style:text-underline-style="none" style:letter-kerning="true" style:text-blinking="false" style:font-name-asian="Times New Roman2" style:font-size-asian="14.1999998092651pt" style:language-asian="ru" style:country-asian="RU" style:font-style-asian="normal" style:font-name-complex="Times New Roman2" style:font-size-complex="14.1999998092651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Times New Roman" style:font-size-complex="14.1999998092651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.1999998092651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.1999998092651pt" style:language-asian="ru" style:country-asian="RU" style:font-style-asian="normal" style:font-weight-asian="normal" style:font-name-complex="Segoe Print" style:font-size-complex="14.1999998092651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5" style:font-size-asian="13.6000003814697pt" style:font-style-asian="normal" style:font-weight-asian="normal" style:font-name-complex="Times New Roman5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language="ru" fo:country="RU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 fo:font-weight="bold" style:font-name-asian="Times New Roman5" style:font-size-asian="14pt" style:font-name-complex="Times New Roman5" style:font-size-complex="14pt"/>
    </style:style>
    <style:style style:name="T29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color="#000000" style:font-name="Times New Roman" style:font-name-asian="Times New Roman5" style:font-size-asian="14pt" style:font-name-complex="Times New Roman5" style:font-size-complex="14pt"/>
    </style:style>
    <style:style style:name="T31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9" style:family="text">
      <style:text-properties fo:color="#000000" style:text-line-through-style="none" style:text-position="0% 100%" style:font-name="Arial1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40" style:family="text">
      <style:text-properties fo:color="#000000" style:text-line-through-style="none" style:font-name="Times New Roman" style:text-underline-style="none" fo:font-weight="bold" style:font-name-asian="Arial2" style:font-size-asian="14pt" style:font-name-complex="Arial2" style:font-size-complex="14pt"/>
    </style:style>
    <style:style style:name="T41" style:family="text">
      <style:text-properties fo:color="#000000" style:text-line-through-style="none" style:font-name="Times New Roman" style:text-underline-style="none" fo:font-weight="normal" fo:background-color="#ffffff" style:font-name-asian="Times New Roman5" style:font-size-asian="14pt" style:font-weight-asian="normal" style:font-name-complex="Times New Roman5" style:font-size-complex="14pt" style:font-weight-complex="normal"/>
    </style:style>
    <style:style style:name="T42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font-name="Times New Roman1" style:text-underline-style="none" fo:font-weight="normal" style:font-name-asian="Arial2" style:font-size-asian="14pt" style:font-weight-asian="normal" style:font-name-complex="Arial2" style:font-size-complex="14pt" style:font-weight-complex="normal"/>
    </style:style>
    <style:style style:name="T44" style:family="text">
      <style:text-properties fo:color="#000000" style:font-name="serif" fo:font-size="14pt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font-name="serif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font-name="serif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style:font-weight-asian="bold" style:font-weight-complex="bold"/>
    </style:style>
    <style:style style:name="T49" style:family="text">
      <style:text-properties style:use-window-font-color="true" fo:language="ru" fo:country="RU" fo:font-style="normal" style:text-underline-style="none" style:font-name-asian="Segoe Print" style:font-style-asian="normal" style:font-weight-asian="bold" style:font-name-complex="Segoe Print" style:font-style-complex="normal" style:font-weight-complex="bold"/>
    </style:style>
    <style:style style:name="T50" style:family="text">
      <style:text-properties style:use-window-font-color="true" style:text-underline-style="none" style:font-weight-asian="bold" style:font-weight-complex="bold"/>
    </style:style>
    <style:style style:name="T5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font-size="14pt" fo:font-weight="normal" style:font-size-asian="14pt" style:font-weight-asian="normal" style:font-size-complex="14pt" style:font-weight-complex="normal"/>
    </style:style>
    <style:style style:name="T66" style:family="text">
      <style:text-properties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71" style:family="text">
      <style:text-properties style:font-name="Times New Roman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3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75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8b089e-265e-494e-bb8b-441bb73d3283" text:name="BossProviderVariable"/>
      </text:user-field-decls>
      <text:p text:style-name="P44"><text:span text:style-name="T47">РЕШЕНИЕ № 223ФЗ-928/18</text:span></text:p>
      <text:p text:style-name="P14"><text:span text:style-name="T48">по результатам рассмотрения жалобы </text:span><text:span text:style-name="Основной_20_шрифт_20_абзаца"><text:span text:style-name="T49">ООО «СК-Питер»</text:span></text:span><text:span text:style-name="T50"> </text:span><text:span text:style-name="T4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</text:span></text:p>
      <text:p text:style-name="P7">10.12.2018 <text:s text:c="109"/>Москва</text:p>
      <text:p text:style-name="P19">Комиссия Федеральной антимонопольной службы по контролю в сфере закупок в составе:</text:p>
      <text:p text:style-name="P22"><text:span text:style-name="Основной_20_шрифт_20_абзаца"><text:span text:style-name="T13">«...»</text:span></text:span></text:p>
      <text:p text:style-name="P25">при участии представителей:</text:p>
      <text:p text:style-name="P26"><text:span text:style-name="Основной_20_шрифт_20_абзаца"><text:span text:style-name="T33">«...»</text:span></text:span></text:p>
      <text:p text:style-name="P27"><text:span text:style-name="Основной_20_шрифт_20_абзаца"><text:span text:style-name="T34">Жалоба ООО «СК-Питер» от 27.11.2018 № 6-18 на действия (бездействие) заказчика ФГУП «Смоленское производственное объединение «Аналитприбор», оператора электронной площадки ООО «РТС-Тендер» при проведении <text:s/>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чип резисторов (извещение № 31807154312)</text:span></text:span><text:span text:style-name="T57">,</text:span><text:span text:style-name="T68"> </text:span><text:span text:style-name="T69">в соответствии со статьей 18.1 Федерального закона от 26.07.2006 № 135-ФЗ <text:s/>«О защите конкуренции» (далее — Закон о защите конкуренции), </text:span></text:p>
      <text:p text:style-name="P6"/>
      <text:p text:style-name="P6"/>
      <text:p text:style-name="P6"/>
      <text:p text:style-name="P6">У С Т А Н О В И Л А:</text:p>
      <text:p text:style-name="P28"><text:span text:style-name="T65">В ФАС России поступила жалоба </text:span><text:span text:style-name="Основной_20_шрифт_20_абзаца"><text:span text:style-name="T66">ООО «СК-Питер» (далее – Заявитель)</text:span></text:span><text:span text:style-name="T67"> от 27.11.2018 № 6-18 </text:span><text:span text:style-name="Основной_20_шрифт_20_абзаца"><text:span text:style-name="T67">надействия (бездействие) заказчика ФГУП «Смоленское производственное объединение «Аналитприбор» (далее – Заказчик), оператора электронной площадки ООО «РТС-Тендер» (далее – Оператор) при проведении <text:s/>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чип резисторов (извещение № 31807154312)</text:span></text:span><text:span text:style-name="T62"> <text:s text:c="29"/></text:span><text:span text:style-name="T65">(далее — <text:s/>Запрос котирвок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<text:span text:style-name="T58">В соответствии с пунктом 1 части 1 статьи 18.1 Закона о защите конкуренции </text:span>по правилам статьи 18.1 Закона о защите конкуренции <text:span text:style-name="T58"><text:s/>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text:span text:style-name="T59">аукционной</text:span><text:span text:style-name="T58"> комиссии при организации и проведении торгов, заключении договоров по результатам торгов либо в случае, если торги, </text:span><text:soft-page-break/><text:span text:style-name="T58"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p>
      <text:p text:style-name="P32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9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3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</text:span></text:span><text:span text:style-name="Основной_20_шрифт_20_абзаца"><text:span text:style-name="T39"> </text:span></text:span><text:span text:style-name="Основной_20_шрифт_20_абзаца"><text:span text:style-name="T38">статьи 4 Закона о закупках.</text:span></text:span></text:p>
      <text:p text:style-name="P31"><text:span text:style-name="T70">Закупочная деятельность Заказчика регламентируется Положением о </text:span><text:span text:style-name="T60">закупке товаров, работ, услуг </text:span><text:span text:style-name="Основной_20_шрифт_20_абзаца"><text:span text:style-name="T61">ФГУП «Смоленское производственное </text:span></text:span><text:span text:style-name="Основной_20_шрифт_20_абзаца"><text:span text:style-name="T29">объединение «Аналитприбор»</text:span></text:span><text:span text:style-name="T30">, утверждено</text:span><text:span text:style-name="T40"> </text:span><text:span text:style-name="T43">генеральным директором </text:span><text:span text:style-name="Основной_20_шрифт_20_абзаца"><text:span text:style-name="T42">ФГУП «Смоленское производственное объединение «Аналитприбор» В.Н. Антоновым</text:span></text:span><text:span text:style-name="T28"> </text:span><text:span text:style-name="T70">(далее </text:span><text:span text:style-name="T41">– </text:span><text:span text:style-name="T70">Положение о закупках)</text:span><text:span text:style-name="T71">.</text:span></text:p>
      <text:p text:style-name="P34"><text:span text:style-name="T31">Согласно </text:span><text:span text:style-name="T44">документации о проведении Запроса котировок <text:s text:c="24"/>(далее -Документация), заявки подаются через автоматизированную систему Оператора ЭТП по адресу в информационно-телекоммуникационной сети «Интернет»: </text:span><text:a xlink:type="simple" xlink:href="https://www.rts-tender.ru/"><text:span text:style-name="T45">https://www.rts</text:span></text:a><text:a xlink:type="simple" xlink:href="https://www.rts-tender.ru/"><text:span text:style-name="T32">-tender.r</text:span></text:a><text:span text:style-name="T46">u.</text:span><text:span text:style-name="T44"> Вопросы, связанные с информационно-техническим обеспечением проведения Оператором закупок товаров, работ, </text:span><text:soft-page-break/><text:span text:style-name="T44">услуг и торгов с использованием электронной площадки, имеющей адрес в сети «Интернет» http://www.rts-tender.ru, регулируются Регламентом работы электронной площадки ООО «РТС-тендер» для корпоративных закупок, утвержденным генеральным директором ООО «РТС-тендер» В.Н. Лищенковым <text:s text:c="27"/>(далее — Регламент).</text:span></text:p>
      <text:p text:style-name="P37"><text:span text:style-name="Основной_20_шрифт_20_абзаца"><text:span text:style-name="T5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8816054046840809687" text:style-name="L1">
        <text:list-item>
          <text:list>
            <text:list-item>
              <text:list>
                <text:list-item>
                  <text:p text:style-name="P40">Извещение, Документация размещены в ЕИС – <text:s/>13.09.2018;</text:p>
                </text:list-item>
                <text:list-item>
                  <text:p text:style-name="P40">Начальная (максимальная) цена договора — 27 466,14 долларов;</text:p>
                </text:list-item>
                <text:list-item>
                  <text:p text:style-name="P40">Дата окончания подачи заявок — 22.11.2018;</text:p>
                </text:list-item>
                <text:list-item>
                  <text:p text:style-name="P41"><text:span text:style-name="Основной_20_шрифт_20_абзаца"><text:span text:style-name="T72">Д</text:span></text:span><text:span text:style-name="Основной_20_шрифт_20_абзаца"><text:span text:style-name="T73">ата </text:span></text:span><text:span text:style-name="Основной_20_шрифт_20_абзаца"><text:span text:style-name="T72">рассмотрения заявок</text:span></text:span><text:span text:style-name="Основной_20_шрифт_20_абзаца"><text:span text:style-name="T73"> — </text:span></text:span><text:span text:style-name="Основной_20_шрифт_20_абзаца"><text:span text:style-name="T72">26</text:span></text:span><text:span text:style-name="Основной_20_шрифт_20_абзаца"><text:span text:style-name="T73">.1</text:span></text:span><text:span text:style-name="Основной_20_шрифт_20_абзаца"><text:span text:style-name="T72">1.2018;</text:span></text:span></text:p>
                </text:list-item>
                <text:list-item>
                  <text:p text:style-name="P42"><text:span text:style-name="Основной_20_шрифт_20_абзаца"><text:span text:style-name="T54">Д</text:span></text:span><text:span text:style-name="Основной_20_шрифт_20_абзаца"><text:span text:style-name="T55">ата </text:span></text:span><text:span text:style-name="Основной_20_шрифт_20_абзаца"><text:span text:style-name="T54">подведения итогов</text:span></text:span><text:span text:style-name="Основной_20_шрифт_20_абзаца"><text:span text:style-name="T55"> — </text:span></text:span><text:span text:style-name="Основной_20_шрифт_20_абзаца"><text:span text:style-name="T54">26.11.2018.</text:span></text:span></text:p>
                </text:list-item>
                <text:list-item>
                  <text:p text:style-name="P45"><text:span text:style-name="Основной_20_шрифт_20_абзаца"><text:span text:style-name="T56">На участие в Запросе котировок подана 1 заявка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35">Из Жалобы следует, что</text:span></text:span><text:span text:style-name="Основной_20_шрифт_20_абзаца"><text:span text:style-name="T34"> Оператором не обеспечена надежность функционирования программных и технических средств, используемых при </text:span></text:span><text:span text:style-name="Основной_20_шрифт_20_абзаца"><text:span text:style-name="T34">подачи заявки в Запросе котировок, в результате чего у Заявителя отсутствовала возможность подать заявку на участие в Запросе котировок.</text:span></text:span></text:p>
      <text:p text:style-name="P33"><text:span text:style-name="Основной_20_шрифт_20_абзаца"><text:span text:style-name="T36">На заседании Комиссии ФАС России представитель Оператора с доводом Жалобы не согласился и указал, что при подачи заявки на участии в Запросе котировок</text:span></text:span><text:span text:style-name="Основной_20_шрифт_20_абзаца"><text:span text:style-name="T34"> </text:span></text:span><text:span text:style-name="Основной_20_шрифт_20_абзаца"><text:span text:style-name="T36">Оператор действовал в соответствии с действующим законодательством Российской Федерации, Документацией, Регламентом.</text:span></text:span></text:p>
      <text:p text:style-name="P35"><text:span text:style-name="Основной_20_шрифт_20_абзаца"><text:span text:style-name="T15">Рассмотрев представленные материалы, а также выслушав пояснения представителя Оператора, Комиссия ФАС России установила следующее.</text:span></text:span></text:p>
      <text:p text:style-name="P35"><text:span text:style-name="Основной_20_шрифт_20_абзаца"><text:span text:style-name="T37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5"><text:span text:style-name="Основной_20_шрифт_20_абзаца"><text:span text:style-name="T17">Частью 12 статьи 3.3 Закона о закупках установлено, что </text:span></text:span><text:span text:style-name="Основной_20_шрифт_20_абзаца"><text:span text:style-name="T18">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35"><text:span text:style-name="Основной_20_шрифт_20_абзаца"><text:span text:style-name="T19">Из Жалобы следует, что во время подачи заявки на участие в Запросе котировок на электронной площадке произошел сбой, а именно: </text:span></text:span><text:span text:style-name="Основной_20_шрифт_20_абзаца"><text:span text:style-name="T15">Заявитель подавал заявку на участие в Запросе котировок на электронной площадке, но при попытке ее подписать электронной цифровой подписью, электронная площадка выдавала ошибку.</text:span></text:span><text:span text:style-name="Основной_20_шрифт_20_абзаца"><text:span text:style-name="T20"> <text:s text:c="42"/><text:line-break/></text:span></text:span><text:soft-page-break/><text:span text:style-name="Основной_20_шрифт_20_абзаца"><text:span text:style-name="T20"> <text:s text:c="8"/>Представитель Оператора на заседании Комиссии ФАС России сообщил, что электронная площадка работала в штатном режиме, без сбоев. <text:s text:c="33"/></text:span></text:span></text:p>
      <text:p text:style-name="P8"><text:span text:style-name="Основной_20_шрифт_20_абзаца"><text:span text:style-name="T20"><text:s text:c="7"/>Вместе <text:s/>с <text:s/>тем, представитель Заявителя на заседании Комиссии ФАС <text:s/>России не явился, а так же не представил надлежащих доказательств подтверждающих обоснованность довода Жалобы.</text:span></text:span></text:p>
      <text:p text:style-name="P38"><text:span text:style-name="T74">Таким образом, довод Заявителя о том, что </text:span><text:span text:style-name="T75">Оператором электронной площадки не обеспечен равный доступ участников Запроса котировок к участию в нем,</text:span><text:span text:style-name="T74"> не нашел своего подтверждения.</text:span></text:p>
      <text:p text:style-name="P35"><text:span text:style-name="Основной_20_шрифт_20_абзаца"><text:span text:style-name="T19">На основании вышеизложенного и в соответствии с частью 17 <text:s text:c="19"/>статьи 18.1 Закона о защите конкуренции Комиссия ФАС России.</text:span></text:span></text:p>
      <text:p text:style-name="P5"><text:span text:style-name="Основной_20_шрифт_20_абзаца"><text:span text:style-name="T22"/></text:span></text:p>
      <text:p text:style-name="P5"><text:span text:style-name="Основной_20_шрифт_20_абзаца"><text:span text:style-name="T22">Р Е Ш И Л А</text:span></text:span><text:span text:style-name="Основной_20_шрифт_20_абзаца"><text:span text:style-name="T23">:</text:span></text:span></text:p>
      <text:p text:style-name="P21"/>
      <text:p text:style-name="P39"><text:span text:style-name="Основной_20_шрифт_20_абзаца"><text:span text:style-name="T3">Признать жалобу </text:span></text:span><text:span text:style-name="Основной_20_шрифт_20_абзаца"><text:span text:style-name="T16">ООО «СК-Питер» (ИНН: 7839036160; <text:s text:c="29"/>ОГРН: 1157847170194) от 27.11.2018 № 6-18 на действия (бездействие) заказчика ФГУП «Смоленское производственное объединение «Аналитприбор» (ИНН: 6731002766; ОГРН: 1026701427774), оператора электронной площадки ООО «РТС-Тендер» (ИНН: 7710357167; ОГРН: 1027739521666) при проведении <text:s/>запроса котировок в электронной форме, участниками которого могут быть только субъекты малого и среднего предпринимательства на право заключения договора на поставку чип резисторов (извещение № 31807154312)</text:span></text:span><text:span text:style-name="Основной_20_шрифт_20_абзаца"><text:span text:style-name="T21"> </text:span></text:span><text:span text:style-name="Основной_20_шрифт_20_абзаца"><text:span text:style-name="T3">не</text:span></text:span><text:span text:style-name="Основной_20_шрифт_20_абзаца"><text:span text:style-name="T4">обоснованной.</text:span></text:span></text:p>
      <text:p text:style-name="P43"><text:span text:style-name="Основной_20_шрифт_20_абзаца"><text:span text:style-name="T6"><text:tab/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A324E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0A324E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0:38:07.55</meta:creation-date>
    <meta:generator>OpenOffice.org/3.4.1$Win32 OpenOffice.org_project/341m1$Build-9593</meta:generator>
    <dc:date>2018-12-14T12:20:46.10</dc:date>
    <meta:print-date>2018-12-12T00:40:38.97</meta:print-date>
    <meta:document-statistic meta:table-count="0" meta:image-count="1" meta:object-count="0" meta:page-count="4" meta:paragraph-count="39" meta:word-count="1109" meta:character-count="9124"/>
    <meta:user-defined meta:name="Поле 1"/>
    <meta:user-defined meta:name="Поле 2"/>
    <meta:user-defined meta:name="Поле 3"/>
    <meta:user-defined meta:name="Поле 4"/>
  </office:meta>
</office:document-meta>
</file>