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7071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8.6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8.6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Text_20_body">
      <style:paragraph-properties fo:margin-left="8.6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en" fo:country="US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2" style:family="paragraph" style:parent-style-name="Text_20_body">
      <style:paragraph-properties fo:margin-left="8.6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en" fo:country="US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8.6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4" style:family="paragraph" style:parent-style-name="Standard">
      <style:paragraph-properties fo:margin-left="8.625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left="8.6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left="8.62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left="8.625cm" fo:margin-right="0cm" fo:margin-top="0cm" fo:margin-bottom="0cm" fo:line-height="100%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left="8.625cm" fo:margin-right="0cm" fo:margin-top="0cm" fo:margin-bottom="0cm" fo:line-height="100%" fo:text-indent="0cm" style:auto-text-indent="false"/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 style:master-page-name="First_20_Page">
      <style:paragraph-properties fo:margin-left="9.908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1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2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45" style:family="paragraph" style:parent-style-name="Footer">
      <style:paragraph-properties fo:text-align="end" style:justify-single-word="false"/>
    </style:style>
    <style:style style:name="T1" style:family="text">
      <style:text-properties fo:background-color="transparent"/>
    </style:style>
    <style:style style:name="T2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fo:language="en" fo:country="US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language="ru" fo:country="RU" style:font-name-complex="Times New Roman"/>
    </style:style>
    <style:style style:name="T18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fc541e-04be-4ffe-9a62-8920c331dce7" text:name="BossProviderVariable"/>
      </text:user-field-decls>
      <text:p text:style-name="P40"/>
      <text:p text:style-name="P5">РЕШЕНИЕ № Т-203/18</text:p>
      <text:p text:style-name="P5">по результатам рассмотрения жалобы <text:span text:style-name="T1">&lt;...&gt;</text:span></text:p>
      <text:p text:style-name="P5">на нарушение процедуры торгов и порядка заключения договоров</text:p>
      <text:p text:style-name="P6"/>
      <text:p text:style-name="P6">Дата принятия решения: 11.12.2018 <text:s text:c="59"/>г. Москва</text:p>
      <text:p text:style-name="P6"/>
      <text:p text:style-name="P15">Комиссия ФАС России по рассмотрению жалоб на нарушение процедуры торгов и порядка заключения договоров № 7 в составе &lt;...&gt; (далее – Комиссия ФАС России),</text:p>
      <text:p text:style-name="P39">при участии представителей:</text:p>
      <text:list xml:id="list294479112689333005" text:style-name="L1">
        <text:list-header>
          <text:p text:style-name="P41"/>
        </text:list-header>
      </text:list>
      <text:p text:style-name="P10"><text:span text:style-name="T2">рассмотрев жалобу &lt;...&gt; на действия организаторов торгов – ООО «Перфоманс маркет» и ООО «Северо-Западная Компания», оператора электронной площадки – АО «Вэллстон» при проведении электронных аукционов по продаже арестованного недвижимого имущества (извещения №№ 211118/25478038/02, 211118/17094178/02</text:span><text:span text:style-name="T3">) </text:span><text:span text:style-name="T8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7"/>
      <text:p text:style-name="P5">У С Т А Н О В И Л А:</text:p>
      <text:p text:style-name="P7"/>
      <text:p text:style-name="P16">В Федеральную антимонопольную службу поступила жалоба &lt;...&gt; <text:span text:style-name="T5">(далее – Заявитель) на действия организаторов торгов – ООО «Перфоманс маркет» и ООО «Северо-Западная Компания», оператора электронной площадки – АО «Вэллстон» (далее – Оператор) при проведении электронных аукционов по продаже арестованного недвижимого имущества (извещения №№ 211118/25478038/02, 211118/17094178/02</text:span><text:span text:style-name="T4">)</text:span> (далее <text:span text:style-name="T5">–</text:span> Аукционы, Жалоба).</text:p>
      <text:p text:style-name="P19"><text:span text:style-name="T9">Из Жалобы следует, что ввиду действий Оператора, выразившихся<text:line-break/>в блокировке учетной записи Заявителя</text:span> на электронной площадке «Универсальная электронная торговая площадка ELECTRO-TORGI.RU<text:span text:style-name="T9">», расположенной по адресу в информационно-телекоммуникационной сети «Интернет» </text:span><text:span text:style-name="T11">www.</text:span>electro-torgi.ru <text:span text:style-name="T9">(далее – сайт Оператора), в связи с истечением срока действия сертификата безопасности Заявитель был лишен возможности принять участие в Аукционах.</text:span></text:p>
      <text:p text:style-name="P25">Оператор с доводами Жалобы не согласился, указав, что при блокировке учетной записи Заявителя на сайте Оператора действовал в соответствии<text:line-break/>с Регламентом проведения торгов в электронной форме на электронной площадке Универсальная электронная торговая площадка ELECTRO-TORGI (далее – Регламент).</text:p>
      <text:p text:style-name="P20">Рассмотрев все представленные документы, а также выслушав пояснения представителя Оператора, Комиссия ФАС России установила следующее.</text:p>
      <text:p text:style-name="P17"><text:span text:style-name="T9">22.11.2018 ООО «Северо-Западная Компания» на официальном сайте </text:span><text:soft-page-break/><text:span text:style-name="T9">Российской </text:span>Федерации в информационно-телекоммуникационной сети «Интернет» для размещения информации о проведении торгов www.torgi.gov.ru (далее – Официальный сайт) было опубликовано извещение о проведении аукциона (№ 211118/17094178/02), согласно которому а<text:span text:style-name="T9">укцион проводится<text:line-break/>на</text:span> сайте Оператора; дата начала представления заявок на участие в аукционе – 22.11.2018; дата и время окончания представления заявок на участие<text:line-break/>в аукционе – 29.11.2018 в 11:00; дата и время проведения аукциона – 03.12.2018 в 09:00.</text:p>
      <text:p text:style-name="P17"><text:span text:style-name="T9">22.11.2018 ООО «Перфоманс маркет» на</text:span> Официальном сайте было опубликовано извещение о проведении аукциона (№ 211118/25478038/02), согласно которому а<text:span text:style-name="T9">укцион проводится на</text:span> сайте Оператора; дата и время начала представления заявок на участие в аукционе – 23.11.2018 в 11:00; дата<text:line-break/>и время окончания представления заявок на участие в аукционе – 30.11.2018<text:line-break/>в 18:00; дата и время проведения аукциона – 04.12.2018 в 11:00.</text:p>
      <text:p text:style-name="P21">Согласно Жалобе 23.11.2018 Заявитель посредством функционала сайта Оператора подал заявку на выпуск сертификата безопасности.</text:p>
      <text:p text:style-name="P21">26.11.2018 Заявителю было отказано в перевыпуске сертификата безопасности в связи с неоплатой услуги по выпуску сертификата безопасности. По мнению Заявителя, Оператором неправомерно взимается плата с потенциальных участников Аукционов и, как следствие, создаются препятствия для участия в торгах неограниченного круга лиц. </text:p>
      <text:p text:style-name="P21">Кроме того, Заявитель указывает на неравные условия для участников торгов, а именно бесплатное участие тех лиц, которые зарегистрированы<text:line-break/>на сайте Оператора в течение месяца, и тех, кто обязан оплачивать перевыпуск сертификата безопасности по истечению месячного срока с момента регистрации на сайте Оператора.</text:p>
      <text:p text:style-name="P21">На рассмотрении Жалобы Комиссией ФАС России представитель Оператора сообщил, что на стадии регистрации на сайте Оператора всем пользователям предлагается ознакомиться с Регламентом и, в случае согласия, продолжить регистрацию на сайте Оператора.</text:p>
      <text:p text:style-name="P21">06.09.2018 Заявитель был зарегистрирован на сайте Оператора по тарифу «Базовый», предусматривающий бесплатное участие в торгах в течение месяца с момента регистрации на сайте Оператора, однако Заявителем не было совершено действий, направленных на оплату сертификата безопасности либо на переход на другой тарифный план по истечению месяца, в связи с чем, допуск к участию в Аукционах на сайте Оператора для Заявителя был ограничен.</text:p>
      <text:p text:style-name="P21">Также представитель Оператора пояснил, что установленные Регламентом требования являются обязательными для всех пользователей сайта Оператора. Бесплатное участие в торгах на сайте Оператора возможно в рамках одного тарифа, предусмотренного Регламентом, на протяжении месяца, пользователем которого, в частности, являлся Заявитель.</text:p>
      <text:p text:style-name="P18"><text:soft-page-break/><text:span text:style-name="T18">Согласно пункту 9.9 Регламента </text:span><text:span text:style-name="Strong_20_Emphasis"><text:span text:style-name="T19">в</text:span></text:span><text:span text:style-name="T18"> срок не более двух рабочих дней со дня подачи заявки на получение сертификата безопасности, Оператор осуществляет выпуск сертификата безопасности, после чего сертификат безопасности доступен для скачивания в личном кабинете пользователя. </text:span><text:span text:style-name="T21">Оператор отказывает заявителю в выпуске сертификата безопасности в случае, если на день рассмотрения заявки на получение сертификата безопасности от заявителя<text:line-break/>не поступила оплата за выпуск сертификата безопасности (Приложение 2). Поступление оплаты подтверждается на день формирования выписки<text:line-break/>по расчетному счёту Оператора.</text:span></text:p>
      <text:p text:style-name="P21">В соответствии с приложением 2 «Тарифы электронной площадки Универсальная электронная торговая площадка ELECTRO-TORGI»<text:line-break/>к Регламенту стоимость выпуска сертификата безопасности составляет<text:line-break/>3500 рублей. Срок действия сертификата безопасности составляет 6 месяцев<text:line-break/>с момента выпуска.   </text:p>
      <text:p text:style-name="P21">Согласно приложению 2 Регламента в рамках тарифа «Базовый» первичная регистрация участников торгов для подачи одной заявки на участие<text:line-break/>в торгах одного организатора торгов производится без взимания платы.</text:p>
      <text:p text:style-name="P25">Пунктом 1 статьи 56 Федерального закона от 16.07.1998 № 102-ФЗ<text:line-break/>«Об ипотеке (залоге недвижимости)» (далее – Закон об ипотеке) установлено,<text:line-break/>что и<text:span text:style-name="T14">мущество, заложенное по договору об ипотеке, на которое по решению суда обращено взыскание в соответствии с Законом об ипотеке, реализуется путем продажи с публичных торгов, за исключением случаев, предусмотренных Законом об ипотеке. </text:span></text:p>
      <text:p text:style-name="P25">В соответствии с пунктом 2 статьи 56 Закона об ипотеке порядок продажи имущества, заложенного по договору об ипотеке, на аукционе определяется правилами статей 447-449 Гражданского кодекса Российской Федерации<text:line-break/>(далее – ГК РФ) и Законом об ипотеке.</text:p>
      <text:p text:style-name="P23">Согласно пункту 1 статьи 57 Закона об ипотеке публичные торги<text:line-break/>по продаже заложенного имущества организуются и проводятся органами,<text:line-break/>на которые в соответствии с процессуальным законодательством Российской Федерации возлагается исполнение судебных решений, если иное<text:line-break/>не установлено Законом об исполнительном производстве.</text:p>
      <text:p text:style-name="P24">В силу части 2 статьи 90 Федерального закона от 02.10.2007 № 229-ФЗ<text:line-break/>«Об исполнительном производстве» (далее – Закон об исполнительном производстве) порядок проведения торгов устанавливается ГК РФ, Законом<text:line-break/>об исполнительном производстве, иными федеральными законами<text:line-break/>и постановлениями Правительства Российской Федерации.</text:p>
      <text:p text:style-name="P24">Согласно части 1 статьи 89 Закона об исполнительном производстве реализация на торгах имущества должника, в том числе имущественных прав, производится организацией или лицом, имеющими в соответствии<text:line-break/>с законодательством Российской Федерации право проводить торги<text:line-break/>по соответствующему виду имущества (далее – организатор торгов).</text:p>
      <text:p text:style-name="P26"><text:soft-page-break/>В соответствии с пунктом 2 статьи 447 ГК РФ в качестве организатора торгов могут выступать собственник вещи, обладатель иного имущественного права на нее, другое лицо, имеющее интерес в заключении договора с тем,<text:line-break/>кто выиграет торги, а также лицо, действующее на основании договора<text:line-break/>с указанными лицами и выступающее от их имени или от своего имени,<text:line-break/>если иное не предусмотрено законом (нотариус, специализированная организация и др.).</text:p>
      <text:p text:style-name="P26">Согласно пунктам 5.1 Договора № АИ-20 на оказание услуг по подготовке<text:line-break/>и проведению открытых аукционов в электронной форме от 08.06.2018, заключенного с ООО «Перфоманс маркет», Договора № АИ-177 на оказание услуг по подготовке и проведению открытых аукционов в электронной форме<text:line-break/>от 19.04.2018, заключенного с ООО «Северо-Западная Компания», Оператор обязуется проводить работу по техническому сопровождению и проведению аукционов, указанных пункте 1.1 указанного договора в соответствии с Законом<text:line-break/>об исполнительном производстве, ГК РФ, Законом об ипотеке, Законом Российской Федерации от 29.05.1992 № 2872-1 «О залоге», Федеральным законом от 06.04.2011 № 63-ФЗ «Об электронной подписи», Регламентом.</text:p>
      <text:p text:style-name="P25">В соответствии с пунктом 4 статьи 447 ГК РФ торги (в том числе электронные) проводятся в форме аукциона, конкурса или в иной форме, предусмотренной законом.</text:p>
      <text:p text:style-name="P26">При этом положениями Закона об ипотеке, Закона об исполнительном производстве порядок привлечения электронных площадок организаторами торгов для целей проведения торгов по реализации арестованного (заложенного) имущества должника в электронной форме не установлен.</text:p>
      <text:p text:style-name="P25"><text:span text:style-name="T12">Согласно статье 421 ГК РФ граждане и </text:span><text:span text:style-name="T13">юридические лица свободны<text:line-break/>в заключении договора. Стороны могут заключить договор, как предусмотренный, так и не предусмотренный законом или иными правовыми актами. </text:span></text:p>
      <text:p text:style-name="P25"><text:span text:style-name="T14">В соответствии с пунктом 4 статьи 421 ГК РФ условия договора определяются по усмотрению сторон, кроме случаев, когда содержание соответствующего условия предписано законом или иными правовыми актами </text:span><text:span text:style-name="T13">(статья 422).</text:span></text:p>
      <text:p text:style-name="P27">Исходя из вышеизложенного, специализированные организации (организаторы торгов) вправе заключать договоры с электронными площадками для проведения торгов в электронной форме и определять его условия<text:line-break/>по своему усмотрению.</text:p>
      <text:p text:style-name="P27">При этом порядок предоставления услуг по проведению аукционов<text:line-break/>в электронной форме на сайте Оператора, а также требование Оператора<text:line-break/>о получении сертификата безопасности и его оплате является одинаковым<text:line-break/>для потенциальных участников Аукционов, проводимых на сайте Оператора.</text:p>
      <text:p text:style-name="P22"><text:span text:style-name="T15">На основании изложенного в соответствии </text:span><text:span text:style-name="T10">с частью 20 статьи 18.1 Закона<text:line-break/>о защите конкуренции Комиссия ФАС России</text:span></text:p>
      <text:p text:style-name="P5"><text:soft-page-break/></text:p>
      <text:p text:style-name="P5">Р Е Ш И Л А:</text:p>
      <text:p text:style-name="P5"/>
      <text:p text:style-name="P14"><text:span text:style-name="T16">Признать жалобу &lt;...&gt; </text:span><text:span text:style-name="T6">на действия организаторов торгов –<text:line-break/>ООО «Перфоманс маркет» и ООО «Северо-Западная Компания», оператора электронной площадки – АО «Вэллстон» при проведении электронных аукционов по продаже арестованного недвижимого имущества (извещения<text:line-break/>№№ 211118/25478038/02, 211118/17094178/02</text:span><text:span text:style-name="T7">) </text:span><text:span text:style-name="T6">не</text:span><text:span text:style-name="Основной_20_шрифт_20_абзаца"><text:span text:style-name="T17">обоснованной.</text:span></text:span></text:p>
      <text:p text:style-name="P15"><text:span text:style-name="Основной_20_шрифт_20_абзаца"><text:span text:style-name="T20"/></text:span></text:p>
      <text:p text:style-name="P6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F7071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F707186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12:23:04.86</meta:creation-date>
    <meta:generator>OpenOffice.org/3.4.1$Win32 OpenOffice.org_project/341m1$Build-9593</meta:generator>
    <dc:date>2018-12-14T13:40:42.30</dc:date>
    <meta:editing-duration>PT17M16S</meta:editing-duration>
    <meta:editing-cycles>1</meta:editing-cycles>
    <meta:print-date>2018-12-13T18:23:11.32</meta:print-date>
    <meta:document-statistic meta:table-count="0" meta:image-count="1" meta:object-count="0" meta:page-count="5" meta:paragraph-count="42" meta:word-count="1353" meta:character-count="10446"/>
    <meta:user-defined meta:name="Поле 1"/>
    <meta:user-defined meta:name="Поле 2"/>
    <meta:user-defined meta:name="Поле 3"/>
    <meta:user-defined meta:name="Поле 4"/>
  </office:meta>
</office:document-meta>
</file>