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FF4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2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1" style:font-size-asian="14pt" style:font-name-complex="Segoe Print1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language="en" fo:country="none" fo:background-color="#ffffff" style:font-name-asian="Segoe Print" style:font-size-asian="13.5pt" style:font-name-complex="Segoe Prin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en" fo:country="none" style:font-name-asian="Segoe Print" style:font-size-asian="13.5pt" style:font-name-complex="Segoe Print" style:font-size-complex="13.5pt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3.5pt" fo:background-color="#ffffff" style:font-name-asian="Segoe Print1" style:font-size-asian="13.5pt" style:font-name-complex="Segoe Print1" style:font-size-complex="13.5pt"/>
    </style:style>
    <style:style style:name="P37" style:family="paragraph" style:parent-style-name="Text_20_body">
      <style:paragraph-properties fo:margin-top="0.101cm" fo:margin-bottom="0cm" style:line-height-at-least="0.176cm" fo:text-align="justify" style:justify-single-word="false"/>
      <style:text-properties fo:font-size="9pt" style:font-size-asian="9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3.5pt" style:font-size-asian="13.5pt" style:font-size-complex="13.5pt"/>
    </style:style>
    <style:style style:name="P4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1.72cm" style:auto-text-indent="false">
        <style:tab-stops/>
      </style:paragraph-properties>
      <style:text-properties fo:font-size="13.5pt" style:font-size-asian="13.5pt" style:font-size-complex="13.5pt"/>
    </style:style>
    <style:style style:name="P44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1.72cm" style:auto-text-indent="false" style:text-autospace="none">
        <style:tab-stops/>
      </style:paragraph-properties>
      <style:text-properties style:font-name="Times New Roman" fo:font-size="13.5pt" style:text-underline-style="none" style:font-name-asian="Segoe Print" style:font-size-asian="13.5pt" style:font-name-complex="Segoe Print" style:font-size-complex="13.5pt"/>
    </style:style>
    <style:style style:name="P45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46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.101cm" fo:text-align="center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52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2" style:font-size-asian="13.5pt" style:language-asian="ru" style:country-asian="RU" style:font-style-asian="normal" style:font-weight-asian="normal" style:font-name-complex="Segoe Print2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fo:background-color="#ffffff"/>
    </style:style>
    <style:style style:name="T11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font-weight="bold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3.5pt" fo:language="ru" fo:country="RU" style:font-size-asian="13.5pt" style:font-size-complex="13.5pt"/>
    </style:style>
    <style:style style:name="T16" style:family="text">
      <style:text-properties fo:color="#000000" style:font-name="Times New Roman" fo:font-size="13.5pt" fo:language="ru" fo:country="RU" fo:font-weight="normal" fo:background-color="#ffffff" style:font-name-asian="TimesNewRomanPS-BoldMT" style:font-size-asian="13.5pt" style:font-weight-asian="normal" style:font-name-complex="TimesNewRomanPS-BoldMT" style:font-size-complex="13.5pt" style:font-weight-complex="normal"/>
    </style:style>
    <style:style style:name="T17" style:family="text"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8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-BoldMT" style:font-size-asian="13.5pt" style:font-style-asian="normal" style:font-weight-asian="normal" style:font-name-complex="TimesNewRomanPS-BoldMT" style:font-size-complex="13.5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-BoldMT" style:font-size-asian="13.5pt" style:font-style-asian="normal" style:font-weight-asian="normal" style:font-name-complex="TimesNewRomanPS-BoldMT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29" style:family="text">
      <style:text-properties style:use-window-font-color="true" style:font-name="Times New Roman" fo:font-size="13.5pt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0" style:family="text">
      <style:text-properties style:use-window-font-color="true"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1" style:family="text">
      <style:text-properties style:use-window-font-color="true" fo:font-size="13.5pt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.5pt" fo:font-style="normal" style:text-underline-style="none" style:font-size-asian="13.5pt" style:font-style-asian="normal" style:font-size-complex="13.5pt" style:font-style-complex="normal"/>
    </style:style>
    <style:style style:name="T36" style:family="text">
      <style:text-properties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7" style:family="text">
      <style:text-properties fo:font-size="13.5pt" style:font-size-asian="13.5pt" style:font-size-complex="13.5pt"/>
    </style:style>
    <style:style style:name="T38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9" style:family="text">
      <style:text-properties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3.5pt" fo:font-style="normal" style:text-underline-style="none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3.5pt" style:font-size-asian="13.5pt" style:font-size-complex="13.5pt"/>
    </style:style>
    <style:style style:name="T44" style:family="text">
      <style:text-properties style:font-name="Times New Roman" fo:font-size="13.5pt" fo:background-color="#ffffff" style:font-size-asian="13.5pt" style:font-size-complex="13.5pt"/>
    </style:style>
    <style:style style:name="T45" style:family="text">
      <style:text-properties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6" style:family="text">
      <style:text-properties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c0c44-7ccc-496a-abf4-b85cb30e96f0" text:name="BossProviderVariable"/>
      </text:user-field-decls>
      <text:p text:style-name="P51"><text:span text:style-name="T12">РЕШЕНИЕ № 223ФЗ-936/18</text:span></text:p>
      <text:p text:style-name="P35"><text:span text:style-name="T12">по результатам рассмотрения жалобы </text:span><text:span text:style-name="Основной_20_шрифт_20_абзаца"><text:span text:style-name="T10">ООО «ЭкоПодмосковье»</text:span></text:span> <text:span text:style-name="T12">на действия (бездействие) заказчика, </text:span><text:span text:style-name="T9">оператора</text:span><text:span text:style-name="T12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>12.12.2018 <text:s text:c="110"/>Москва</text:p>
      <text:p text:style-name="P16"><text:span text:style-name="T14">Комиссия Федеральной антимонопольной службы по контролю в сфере закупок</text:span> в составе: </text:p>
      <text:p text:style-name="P48"><text:span text:style-name="Основной_20_шрифт_20_абзаца"><text:span text:style-name="T3">«...»</text:span></text:span></text:p>
      <text:p text:style-name="P22"><text:s/>при участии представителей: </text:p>
      <text:p text:style-name="P49"><text:span text:style-name="Основной_20_шрифт_20_абзаца"><text:span text:style-name="T38">«...»</text:span></text:span></text:p>
      <text:p text:style-name="P23"><text:span text:style-name="Основной_20_шрифт_20_абзаца"><text:span text:style-name="T38">рассмотрев жалобу ООО «ЭкоПодмосковье» от 30.11.2018 № 30 1118, </text:span></text:span><text:span text:style-name="Основной_20_шрифт_20_абзаца"><text:span text:style-name="T38">направленную письмом Саратовского УФАС России от 05.12.2018 № 03/2-6745, на действия (бездействие) заказчика ФГБУ «ФКП РОСРЕЕСТРА», оператора </text:span></text:span><text:span text:style-name="Основной_20_шрифт_20_абзаца"><text:span text:style-name="T38">электронной площадки ООО «РТС-Тендер» при проведении запроса котировок в электронной форме <text:s/>на право заключения договора на поставку аккумуляторов для ИБП для нужд филиала ФГБУ «ФКП Росреестра» по Саратовской области (извещение № 31807170853)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41"><text:span text:style-name="Основной_20_шрифт_20_абзаца"><text:span text:style-name="T11">У С Т А Н О В И Л А:</text:span></text:span></text:p>
      <text:p text:style-name="P25"><text:span text:style-name="Основной_20_шрифт_20_абзаца"><text:span text:style-name="T46">В ФАС России поступила жалоба ООО «ЭкоПодмосковье» <text:s text:c="26"/>(далее – Заявитель) от 30.11.2018 № 30 1118, направленную письмом Саратовского УФАС России от 05.12.2018 № 03/2-6745, на действия (бездействие) заказчика ФГБУ «ФКП РОСРЕЕСТРА» (далее – Заказчик), оператора электронной площадки ООО «РТС-Тендер» (далее – Оператор) при проведении запроса котировок в электронной форме <text:s/>на право заключения договора на поставку аккумуляторов для ИБП для нужд филиала ФГБУ «ФКП Росреестра» по Саратовской области (извещение № 31807170853) (далее – Жалоба, Запрос котировок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статьи 18.1 Закона о защи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3">В соответствии с частью 5 статьи 4 Закона о закупках при закупке в единой </text:span></text:span><text:span text:style-name="Основной_20_шрифт_20_абзаца"><text:span text:style-name="T43">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0"><text:span text:style-name="T44">Закупочная деятельность Заказчика регламентируется положением о закупке товаров, работ и услуг для нужд </text:span><text:span text:style-name="Основной_20_шрифт_20_абзаца"><text:span text:style-name="T45">ФГБУ «ФКП РОСРЕЕСТРА»</text:span></text:span><text:span text:style-name="T44">, утверждено <text:s/></text:span><text:span text:style-name="T43">приказом Федеральной службы государственной регистрации кадастра и картографии от 29.12.2017.</text:span></text:p>
      <text:p text:style-name="P9"><text:span text:style-name="Основной_20_шрифт_20_абзаца"><text:span text:style-name="T21"><text:s text:c="5"/>Согласно Документации, </text:span></text:span><text:span text:style-name="Основной_20_шрифт_20_абзаца"><text:span text:style-name="T23">з</text:span></text:span><text:span text:style-name="Основной_20_шрифт_20_абзаца"><text:span text:style-name="T22">аявки подаются </text:span></text:span><text:span text:style-name="Основной_20_шрифт_20_абзаца"><text:span text:style-name="T24">через</text:span></text:span><text:span text:style-name="Основной_20_шрифт_20_абзаца"><text:span text:style-name="T22"> </text:span></text:span><text:span text:style-name="Основной_20_шрифт_20_абзаца"><text:span text:style-name="T24">а</text:span></text:span><text:span text:style-name="Основной_20_шрифт_20_абзаца"><text:span text:style-name="T22">втоматизированную систему </text:span></text:span><text:span text:style-name="Основной_20_шрифт_20_абзаца"><text:span text:style-name="T24">О</text:span></text:span><text:span text:style-name="Основной_20_шрифт_20_абзаца"><text:span text:style-name="T22">ператора </text:span></text:span><text:span text:style-name="Основной_20_шрифт_20_абзаца"><text:span text:style-name="T24">ЭТП</text:span></text:span><text:span text:style-name="Основной_20_шрифт_20_абзаца"><text:span text:style-name="T16"> по адресу в информационно-телекоммуникационной сети «Интернет»: http://www.rts-tender.ru/.</text:span></text:span></text:p>
      <text:p text:style-name="P20"><text:span text:style-name="Основной_20_шрифт_20_абзаца"><text:span text:style-name="T17">Вопросы, связанные с информационно-техническим обеспечением </text:span></text:span><text:span text:style-name="T47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16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В.Н. Лишенковым <text:s/>03.04.2018 <text:s text:c="5"/>(далее – Регламент).</text:span></text:span></text:p>
      <text:p text:style-name="P4"><text:span text:style-name="Основной_20_шрифт_20_абзаца"><text:span text:style-name="T32"><text:s text:c="5"/>В <text:s/>соответствии <text:s/>с <text:s/>извещением <text:s/>об <text:s/>осуществлении <text:s text:c="2"/>закупки, документацией о закупке, протоколами, составленными при определении поставщика (подрядчика, исполнителя):</text:span></text:span></text:p>
      <text:list xml:id="list3503213813583234359" text:style-name="WW8Num1">
        <text:list-item>
          <text:list>
            <text:list-item>
              <text:list>
                <text:list-item>
                  <text:p text:style-name="P45">Документация размещены в ЕИС – <text:s/>20.11.2018;</text:p>
                </text:list-item>
                <text:list-item>
                  <text:p text:style-name="P45">Начальная (максимальная) цена договора — 134 300 рублей;</text:p>
                </text:list-item>
                <text:list-item>
                  <text:p text:style-name="P45">Дата окончания подачи заявок — 30.11.2018;</text:p>
                </text:list-item>
                <text:list-item>
                  <text:p text:style-name="P46"><text:span text:style-name="Основной_20_шрифт_20_абзаца"><text:span text:style-name="T33">Д</text:span></text:span><text:span text:style-name="Основной_20_шрифт_20_абзаца"><text:span text:style-name="T34">ата </text:span></text:span><text:span text:style-name="Основной_20_шрифт_20_абзаца"><text:span text:style-name="T33">рассмотрения заявок</text:span></text:span><text:span text:style-name="Основной_20_шрифт_20_абзаца"><text:span text:style-name="T34"> — </text:span></text:span><text:span text:style-name="Основной_20_шрифт_20_абзаца"><text:span text:style-name="T33">03.12.2018;</text:span></text:span></text:p>
                </text:list-item>
                <text:list-item>
                  <text:p text:style-name="P46"><text:soft-page-break/><text:span text:style-name="Основной_20_шрифт_20_абзаца"><text:span text:style-name="T33">Д</text:span></text:span><text:span text:style-name="Основной_20_шрифт_20_абзаца"><text:span text:style-name="T34">ата </text:span></text:span><text:span text:style-name="Основной_20_шрифт_20_абзаца"><text:span text:style-name="T33">подведения итогов</text:span></text:span><text:span text:style-name="Основной_20_шрифт_20_абзаца"><text:span text:style-name="T34"> — </text:span></text:span><text:span text:style-name="Основной_20_шрифт_20_абзаца"><text:span text:style-name="T33">03.12.2018.</text:span></text:span></text:p>
                </text:list-item>
                <text:list-item>
                  <text:p text:style-name="P52"><text:span text:style-name="Основной_20_шрифт_20_абзаца"><text:span text:style-name="T35">На участие в Запросе котировок подано 7 заявок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8">Из Жалобы следует, что при проведении Запроса котировок нарушены права и законные интересы Заявителя в части ограничения его права участвовать в Запросе котировок, в связи с установлением Оператором условия о необходимости приобретения подписки за пользование функционалом электронной площадки, в связи с чем Заявитель не смог подать заявку на участие в Запросе котировок.<text:tab/><text:tab/><text:tab/><text:tab/> </text:span></text:span><text:span text:style-name="Основной_20_шрифт_20_абзаца"><text:span text:style-name="T25">На заседании Комиссии ФАС России представитель Оператора с </text:span></text:span><text:span text:style-name="T43">доводом Жалобы не согласился и указал, что при проведении Запроса котировок Оператор действовал в соответствии с действующим законодательством Российской Федерации, Документацией, Регламентом.</text:span></text:p>
      <text:p text:style-name="P5"><text:s text:c="6"/>Рассмотрев представленные материалы, а также выслушав пояснения представителей Заказчика Комиссия ФАС России установила следующее.</text:p>
      <text:p text:style-name="P15"><text:span text:style-name="Основной_20_шрифт_20_абзаца"><text:span text:style-name="T26">Согласно пункту 2 части 1 статьи 3 Закона о закупках при закупке товаров, работ, услуг заказчики руководствуются принципом равноправия, справедливости, </text:span></text:span><text:span text:style-name="Основной_20_шрифт_20_абзаца"><text:span text:style-name="T26">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41">Из Жалобы следует, что Оператором электронной площадки <text:s text:c="28"/>ООО «РТС-тендер» установлено требование о необходимости оформления подписки за пользование функционалом электронной площадки в размере 7 900 рублей за 1 месяц.</text:span></text:span></text:p>
      <text:list xml:id="list8640318589802413629" text:style-name="L1">
        <text:list-item>
          <text:list>
            <text:list-item>
              <text:list>
                <text:list-header>
                  <text:p text:style-name="P47"><text:span text:style-name="Основной_20_шрифт_20_абзаца"><text:span text:style-name="T41"><text:s text:c="9"/>Согласно письменным пояснениям Оператора, что участие в процедурах, которые проводятся в соответствии с Законом о закупках и с начальной (максимальной) ценой договора до 100 000 рублей, осуществляется на безвозмездной основе.</text:span></text:span></text:p>
                </text:list-header>
              </text:list>
            </text:list-item>
          </text:list>
        </text:list-item>
      </text:list>
      <text:p text:style-name="P29">В соответствии с пунктом <text:s/>2.2 главы 2 Регламента установлено, что присоединение к Регламенту ЭТП, то есть полное принятие условий Регламента ЭТП и всех его приложений в редакции действующей на момент заключения, а также всех дальнейших изменений (дополнений), вносимых в Регламент ЭТП, в соответствии с условиями Регламента ЭТП, осуществляется в соответствии со статьей 348 Гражданского кодекса Российской Федерации путем подписания уполномоченным лицом с помощью квалифицированной электронной подписи или электронной подписи с ролью «Право подписи контракта» или собственноручной подписью лица, уполномоченного действовать от имени клиента, аккредитованного без ЭЦП с полномочием «Заказчик» заявления о присоединения к его условиям при аккредитации на ЭТП либо путем совершения авторизационного платежа, т.е. передачи Оператору ЭТП денежных средств в размере 7 900 рублей и в порядке установленном соглашением о гарантийном обеспечении на электронной площадке «РТС-тендер» для корпоративных закупок (далее — Соглашение).</text:p>
      <text:p text:style-name="P30">Пунктом 3.1 Соглашения установлен порядок обеспечения обязательств по оплате лицензионного вознаграждения в соответствии с Лицензионным договором, а также порядок обеспечения обязательства клиента ЭТП, <text:soft-page-break/>выступающего в качестве участника закупки, по заключению по итогам закупки договора с Заказчиком. </text:p>
      <text:p text:style-name="P30">Согласно пункту 24.7 Регламента в случае нарушения Клиентом любого из положений настоящего Регламента и/или Соглашения в отношении оплаты вознаграждения Оператора ЭТП в полном объеме, последний имеет право не оказывать клиенту услуги до исполнения Клиентом обязательств надлежащим образом.</text:p>
      <text:p text:style-name="P30">В связи с тем, что Заявитель не оплатил подписку ООО «РТС-тендер» в размере 7 900 рублей за 1 месяц, Заявитель не смог подать заявку на участие в Запросе котировок. <text:s/></text:p>
      <text:p text:style-name="P31">Вместе с тем, <text:s/>Заявитель на заседание Комиссии ФАС России не явился, доказательств, подтверждающих обоснованность довода Жалобы, не представил.</text:p>
      <text:p text:style-name="P31">Таким образом, довод заявителя не нашел своего подтверждения.</text:p>
      <text:p text:style-name="P16"><text:span text:style-name="T42">На основании вышеизложенного и в соответствии с частями 17 статьи 18.1</text:span> Закона о защите конкуренции Комиссия ФАС России</text:p>
      <text:p text:style-name="P40"><text:s/>РЕШИЛА:</text:p>
      <text:p text:style-name="P28"><text:span text:style-name="Основной_20_шрифт_20_абзаца"><text:span text:style-name="T19">Признать жалобу </text:span></text:span><text:span text:style-name="Основной_20_шрифт_20_абзаца"><text:span text:style-name="T20">ООО «ЭкоПодмосковье» (ИНН: 7721281664; <text:s text:c="17"/>ОГРН: 1157746034930) от 30.11.2018 № 30 1118, направленную письмом Саратовского УФАС России от 05.12.2018 № 03/2-6745, на действия (бездействие) заказчика ФГБУ «ФКП РОСРЕЕСТРА» (ИНН: 7705401340; ОГРН: 1027700485757), оператора электронной площадки ООО «РТС-тендер» (ИНН: 7710357167; ОГРН: 1027739521666) при проведении запроса котировок в электронной форме <text:s/>на право заключения договора на поставку аккумуляторов для ИБП для нужд филиала ФГБУ «ФКП Росреестра» по Саратовской области (извещение № 31807170853) необоснованной.</text:span></text:span></text:p>
      <text:p text:style-name="P50"><text:span text:style-name="T4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2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3FF4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43FF4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20:27:34.71</meta:creation-date>
    <meta:generator>OpenOffice.org/3.4.1$Win32 OpenOffice.org_project/341m1$Build-9593</meta:generator>
    <dc:date>2018-12-14T20:07:27.88</dc:date>
    <meta:document-statistic meta:table-count="0" meta:image-count="1" meta:object-count="0" meta:page-count="4" meta:paragraph-count="43" meta:word-count="1247" meta:character-count="9769"/>
    <meta:user-defined meta:name="Поле 1"/>
    <meta:user-defined meta:name="Поле 2"/>
    <meta:user-defined meta:name="Поле 3"/>
    <meta:user-defined meta:name="Поле 4"/>
  </office:meta>
</office:document-meta>
</file>