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F84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1" style:font-size-asian="14pt" style:font-name-complex="Segoe Print1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fo:padding="0cm" fo:border="none" text:number-lines="false" text:line-number="0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61" style:family="paragraph" style:parent-style-name="Text_20_body">
      <style:paragraph-properties fo:margin-left="9.0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9.026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text-properties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9.02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font-name="Times New Roman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58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3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3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8cm" style:auto-text-indent="false">
        <style:tab-stops>
          <style:tab-stop style:position="1.164cm"/>
        </style:tab-stops>
      </style:paragraph-properties>
    </style:style>
    <style:style style:name="P7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2pt" fo:letter-spacing="normal" fo:language="ru" fo:country="RU" fo:font-style="italic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style:text-blinking="false" fo:background-color="transparent" style:font-name-asian="Times New Roman2" style:language-asian="ru" style:country-asian="RU" style:font-name-complex="Times New Roman2"/>
    </style:style>
    <style:style style:name="T46" style:family="text">
      <style:text-properties fo:font-variant="normal" fo:text-transform="none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47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48" style:family="text">
      <style:text-properties fo:font-variant="normal" fo:text-transform="none" fo:color="#ff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50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51" style:family="text">
      <style:text-properties fo:font-variant="normal" fo:text-transform="none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52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1" style:font-style-asian="normal" style:font-name-complex="Segoe Print1" style:font-style-complex="normal"/>
    </style:style>
    <style:style style:name="T59" style:family="text">
      <style:text-properties style:use-window-font-color="true" style:font-name="Times New Roman" fo:font-size="14pt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6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64" style:family="text">
      <style:text-properties style:use-window-font-color="true" style:font-name="Times New Roman" fo:font-size="14pt" fo:language="en" fo:country="US" fo:font-weight="normal" fo:background-color="#ffffff" style:font-name-asian="Times New Roman" style:font-size-asian="14pt" style:font-name-complex="Times New Roman" style:font-size-complex="14pt"/>
    </style:style>
    <style:style style:name="T65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66" style:family="text">
      <style:text-properties style:use-window-font-color="true" style:font-name="Times New Roman" fo:language="ru" fo:country="RU" style:text-underline-style="none" fo:font-weight="bold" fo:background-color="#ffffff" style:font-name-asian="Segoe Print1" style:language-asian="ru" style:country-asian="RU" style:font-weight-asian="bold" style:font-name-complex="Segoe Print1" style:font-weight-complex="bold"/>
    </style:style>
    <style:style style:name="T67" style:family="text">
      <style:text-properties style:use-window-font-color="true" style:font-name="Times New Roman" fo:language="ru" fo:country="RU" style:text-underline-style="none" fo:font-weight="bold" style:font-name-asian="Segoe Print1" style:language-asian="ru" style:country-asian="RU" style:font-weight-asian="bold" style:font-name-complex="Segoe Print1" style:font-weight-complex="bold"/>
    </style:style>
    <style:style style:name="T68" style:family="text">
      <style:text-properties style:use-window-font-color="true" fo:font-size="14pt" fo:background-color="#ffffff" style:font-size-asian="14pt" style:font-size-complex="14pt"/>
    </style:style>
    <style:style style:name="T69" style:family="text">
      <style:text-properties style:use-window-font-color="true" fo:font-size="14pt" fo:language="ru" fo:country="RU" fo:background-color="#ffffff" style:font-size-asian="14pt" style:font-size-complex="14pt"/>
    </style:style>
    <style:style style:name="T70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use-window-font-color="true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style:font-name="Times New Roman" fo:language="ru" fo:country="RU" fo:background-color="#ffffff" style:font-name-asian="Segoe Print1" style:font-name-complex="Segoe Print1"/>
    </style:style>
    <style:style style:name="T74" style:family="text">
      <style:text-properties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font-name="Times New Roman" fo:font-size="14pt" style:font-size-asian="14pt" style:font-size-complex="14pt"/>
    </style:style>
    <style:style style:name="T7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8" style:family="text">
      <style:text-properties fo:color="#000000" style:font-name="Times New Roman" fo:language="ru" fo:country="RU" fo:font-weight="bold" style:font-name-asian="Times New Roman CYR" style:language-asian="ru" style:country-asian="RU" style:font-weight-asian="bold" style:font-name-complex="Times New Roman CYR" style:font-weight-complex="bold"/>
    </style:style>
    <style:style style:name="T79" style:family="text">
      <style:text-properties fo:color="#000000" fo:font-size="14pt" fo:background-color="#ffffff" style:font-size-asian="14pt" style:font-size-complex="14pt"/>
    </style:style>
    <style:style style:name="T80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1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9" style:family="text">
      <style:text-properties fo:font-size="14pt" style:font-name-asian="Times New Roman" style:font-size-asian="14pt" style:font-name-complex="Times New Roman" style:font-size-complex="14pt"/>
    </style:style>
    <style:style style:name="T9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language="ru" fo:country="RU"/>
    </style:style>
    <style:style style:name="T93" style:family="text">
      <style:text-properties fo:language="ru" fo:country="RU" fo:background-color="#ffffff" style:font-name-asian="Segoe Print1" style:font-name-complex="Segoe Print1"/>
    </style:style>
    <style:style style:name="T94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1" style:font-name-complex="Segoe Print1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style:font-name="Arial1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fo:color="#0000ff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6a26c-a239-41ac-94cf-f1eaf80ed442" text:name="BossProviderVariable"/>
      </text:user-field-decls>
      <text:p text:style-name="P64">ОАО «РЖД»</text:p>
      <text:p text:style-name="P61"/>
      <text:p text:style-name="P62"><text:span text:style-name="Основной_20_шрифт_20_абзаца"><text:span text:style-name="T54">Новая Басманная</text:span></text:span><text:span text:style-name="Основной_20_шрифт_20_абзаца"><text:span text:style-name="T55"> ул., д. </text:span></text:span><text:span text:style-name="Основной_20_шрифт_20_абзаца"><text:span text:style-name="T54">2</text:span></text:span><text:span text:style-name="Основной_20_шрифт_20_абзаца"><text:span text:style-name="T55">, <text:line-break/>Москва, </text:span></text:span><text:span text:style-name="Основной_20_шрифт_20_абзаца"><text:span text:style-name="T54">107174</text:span></text:span></text:p>
      <text:p text:style-name="P62"><text:span text:style-name="Основной_20_шрифт_20_абзаца"><text:span text:style-name="T54"/></text:span></text:p>
      <text:p text:style-name="P62"><text:span text:style-name="Основной_20_шрифт_20_абзаца"><text:span text:style-name="T54"/></text:span></text:p>
      <text:p text:style-name="P62"><text:span text:style-name="Основной_20_шрифт_20_абзаца"><text:span text:style-name="T73">ООО «Герметизирующие материалы»</text:span></text:span></text:p>
      <text:p text:style-name="P62"><text:s text:c="66"/>Гаражный пр-д.,<text:span text:style-name="T92"> д. 3, лит. 3, </text:span></text:p>
      <text:p text:style-name="P62"><text:span text:style-name="Основной_20_шрифт_20_абзаца"><text:span text:style-name="T73">г. Самара, 443022</text:span></text:span></text:p>
      <text:p text:style-name="P41"/>
      <text:p text:style-name="P42">РЕШЕНИЕ № 223ФЗ-933/18</text:p>
      <text:p text:style-name="P44"><text:span text:style-name="T78">по результатам рассмотрения жалобы <text:s text:c="70"/></text:span><text:span text:style-name="T66">ООО «</text:span><text:span text:style-name="Основной_20_шрифт_20_абзаца"><text:span text:style-name="T66">Герметизирующие материалы</text:span></text:span><text:span text:style-name="T66">»</text:span><text:span text:style-name="T67"> </text:span><text:span text:style-name="T7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5"/>
      <text:p text:style-name="P55">11.12.2018 <text:s text:c="105"/>Москва</text:p>
      <text:p text:style-name="P49"/>
      <text:p text:style-name="P72"><text:span text:style-name="T65">Комиссия Федеральной антимонопольной службы по контролю в сфере закупок в составе: </text:span><text:span text:style-name="Основной_20_шрифт_20_абзаца"><text:span text:style-name="T64">&lt;...&gt;</text:span></text:span><text:span text:style-name="Основной_20_шрифт_20_абзаца"><text:span text:style-name="T33"> <text:s text:c="44"/></text:span></text:span></text:p>
      <text:p text:style-name="P15">при участии представителей: <text:span text:style-name="T95">&lt;...&gt;</text:span></text:p>
      <text:p text:style-name="P21"><text:span text:style-name="T59">рассмотрев жалобу </text:span><text:span text:style-name="Основной_20_шрифт_20_абзаца"><text:span text:style-name="T61">ООО «Герметизирующие материалы» от 30.11.2018 № 3011/2018, направленную письмом Самарского УФАС России от 05.12.20018 № 12166/7, на действия (бездействие) заказчика ОАО «РЖД» при проведении запроса котировок в электронной форме № 4380/ЗКТЭ-ЦДИЦП/18 <text:s text:c="26"/></text:span></text:span><text:span text:style-name="Основной_20_шрифт_20_абзаца"><text:span text:style-name="T61">на право заключения договора на поставку цементных смесей <text:s text:c="38"/>(извещение № 31807061906)</text:span></text:span><text:span text:style-name="T61">, </text:span><text:span text:style-name="T59">в соответствии со статьей 18.1 Федерального закона от 26.07.2006 № 135-ФЗ «О защите конкуренции» <text:s text:c="34"/>(далее – Закон о защите конкуренции),</text:span></text:p>
      <text:p text:style-name="P18"/>
      <text:p text:style-name="P18"/>
      <text:p text:style-name="P17">У С Т А Н О В И Л А:</text:p>
      <text:p text:style-name="P43"/>
      <text:p text:style-name="P43"/>
      <text:p text:style-name="P18">В ФАС России поступила жалоба <text:span text:style-name="Основной_20_шрифт_20_абзаца"><text:span text:style-name="T92">ООО «Герметизирующие материалы» </text:span></text:span><text:span text:style-name="T92">(далее – Заявитель) </text:span><text:span text:style-name="Основной_20_шрифт_20_абзаца"><text:span text:style-name="T92">от 30.11.2018 № 3011/2018, направленная письмом Самарского УФАС России от 05.12.20018 № 12166/7,</text:span></text:span><text:span text:style-name="T95"> </text:span><text:span text:style-name="T92">на действия (бездействие) заказчика ОАО «РЖД» (далее – Заказчик) </text:span><text:span text:style-name="Основной_20_шрифт_20_абзаца"><text:span text:style-name="T92">при проведении запроса котировок в электронной форме № 4380/ЗКТЭ-ЦДИ ЦП/18 на право заключения <text:s/>договора на поставку цементных смесей (извещение № 31807061906)</text:span></text:span> <text:s text:c="37"/>(далее — Запрос котировок, Жалоба).</text:p>
      <text:p text:style-name="P19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6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Основной_20_шрифт_20_абзаца"><text:span text:style-name="T93">Закупочная деятельность Заказчика регламентируется Положением о </text:span></text:span><text:span text:style-name="Основной_20_шрифт_20_абзаца"><text:span text:style-name="T93">закупк</text:span></text:span><text:span text:style-name="Основной_20_шрифт_20_абзаца"><text:span text:style-name="T96">е </text:span></text:span><text:span text:style-name="Основной_20_шрифт_20_абзаца"><text:span text:style-name="T93">товаров, работ, услуг для нужд ОАО «РЖД», утвержденным решением Совета директоров ОАО «РЖД» (далее – Положение о закупке).</text:span></text:span></text:p>
      <text:p text:style-name="P14"><text:span text:style-name="Основной_20_шрифт_20_абзаца"><text:span text:style-name="T97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</text:span></text:span><text:a xlink:type="simple" xlink:href="consultantplus://offline/ref=80FD5AE0298AB1B47EBC6AFFE8B2BA3B44819A8FDE9612078E4EE58BE74C128B03551DFF37907EF7z9pFP"><text:span text:style-name="Основной_20_шрифт_20_абзаца"><text:span text:style-name="T100">частями 15</text:span></text:span></text:a><text:span text:style-name="Основной_20_шрифт_20_абзаца"><text:span text:style-name="T97"> и </text:span></text:span><text:a xlink:type="simple" xlink:href="consultantplus://offline/ref=80FD5AE0298AB1B47EBC6AFFE8B2BA3B44819A8FDE9612078E4EE58BE74C128B03551DFF37907FF9z9pAP"><text:span text:style-name="Основной_20_шрифт_20_абзаца"><text:span text:style-name="T100">16</text:span></text:span></text:a><text:span text:style-name="Основной_20_шрифт_20_абзаца"><text:span text:style-name="T99"> </text:span></text:span><text:span text:style-name="Основной_20_шрифт_20_абзаца"><text:span text:style-name="T97">статьи 4 Закона о </text:span></text:span><text:soft-page-break/><text:span text:style-name="Основной_20_шрифт_20_абзаца"><text:span text:style-name="T97">закупках.</text:span></text:span></text:p>
      <text:p text:style-name="P23"><text:span text:style-name="Основной_20_шрифт_20_абзаца"><text:span text:style-name="T58">В соответствии с извещением об осуществлении закупки, протоколами, составленными при определении поставщика (подрядчика, исполнителя):</text:span></text:span></text:p>
      <text:list xml:id="list2481952068473624595" text:style-name="L1">
        <text:list-item>
          <text:list>
            <text:list-item>
              <text:list>
                <text:list-item>
                  <text:p text:style-name="P65"><text:span text:style-name="T68">Извещение о проведении Запроса котировок, Приложение № 1 к извещению</text:span><text:span text:style-name="T79"> о проведении Запроса котировок </text:span><text:span text:style-name="T68">(далее — Извещение, Приложение № 1 к Извещению) размещены в ЕИС – <text:s/>24</text:span><text:span text:style-name="T69">.10.2018</text:span><text:span text:style-name="T68">;</text:span></text:p>
                </text:list-item>
                <text:list-item>
                  <text:p text:style-name="P66"><text:span text:style-name="T76">Начальная (максимальная) цена договора – 5 528 572, 44</text:span><text:span text:style-name="Strong_20_Emphasis"><text:span text:style-name="T74"> рубля;</text:span></text:span></text:p>
                </text:list-item>
                <text:list-item>
                  <text:p text:style-name="P67">Дата окончания подачи заявок — 06.11.2018;</text:p>
                </text:list-item>
                <text:list-item>
                  <text:p text:style-name="P67">Дата рассмотрения заявок — 26.11.2018;</text:p>
                </text:list-item>
                <text:list-item>
                  <text:p text:style-name="P68"><text:span text:style-name="T70">Дата подведения итогов </text:span><text:span text:style-name="T94">—</text:span><text:span text:style-name="T70"> 27.11.</text:span><text:span text:style-name="T71">2018;</text:span></text:p>
                </text:list-item>
                <text:list-item>
                  <text:p text:style-name="P68"><text:span text:style-name="Strong_20_Emphasis"><text:span text:style-name="T72">На участие в Запросе котировок подано 12 заявок, из которых пять признаны соответствующими требованиям Приложения № 1 к Извещению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57"> </text:span></text:span></text:p>
      <text:p text:style-name="P59"><text:span text:style-name="Основной_20_шрифт_20_абзаца"><text:span text:style-name="T57">Из Жалобы следует, что при проведении Запроса котировок </text:span></text:span><text:span text:style-name="Основной_20_шрифт_20_абзаца"><text:span text:style-name="T82">Заказчиком принято неправомерное решение о признании ИП Мельникова победителем Запроса котировок.</text:span></text:span></text:p>
      <text:p text:style-name="P59"><text:span text:style-name="Основной_20_шрифт_20_абзаца"><text:span text:style-name="T57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Приложением № 1 к Извещению.</text:span></text:span></text:p>
      <text:p text:style-name="P57"><text:span text:style-name="Основной_20_шрифт_20_абзаца"><text:span text:style-name="T98">Комиссией ФАС России установлено, что Жалоба Заявителя содержит </text:span></text:span><text:span text:style-name="Основной_20_шрифт_20_абзаца"><text:span text:style-name="T98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8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5"><text:span text:style-name="Основной_20_шрифт_20_абзаца"><text:span text:style-name="T1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7">Аналогичный принцип закупочной деятельности Заказчика установлен подпунктом 33 пункта 6 Положения о закупке.</text:span></text:span></text:p>
      <text:p text:style-name="P33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3">соответствия установленным требованиям.</text:span></text:span></text:p>
      <text:p text:style-name="P30"><text:span text:style-name="Основной_20_шрифт_20_абзаца"><text:span text:style-name="T11">В соответствии с частью</text:span></text:span><text:span text:style-name="Основной_20_шрифт_20_абзаца"><text:span text:style-name="T1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0"><text:span text:style-name="Основной_20_шрифт_20_абзаца"><text:span text:style-name="T14">Пунктом 3.3.1 Приложения № 1 к Извещению установлено, что участник должен соответствовать обязательным, указанным в пункте 3.3.2 Приложения № 1 к Извещению, и квалификационным, указанным в пункте 1.9 Приложения № 1 к Извещению, требованиям. Заявка участника должна соответствовать требованиям технического задания, указанным в приложении № 2 Приложения № 1 к Извещению. Для подтверждения соответствия требованиям извещения в составе заявки должны быть представлены все необходимые документы и информация в соответствии с требованиями Приложения № 1 к Извещению.</text:span></text:span></text:p>
      <text:p text:style-name="P30"><text:span text:style-name="Основной_20_шрифт_20_абзаца"><text:span text:style-name="T14">В соответствии с пунктом 3.10.5 Приложения № 1 к Извещению техническое предложение участника, представляемое в составе заявки, должно соответствовать требованиям, указанным в пункте 3.24 Приложения № 1 к Извещению, условия технического предложения должны соответствовать требованиям технического задания, являющегося приложением № 2 Приложения № 1 к Извещению, и должно предоставляться по форме приложения № 6 Приложения № 1 к Извещению.</text:span></text:span></text:p>
      <text:p text:style-name="P30"><text:span text:style-name="Основной_20_шрифт_20_абзаца"><text:span text:style-name="T14">При этом, пунктом 3.10.6 Приложения № 1 к Извещению установлено, </text:span></text:span><text:span text:style-name="Основной_20_шрифт_20_абзаца"><text:span text:style-name="T14">что при несоответствии технического предложения требованиям, указанным в пункте 3.10.5 Приложения № 1 к Извещению, заявка такого участника отклоняется.</text:span></text:span></text:p>
      <text:p text:style-name="P30"><text:span text:style-name="Основной_20_шрифт_20_абзаца"><text:span text:style-name="T14">Согласно протоколу рассмотрения и оценки котировочных заявок от 26.11.2018 № 4380/ЗКТЭ-ЦДИЦП/18/2 (далее – Протокол), участник Запроса котировок ИП Мельников, с предложением цены договора 3 292 504, 91 рубля с учетом НДС, признан победителем Запроса котировок.</text:span></text:span></text:p>
      <text:p text:style-name="P30"><text:span text:style-name="Основной_20_шрифт_20_абзаца"><text:span text:style-name="T14">На заседании Комиссии ФАС России представитель Заказчика представил документы, заявку ИП Мельникова и пояснил, что победителем закупки (ИП Мельников) в составе заявки представлено техническое предложение, оформленное по форме приложения № 6 <text:s/>Приложения № 1 к Извещению, а также, в соответствии с требованиями, предусмотренными техническим заданием, представлены все необходимые технические и функциональные характеристики предлагаемого товара по всем позициям технического задания. </text:span></text:span></text:p>
      <text:p text:style-name="P30"><text:soft-page-break/><text:span text:style-name="Основной_20_шрифт_20_абзаца"><text:span text:style-name="T14">Вместе с тем, представитель Заявителя на заседании Комиссии <text:s/>ФАС России не представил доказательств, подтверждающих обоснованность довода Жалобы.</text:span></text:span></text:p>
      <text:p text:style-name="P30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45">Предмет обжалования составляют действия Заказчика, выразившиеся </text:span></text:span><text:span text:style-name="Основной_20_шрифт_20_абзаца"><text:span text:style-name="T46">в неправомерном решении о признании ИП Мельников победителем Запроса котировок</text:span></text:span><text:span text:style-name="Основной_20_шрифт_20_абзаца"><text:span text:style-name="T47">, </text:span></text:span><text:span text:style-name="Основной_20_шрифт_20_абзаца"><text:span text:style-name="T4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1"><text:span text:style-name="Основной_20_шрифт_20_абзаца"><text:span text:style-name="T20">На основании изложенного, Комиссией ФАС России выявлены следующие нарушения.</text:span></text:span></text:p>
      <text:p text:style-name="P51"><text:span text:style-name="Основной_20_шрифт_20_абзаца"><text:span text:style-name="T23">2. </text:span></text:span><text:span text:style-name="Основной_20_шрифт_20_абзаца"><text:span text:style-name="T44">В соответствии с пунктом 3 части 9 статьи 4 Закона о закупках, в</text:span></text:span><text:span text:style-name="Основной_20_шрифт_20_абзаца"><text:span text:style-name="T18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54">Согласно пункту 1 части 10 статьи 4 Закона о закупках, в документации о закупке должны быть указаны сведения, определенные положением о закупке, в том числе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7"><text:span text:style-name="Основной_20_шрифт_20_абзаца"><text:span text:style-name="T42">Техническим заданием </text:span></text:span><text:span text:style-name="Основной_20_шрифт_20_абзаца"><text:span text:style-name="T14">Приложения № 1 к Извещению</text:span></text:span><text:span text:style-name="Основной_20_шрифт_20_абзаца"><text:span text:style-name="T42"> установлены, в том числе,</text:span></text:span><text:span text:style-name="Основной_20_шрифт_20_абзаца"><text:span text:style-name="T28"> <text:s/>следующие технические характеристики поставляемого товара, например: </text:span></text:span></text:p>
      <text:list xml:id="list1767176030952873818" text:style-name="L2">
        <text:list-item>
          <text:p text:style-name="P73"><text:span text:style-name="Основной_20_шрифт_20_абзаца"><text:span text:style-name="T28">прочность на растяжение при изгибе через 24 часа не менее 5 МПа; </text:span></text:span></text:p>
        </text:list-item>
        <text:list-item>
          <text:p text:style-name="P69">расширение в ограниченном состоянии 0,05-0,09 %;</text:p>
        </text:list-item>
        <text:list-item>
          <text:p text:style-name="P69">прочность на сжатие через 24 часа не менее 18 Мпа.</text:p>
        </text:list-item>
      </text:list>
      <text:p text:style-name="P38"><text:span text:style-name="Основной_20_шрифт_20_абзаца"><text:span text:style-name="T27">На заседании Комиссии ФАС России установлено, что согласно пункту 3.24.1 </text:span></text:span><text:span text:style-name="Основной_20_шрифт_20_абзаца"><text:span text:style-name="T14">Приложения № 1 к Извещению</text:span></text:span><text:span text:style-name="Основной_20_шрифт_20_абзаца"><text:span text:style-name="T27">, участник должен представить техническое предложение, оформленное по форме приложения № 6 </text:span></text:span><text:span text:style-name="Основной_20_шрифт_20_абзаца"><text:span text:style-name="T14">Приложения № 1 к Извещению.</text:span></text:span><text:span text:style-name="Основной_20_шрифт_20_абзаца"><text:span text:style-name="T27"> В техническом предложении участника, согласно приложению № 6 </text:span></text:span><text:span text:style-name="Основной_20_шрифт_20_абзаца"><text:span text:style-name="T14">Приложения № 1 к Извещению,</text:span></text:span><text:span text:style-name="Основной_20_шрифт_20_абзаца"><text:span text:style-name="T27"> должны быть изложены </text:span></text:span><text:span text:style-name="Основной_20_шрифт_20_абзаца"><text:span text:style-name="T34">конкретные характеристики предлагаемого товара</text:span></text:span><text:span text:style-name="Основной_20_шрифт_20_абзаца"><text:span text:style-name="T27">, соответствующие требованиям технического задания, являющегося приложением № 2 </text:span></text:span><text:soft-page-break/><text:span text:style-name="Основной_20_шрифт_20_абзаца"><text:span text:style-name="T14">Приложения № 1 к Извещению</text:span></text:span><text:span text:style-name="Основной_20_шрифт_20_абзаца"><text:span text:style-name="T27">.</text:span></text:span></text:p>
      <text:p text:style-name="P38"><text:span text:style-name="Основной_20_шрифт_20_абзаца"><text:span text:style-name="T27">В соответствии с приложением № 6 </text:span></text:span><text:span text:style-name="Основной_20_шрифт_20_абзаца"><text:span text:style-name="T14">Приложения № 1 к Извещению, участник в техническом предложении </text:span></text:span><text:span text:style-name="Основной_20_шрифт_20_абзаца"><text:span text:style-name="T27">должен указать</text:span></text:span><text:span text:style-name="Основной_20_шрифт_20_абзаца"><text:span text:style-name="T41"> </text:span></text:span><text:span text:style-name="Основной_20_шрифт_20_абзаца"><text:span text:style-name="T27">характеристики товаров, работ, услуг в соответствии с требованиями технического задания </text:span></text:span><text:span text:style-name="Основной_20_шрифт_20_абзаца"><text:span text:style-name="T14">Приложения № 1 к Извещению</text:span></text:span><text:span text:style-name="Основной_20_шрифт_20_абзаца"><text:span text:style-name="T27"> и  указать их </text:span></text:span><text:span text:style-name="Основной_20_шрифт_20_абзаца"><text:span text:style-name="T34">конкретные значения</text:span></text:span><text:span text:style-name="Основной_20_шрифт_20_абзаца"><text:span text:style-name="T27">.</text:span></text:span></text:p>
      <text:p text:style-name="P38"><text:span text:style-name="Основной_20_шрифт_20_абзаца"><text:span text:style-name="T38">Таким образом, участник Запроса котировок в составе заявки на участие в Запросе котировок должен, в том числе, заполнить таблицу, состоящую из параметров предлагаемого товара, в том числе </text:span></text:span><text:span text:style-name="T81">перечислить характеристики в соответствии с требованиями технического задания </text:span><text:span text:style-name="Основной_20_шрифт_20_абзаца"><text:span text:style-name="T14">Приложения № 1 к Извещению</text:span></text:span><text:span text:style-name="T81"> и указать их конкретные значения.</text:span></text:p>
      <text:p text:style-name="P38"><text:span text:style-name="Основной_20_шрифт_20_абзаца"><text:span text:style-name="T38">На основании изложенного, Комиссия ФАС России приходит к выводу, что Заказчиком неправомерно установлены излишние требования к описанию участниками Запроса котировок в составе заявок на участие в Запросе котировок конкретных показателей товаров, требований к химическому и компонентному составу, а также показателей результатов испытаний таких товаров. Указанные требования приводят к ограничению количества участников закупки,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, а также результатов испытаний таких товаров</text:span></text:span><text:span text:style-name="Основной_20_шрифт_20_абзаца"><text:span text:style-name="T43">.</text:span></text:span></text:p>
      <text:p text:style-name="P38"><text:span text:style-name="Основной_20_шрифт_20_абзаца"><text:span text:style-name="T43">Кроме того, согласно Протоколу, участникам Запроса котировок <text:s text:c="15"/>ООО «ГК «Глобал Трейд», ООО «ГК «Промстройволга», ООО «НПК РУСЛИТ», ООО «Гидроинтех Плюс» </text:span></text:span><text:span text:style-name="Основной_20_шрифт_20_абзаца"><text:span text:style-name="T5">отказано в допуске к участию в Запросе котировок на основании несоответствия указанного участника Запроса котировок вышеназванным требованиям Приложения № 1 к Извещению.</text:span></text:span></text:p>
      <text:p text:style-name="P60"><text:span text:style-name="Основной_20_шрифт_20_абзаца"><text:span text:style-name="T29">Таким образом, Комиссия ФАС России приходит к выводу, что </text:span></text:span><text:span text:style-name="Emphasis"><text:span text:style-name="T12">действия Заказчика, отклонившего заявку </text:span></text:span><text:span text:style-name="Основной_20_шрифт_20_абзаца"><text:span text:style-name="T43">ООО «ГК «Глобал Трейд», <text:s text:c="34"/>ООО «ГК «Промстройволга», ООО «НПК РУСЛИТ», ООО «Гидроинтех </text:span></text:span><text:span text:style-name="Основной_20_шрифт_20_абзаца"><text:span text:style-name="T43">Плюс»</text:span></text:span><text:span text:style-name="Emphasis"><text:span text:style-name="T12">, ввиду </text:span></text:span><text:span text:style-name="Emphasis"><text:span text:style-name="T12">несоответствия указанным требованиям, противоречат подпункту 2 пункта 32 Положения о закупке, пункту 2 части 1 статьи 3 Закона о закупках и</text:span></text:span><text:span text:style-name="Основной_20_шрифт_20_абзаца"><text:span text:style-name="T27">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18">4. Пунктом 3.9.8 Приложения № 1 к Извещению установлено, что заказчик вправе до даты проведения </text:span></text:span><text:span text:style-name="Основной_20_шрифт_20_абзаца"><text:span text:style-name="T3">Запроса котировок</text:span></text:span><text:span text:style-name="Основной_20_шрифт_20_абзаца"><text:span text:style-name="T18"> в письменной форме запросить у участников </text:span></text:span><text:span text:style-name="Основной_20_шрифт_20_абзаца"><text:span text:style-name="T3">Запроса котировок</text:span></text:span><text:span text:style-name="Основной_20_шрифт_20_абзаца"><text:span text:style-name="T1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8"><text:soft-page-break/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4">Запросе котировок</text:span></text:span><text:span text:style-name="Основной_20_шрифт_20_абзаца"><text:span text:style-name="T22"> с учетом указанного положения Приложения № 1 к Извещению зависит от волеизъявления Заказчика, а также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1">.</text:span></text:span></text:p>
      <text:p text:style-name="P22"><text:span text:style-name="Основной_20_шрифт_20_абзаца"><text:span text:style-name="T19">Таким образом, действия Заказчика, установившего указанные требования в </text:span></text:span><text:span text:style-name="Основной_20_шрифт_20_абзаца"><text:span text:style-name="T24">Приложении № 1 к Извещению</text:span></text:span><text:span text:style-name="Основной_20_шрифт_20_абзаца"><text:span text:style-name="T19">, </text:span></text:span><text:span text:style-name="Emphasis"><text:span text:style-name="T19">которые могу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53"><text:span text:style-name="Основной_20_шрифт_20_абзаца"><text:span text:style-name="T19">5. </text:span></text:span><text:span text:style-name="Основной_20_шрифт_20_абзаца"><text:span text:style-name="T24">Согласно пункту 3.25.8 Приложения № 1 к Извещению</text:span></text:span><text:span text:style-name="Основной_20_шрифт_20_абзаца"><text:span text:style-name="T15">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к извещению. Срок действия банковской гарантии должен превышать срок действия договора не менее чем на 1 (один) месяц.</text:span></text:span></text:p>
      <text:p text:style-name="P35"><text:span text:style-name="Основной_20_шрифт_20_абзаца"><text:span text:style-name="T83">При этом приложением № 5</text:span></text:span><text:span text:style-name="Основной_20_шрифт_20_абзаца"><text:span text:style-name="T25"> </text:span></text:span><text:span text:style-name="Основной_20_шрифт_20_абзаца"><text:span text:style-name="T24">Приложения № 1 к Извещению</text:span></text:span><text:span text:style-name="Основной_20_шрифт_20_абзаца"><text:span text:style-name="T83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83">Кроме того, пунктом </text:span></text:span><text:span text:style-name="Основной_20_шрифт_20_абзаца"><text:span text:style-name="T85">3.</text:span></text:span><text:span text:style-name="Основной_20_шрифт_20_абзаца"><text:span text:style-name="T83">25.9 </text:span></text:span><text:span text:style-name="Основной_20_шрифт_20_абзаца"><text:span text:style-name="T24">Приложения № 1 к Извещению</text:span></text:span><text:span text:style-name="Основной_20_шрифт_20_абзаца"><text:span text:style-name="T83">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</text:span></text:span><text:span text:style-name="Основной_20_шрифт_20_абзаца"><text:span text:style-name="T83">котировочной заявке цену такую же, как и победитель или участником закупки, </text:span></text:span><text:span text:style-name="Основной_20_шрифт_20_абзаца"><text:span text:style-name="T83">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</text:span></text:span><text:span text:style-name="Основной_20_шрифт_20_абзаца"><text:span text:style-name="T84">вправе согласовать предоставление банковской гарантии иным банком</text:span></text:span><text:span text:style-name="Основной_20_шрифт_20_абзаца"><text:span text:style-name="T83">, направив письменное обращение заказчику с приложением проекта банковской гарантии соответствующего требованиям извещения.</text:span></text:span></text:p>
      <text:p text:style-name="P35"><text:span text:style-name="Основной_20_шрифт_20_абзаца"><text:span text:style-name="T37">В силу пункта 3.25.10 </text:span></text:span><text:span text:style-name="Основной_20_шрифт_20_абзаца"><text:span text:style-name="T24">Приложения № 1 к Извещению</text:span></text:span><text:span text:style-name="Основной_20_шрифт_20_абзаца"><text:span text:style-name="T37"> установлено, что </text:span></text:span><text:span text:style-name="Основной_20_шрифт_20_абзаца"><text:span text:style-name="T39">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48"> </text:span></text:span><text:span text:style-name="Основной_20_шрифт_20_абзаца"><text:span text:style-name="T39">указанным в пункте 3.23.8. Приложения № 1 </text:span></text:span><text:soft-page-break/><text:span text:style-name="Основной_20_шрифт_20_абзаца"><text:span text:style-name="T39">извещения, предоставление гарантии предложенным банком </text:span></text:span><text:span text:style-name="Основной_20_шрифт_20_абзаца"><text:span text:style-name="T40">может быть согласовано</text:span></text:span><text:span text:style-name="Основной_20_шрифт_20_абзаца"><text:span text:style-name="T37">.</text:span></text:span></text:p>
      <text:p text:style-name="P35"><text:span text:style-name="Основной_20_шрифт_20_абзаца"><text:span text:style-name="T83">Таким образом, возможность участия в </text:span></text:span><text:span text:style-name="Основной_20_шрифт_20_абзаца"><text:span text:style-name="T26">Запросе котировок</text:span></text:span><text:span text:style-name="Основной_20_шрифт_20_абзаца"><text:span text:style-name="T83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6">Запроса </text:span></text:span><text:span text:style-name="Основной_20_шрифт_20_абзаца"><text:span text:style-name="T24">котировок.</text:span></text:span></text:p>
      <text:p text:style-name="P29"><text:span text:style-name="Основной_20_шрифт_20_абзаца"><text:span text:style-name="T4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50">Запроса котировок</text:span></text:span><text:span text:style-name="Основной_20_шрифт_20_абзаца"><text:span text:style-name="T49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51">подпункту 33</text:span></text:span><text:span text:style-name="Основной_20_шрифт_20_абзаца"><text:span text:style-name="T52"> пункта 6 Положения о закупке</text:span></text:span><text:span text:style-name="Основной_20_шрифт_20_абзаца"><text:span text:style-name="T49"> и нарушают требования части 1 статьи 2 Закона о закупках.</text:span></text:span></text:p>
      <text:p text:style-name="P31"><text:span text:style-name="Основной_20_шрифт_20_абзаца"><text:span text:style-name="T17">6. </text:span></text:span><text:span text:style-name="Основной_20_шрифт_20_абзаца"><text:span text:style-name="T21">Пунктом 3.26.1 </text:span></text:span><text:span text:style-name="Основной_20_шрифт_20_абзаца"><text:span text:style-name="T24">Приложения № 1 к Извещению</text:span></text:span><text:span text:style-name="Основной_20_шрифт_20_абзаца"><text:span text:style-name="T21"> установлено, что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12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12">Вместе с тем, </text:span></text:span><text:span text:style-name="Основной_20_шрифт_20_абзаца"><text:span text:style-name="T24">Приложение № 1 к Извещению</text:span></text:span><text:span text:style-name="Emphasis"><text:span text:style-name="T12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6">Запроса котировок</text:span></text:span><text:span text:style-name="Emphasis"><text:span text:style-name="T12">.</text:span></text:span></text:p>
      <text:p text:style-name="P34"><text:span text:style-name="Emphasis"><text:span text:style-name="T12">Кроме того, в случае если участником </text:span></text:span><text:span text:style-name="Основной_20_шрифт_20_абзаца"><text:span text:style-name="T26">Запроса котировок</text:span></text:span><text:span text:style-name="Emphasis"><text:span text:style-name="T12">, с которым </text:span></text:span><text:span text:style-name="Emphasis"><text:span text:style-name="T12">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6"><text:span text:style-name="Emphasis"><text:span text:style-name="T10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1"><text:span text:style-name="Основной_20_шрифт_20_абзаца"><text:span text:style-name="T19">Таким образом, действия Заказчика, установившего указанное </text:span></text:span><text:soft-page-break/><text:span text:style-name="Основной_20_шрифт_20_абзаца"><text:span text:style-name="T19">требование в Приложении № 1 к Извещению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</text:span></text:span><text:span text:style-name="Основной_20_шрифт_20_абзаца"><text:span text:style-name="T21">подпункту 33</text:span></text:span><text:span text:style-name="Основной_20_шрифт_20_абзаца"><text:span text:style-name="T18"> пункта 6</text:span></text:span><text:span text:style-name="Основной_20_шрифт_20_абзаца"><text:span text:style-name="T19">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5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3"><text:span text:style-name="Основной_20_шрифт_20_абзаца"><text:span text:style-name="T2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35"/></text:span></text:p>
      <text:p text:style-name="P39"><text:span text:style-name="Основной_20_шрифт_20_абзаца"><text:span text:style-name="T87"/></text:span></text:p>
      <text:p text:style-name="P39"><text:span text:style-name="Основной_20_шрифт_20_абзаца"><text:span text:style-name="T87">Р Е Ш И Л А</text:span></text:span><text:span text:style-name="Основной_20_шрифт_20_абзаца"><text:span text:style-name="T86">:</text:span></text:span></text:p>
      <text:p text:style-name="P39"><text:span text:style-name="Основной_20_шрифт_20_абзаца"><text:span text:style-name="T88"/></text:span></text:p>
      <text:p text:style-name="P39"><text:span text:style-name="Основной_20_шрифт_20_абзаца"><text:span text:style-name="T88"/></text:span></text:p>
      <text:p text:style-name="P46"><text:span text:style-name="Основной_20_шрифт_20_абзаца"><text:span text:style-name="T88"/></text:span></text:p>
      <text:list xml:id="list564297745161440189" text:style-name="L3">
        <text:list-item>
          <text:list>
            <text:list-item>
              <text:list>
                <text:list-item>
                  <text:p text:style-name="P74"><text:span text:style-name="T77">Признать жалобу </text:span><text:span text:style-name="Основной_20_шрифт_20_абзаца"><text:span text:style-name="T62">ООО «Герметизирующие материалы» <text:s text:c="25"/></text:span></text:span><text:span text:style-name="T60">(ИНН: 6381006754, ОГРН: 1026303910269) </text:span><text:span text:style-name="Основной_20_шрифт_20_абзаца"><text:span text:style-name="T62">от 30.11.2018 № 3011/2018, направленную письмом Самарского УФАС России от 05.12.20018 № 12166/7,</text:span></text:span><text:span text:style-name="T62"> на действия (бездействие) заказчика ОАО «РЖД» (ИНН: 7708503727, <text:s text:c="22"/>ОГРН: 1037739877295) </text:span><text:span text:style-name="Основной_20_шрифт_20_абзаца"><text:span text:style-name="T62">при проведении запроса котировок в электронной форме № 4380/ЗКТЭ-ЦДИ ЦП/18 на право заключения договора на поставку цементных смесей (извещение № 31807061906)</text:span></text:span><text:span text:style-name="T63"> </text:span><text:span text:style-name="T62">не</text:span><text:span text:style-name="T60">обоснованной. </text:span></text:p>
                </text:list-item>
                <text:list-item>
                  <text:p text:style-name="P70"><text:span text:style-name="Основной_20_шрифт_20_абзаца"><text:span text:style-name="T30">Признать ОАО «РЖД» нарушившим </text:span></text:span><text:span text:style-name="Основной_20_шрифт_20_абзаца"><text:span text:style-name="T31">часть 1 статьи 2, часть 6 статьи </text:span></text:span><text:span text:style-name="Основной_20_шрифт_20_абзаца"><text:span text:style-name="T31">3, пункт 3 части 9 статьи 4, пункт 1 </text:span></text:span><text:span text:style-name="T75">части 10 статьи 4</text:span><text:span text:style-name="Основной_20_шрифт_20_абзаца"><text:span text:style-name="T36"> </text:span></text:span><text:span text:style-name="Основной_20_шрифт_20_абзаца"><text:span text:style-name="T3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2">.</text:span></text:span></text:p>
                </text:list-item>
                <text:list-item>
                  <text:p text:style-name="P71"><text:span text:style-name="Основной_20_шрифт_20_абзаца"><text:span text:style-name="T6">Выдать обязательное к исполнению предписание, направленное на </text:span></text:span><text:span text:style-name="T75">устранение выявленных нарушений в соответствии с принятым решением от 11.12.2018 № 223ФЗ-933/18.</text:span></text:p>
                </text:list-item>
                <text:list-item>
                  <text:p text:style-name="P75">Передать соответствующему должностному лицу Управления контроля размещения государственного заказа ФАС России материалы дела от 11.12.2018 № 223ФЗ-933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57F84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54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54122(1) </text:p></draw:text-box></draw:frame><draw:frame draw:style-name="Mfr2" draw:name="SpdBarcode" text:anchor-type="paragraph" svg:x="0cm" svg:width="3.6cm" svg:height="0.78cm" draw:z-index="9"><draw:image xlink:href="Pictures/10000201000000780000001AB57F84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41:18.50</meta:creation-date>
    <meta:generator>OpenOffice.org/3.4.1$Win32 OpenOffice.org_project/341m1$Build-9593</meta:generator>
    <dc:date>2018-12-14T23:04:26.01</dc:date>
    <meta:print-date>2018-12-12T18:11:00.62</meta:print-date>
    <meta:document-statistic meta:table-count="0" meta:image-count="1" meta:object-count="0" meta:page-count="9" meta:paragraph-count="82" meta:word-count="2868" meta:character-count="22187"/>
    <meta:user-defined meta:name="Поле 1"/>
    <meta:user-defined meta:name="Поле 2"/>
    <meta:user-defined meta:name="Поле 3"/>
    <meta:user-defined meta:name="Поле 4"/>
  </office:meta>
</office:document-meta>
</file>