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C304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62cm" fo:margin-left="9.403cm" fo:margin-right="-0.023cm" table:align="margins"/>
    </style:style>
    <style:style style:name="Таблица1.A" style:family="table-column">
      <style:table-column-properties style:column-width="7.62cm" style:rel-column-width="65535*"/>
    </style:style>
    <style:style style:name="Таблица1.1" style:family="table-row">
      <style:table-row-properties style:min-row-height="6.165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First_20_Page">
      <style:paragraph-properties fo:margin-left="9.26cm" fo:margin-right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language="en" fo:country="US"/>
    </style:style>
    <style:style style:name="T3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(499)755-23-23 вн.088-532" text:name="IspolnitelPhone"/>
        <text:user-field-decl office:value-type="string" office:string-value="Заявитель" text:name="InZayavitel"/>
        <text:user-field-decl office:value-type="string" office:string-value="2018-140990" text:name="RegNum"/>
        <text:user-field-decl office:value-type="string" office:string-value="16.11.2018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В. Доценко" text:name="PredsedatelIOF"/>
        <text:user-field-decl office:value-type="string" office:string-value="Пономарева Анастасия Игоревна" text:name="Ispolnitel"/>
        <text:user-field-decl office:value-type="string" office:string-value="" text:name="BDCTemplate"/>
        <text:user-field-decl office:value-type="string" office:string-value="feb7454e-99f6-497c-ab55-f740152d4305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Уполномоченному представителю <text:span text:style-name="T4">компании «Хайер Юроп Эпплаенсис Холдинг Б.В.» (</text:span><text:span text:style-name="T3">Haier</text:span><text:span text:style-name="T4"> </text:span><text:span text:style-name="T3">Europe</text:span><text:span text:style-name="T4"> </text:span><text:span text:style-name="T3">Appliances</text:span><text:span text:style-name="T4"> </text:span><text:span text:style-name="T3">Holding</text:span><text:span text:style-name="T4"> </text:span><text:span text:style-name="T3">B</text:span><text:span text:style-name="T4">.</text:span><text:span text:style-name="T3">V</text:span><text:span text:style-name="T4">.)</text:span></text:p>
            <text:p text:style-name="P12"/>
            <text:p text:style-name="P12">«_______________»</text:p>
            <text:p text:style-name="P12"/>
            <text:p text:style-name="P12">улица Скаковая, дом 17, строение 2, Москва, 125040</text:p>
            <text:p text:style-name="P12"/>
          </table:table-cell>
        </table:table-row>
      </table:table>
      <text:p text:style-name="P3"/>
      <text:p text:style-name="P3"/>
      <text:p text:style-name="P8">Решение</text:p>
      <text:p text:style-name="P4">по результатам рассмотрения ходатайства</text:p>
      <text:p text:style-name="P5"> </text:p>
      <text:p text:style-name="P9"><text:span text:style-name="T1">В соответствии со статьей 33 Федерального закона от 26.07.2006 № 135-ФЗ «О защите конкуренции» (далее - Закон о защите конкуренции) ФАС России рассмотрела </text:span><text:span text:style-name="T1">ходатайство компании «Хайер Юроп Эпплаенсис Холдинг Б.В.» (</text:span><text:span text:style-name="T2">Haier</text:span><text:span text:style-name="T1"> </text:span><text:span text:style-name="T2">Europe</text:span><text:span text:style-name="T1"> </text:span><text:span text:style-name="T2">Appliances</text:span><text:span text:style-name="T1"> </text:span><text:span text:style-name="T2">Holding</text:span><text:span text:style-name="T1"> </text:span><text:span text:style-name="T2">B</text:span><text:span text:style-name="T1">.</text:span><text:span text:style-name="T2">V</text:span><text:span text:style-name="T1">.) (место нахождения: Принс Бернхардплейн, 200, город Амстердам, 1097JB, Нидерланды; </text:span><text:span text:style-name="T5">основной вид деятельности – исследование рынка и проведение опросов общественного мнения</text:span><text:span text:style-name="T1">) о приобретении прав, позволяющих определять условия осуществления предпринимательской деятельности зарегистрированными на территории Российской Федерации обществом с ограниченной ответственностью «КАНДИ С.Н.Г.»</text:span><text:span text:style-name="T1"> (</text:span><text:span text:style-name="T1">ИНН 7704512015; место нахождения: 2-й Рощинский проезд, дом 8, офис 1001, Москва, 115419; о</text:span><text:span text:style-name="T5">сновной вид деятельности – торговля оптовая бытовыми электротоварами) </text:span><text:span text:style-name="T5">и открытым акционерным обществом «Веста»</text:span><text:span text:style-name="T5"> (ИНН </text:span><text:span text:style-name="T5">4346047144; место нахождения: улица Производственная, дом 24, город Киров, Кировская область, 610014; </text:span><text:span text:style-name="T5">основной вид деятельности – производство бытовых электрических приборов), поданное </text:span><text:span text:style-name="T5">15.11.2018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А.В. Доценко</text:p>
      <text:p text:style-name="P7"/>
      <text:p text:style-name="P7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C3046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AC30460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8-12-17T11:09:18.23</dc:date>
    <meta:editing-duration>PT1M31S</meta:editing-duration>
    <meta:editing-cycles>2</meta:editing-cycles>
    <meta:generator>OpenOffice.org/3.4.1$Win32 OpenOffice.org_project/341m1$Build-9593</meta:generator>
    <meta:print-date>2018-12-14T12:40:04.90</meta:print-date>
    <meta:document-statistic meta:table-count="1" meta:image-count="1" meta:object-count="0" meta:page-count="1" meta:paragraph-count="11" meta:word-count="195" meta:character-count="1590"/>
    <meta:user-defined meta:name="Поле 1"/>
    <meta:user-defined meta:name="Поле 2"/>
    <meta:user-defined meta:name="Поле 3"/>
    <meta:user-defined meta:name="Поле 4"/>
  </office:meta>
</office:document-meta>
</file>