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552D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7cm" fo:margin-right="0cm" fo:margin-top="0cm" fo:margin-bottom="0cm" fo:line-height="12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Text_20_body">
      <style:paragraph-properties fo:margin-left="9.497cm" fo:margin-right="0cm" fo:margin-top="0cm" fo:margin-bottom="0cm" fo:line-height="12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9.497cm" fo:margin-right="0cm" fo:margin-top="0cm" fo:margin-bottom="0cm" fo:line-height="12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20%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left="9.497cm" fo:margin-right="0cm" fo:margin-top="0cm" fo:margin-bottom="0cm" fo:line-height="12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9.497cm" fo:margin-right="0cm" fo:margin-top="0cm" fo:margin-bottom="0cm" fo:line-height="12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 fo:font-size="10pt" fo:language="en" fo:country="US" fo:font-style="normal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" fo:font-size="14pt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80f9f-4288-4283-beba-7de53a761a12" text:name="BossProviderVariable"/>
      </text:user-field-decls>
      <text:p text:style-name="P14"/>
      <text:p text:style-name="P3">Уполномоченному представителю ООО «Оптический холдинг»</text:p>
      <text:p text:style-name="P3"/>
      <text:p text:style-name="P15">&lt;...&gt;</text:p>
      <text:p text:style-name="P4"/>
      <text:p text:style-name="P5">улица Бульварная, дом 4, квартира 41, город Ангарск, Иркутская область, 665824</text:p>
      <text:p text:style-name="P12"/>
      <text:p text:style-name="P12"/>
      <text:p text:style-name="P12"/>
      <text:p text:style-name="P12"/>
      <text:p text:style-name="P12"/>
      <text:p text:style-name="P13">Решение</text:p>
      <text:p text:style-name="P8">по результатам рассмотрения ходатайства</text:p>
      <text:p text:style-name="P11"/>
      <text:p text:style-name="P7"><text:span text:style-name="T3">В соответствии со статьей 33 Федерального закона от 26.07.2006<text:line-break/>№ 135-ФЗ «О защите конкуренции» (далее - Закон о защите конкуренции)<text:line-break/>ФАС России рассмотрела ходатайство о присоединении общества с ограниченной ответственностью «Карьер Перевал» (ИНН 3811083490, место нахождения: Первый промышленный массив, 4-й квартал, строение 1, офис 109, город Ангарск, Иркутская область, 665809; основной вид деятельности — добыча прочих полезных ископаемых, не включенных в другие группировки) и общества с ограниченной ответственностью «Ангарский цемент»<text:line-break/>(ИНН </text:span><text:span text:style-name="T4">3808124348</text:span><text:span text:style-name="T3">, место нахождения: промплощадка цемзавода, город Ангарск, Иркутская область, 665809; основной вид деятельности — производство цемента) к обществу с ограниченной ответственностью «Оптический холдинг» (ИНН: 7701970306, место нахождения: улица Бульварная, дом 4, квартира 41, город Ангарск, Иркутская область, 665824; основной вид деятельности — деятельность по предоставлению прочих финансовых услуг, кроме услуг по страхованию и пенсионному обеспечению), в результате которого акционерное общество «Холдинговая компания «Сибирский цемент» (ИНН 4205070630, место нахождения: улица Карболитовская, строение 1/4, город Кемерово, Кемеровская область, 650010; основной вид деятельности — консультирование по вопросам коммерческой деятельности и управления) получит право </text:span><text:span text:style-name="T3">распоряжаться долей в размере 99,9% уставного капитала общества с </text:span><text:soft-page-break/><text:span text:style-name="T3">ограниченной ответственностью «Оптический холдинг»</text:span><text:span text:style-name="T1">, поданное 18</text:span><text:span text:style-name="T2">.10.2018</text:span><text:span text:style-name="T1"> в соответствии со статьями 27,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/>
      <text:p text:style-name="P10"/>
      <text:p text:style-name="P9">А.В. Доц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552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D552DF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20:38.38</meta:creation-date>
    <meta:generator>OpenOffice.org/3.4.1$Win32 OpenOffice.org_project/341m1$Build-9593</meta:generator>
    <dc:date>2018-12-17T11:42:12.86</dc:date>
    <meta:document-statistic meta:table-count="0" meta:image-count="1" meta:object-count="0" meta:page-count="2" meta:paragraph-count="12" meta:word-count="245" meta:character-count="1978"/>
    <meta:user-defined meta:name="Поле 1"/>
    <meta:user-defined meta:name="Поле 2"/>
    <meta:user-defined meta:name="Поле 3"/>
    <meta:user-defined meta:name="Поле 4"/>
  </office:meta>
</office:document-meta>
</file>